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size="24.5pt" style:font-size-asian="24.5pt" style:font-size-complex="24.5pt" style:language-asian="zh" style:country-asian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3" style:parent-style-name="內文" style:family="paragraph">
      <style:paragraph-properties fo:text-align="justify" fo:line-height="200%"/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4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5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6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" style:parent-style-name="內文" style:family="paragraph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切<text:s/>結<text:s/>書<text:s/>-<text:s/>個<text:s/>人</text:p>
      <text:p text:style-name="P2"/>
      <text:p text:style-name="P3"><text:span text:style-name="T4">本人</text:span><text:span text:style-name="T5"><text:s text:c="2"/></text:span><text:span text:style-name="T6"><text:s text:c="5"/></text:span><text:span text:style-name="T7"><text:s text:c="3"/></text:span><text:span text:style-name="T8">保證全職投入參與教育部</text:span><text:span text:style-name="T9">青年發展署</text:span><text:span text:style-name="T10">大專</text:span><text:span text:style-name="T11">畢業生</text:span><text:span text:style-name="T12">創業服務計畫，絕未在他處任職工作。本人若不符上述聲明，經查核屬實者，願依作業要點負民事連帶損害賠償責任，並悉數繳回</text:span><text:span text:style-name="T13">已</text:span><text:span text:style-name="T14">核撥之補助款</text:span><text:span text:style-name="T15">。</text:span></text:p>
      <text:p text:style-name="P16"/>
      <text:p text:style-name="P17"/>
      <text:p text:style-name="P18">此致</text:p>
      <text:p text:style-name="P19">教育部青年發展署</text:p>
      <text:p text:style-name="P20"/>
      <text:p text:style-name="P21">立書人：<text:s text:c="27"/>簽章</text:p>
      <text:p text:style-name="P22">身份證字號：</text:p>
      <text:p text:style-name="P23">戶籍地址：</text:p>
      <text:p text:style-name="P24"/>
      <text:p text:style-name="P25"/>
      <text:p text:style-name="P26"/>
      <text:p text:style-name="P27"/>
      <text:p text:style-name="內文"><text:span text:style-name="T28">中</text:span><text:span text:style-name="T29"><text:s/></text:span><text:span text:style-name="T30">華</text:span><text:span text:style-name="T31"><text:s/></text:span><text:span text:style-name="T32">民</text:span><text:span text:style-name="T33"><text:s/></text:span><text:span text:style-name="T34">國</text:span><text:span text:style-name="T35"><text:s/></text:span><text:span text:style-name="T36"><text:s text:c="12"/></text:span><text:span text:style-name="T37">年</text:span><text:span text:style-name="T38"><text:s/></text:span><text:span text:style-name="T39"><text:s text:c="13"/></text:span><text:span text:style-name="T40">月</text:span><text:span text:style-name="T41"><text:s/></text:span><text:span text:style-name="T42"><text:s text:c="12"/></text:span><text:span text:style-name="T43">日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結 書 - 個 人</dc:title>
    <dc:description/>
    <dc:subject/>
    <meta:initial-creator>moejsmpc</meta:initial-creator>
    <dc:creator>U-start創新創業計畫</dc:creator>
    <meta:creation-date>2022-11-02T08:38:00Z</meta:creation-date>
    <dc:date>2022-11-02T08:38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