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59in" style:use-optimal-column-width="false"/>
    </style:style>
    <style:style style:name="TableColumn3" style:family="table-column">
      <style:table-column-properties style:column-width="0.193in" style:use-optimal-column-width="false"/>
    </style:style>
    <style:style style:name="TableColumn4" style:family="table-column">
      <style:table-column-properties style:column-width="0.592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66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6118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5243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0548in" style:use-optimal-column-width="false"/>
    </style:style>
    <style:style style:name="Table1" style:family="table" style:master-page-name="MP0">
      <style:table-properties style:width="6.868in" fo:margin-left="0in" table:align="left"/>
    </style:style>
    <style:style style:name="TableRow15" style:family="table-row">
      <style:table-row-properties style:min-row-height="0.0555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line-height="0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0.222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break="normal" style:snap-to-layout-grid="false" fo:text-align="end" fo:line-height="0.2222in"/>
      <style:text-properties style:font-name-asian="標楷體" fo:font-size="16pt" style:font-size-asian="16pt"/>
    </style:style>
    <style:style style:name="TableRow33" style:family="table-row">
      <style:table-row-properties style:min-row-height="0.277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2222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-0.0034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text-indent="0.2236in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" style:family="table-row">
      <style:table-row-properties style:min-row-height="0.3784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38in solid #000000" fo:border-left="0.013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9" style:family="table-row">
      <style:table-row-properties style:row-height="0.3743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388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6" style:family="table-row">
      <style:table-row-properties style:row-height="0.4916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1" style:family="table-row">
      <style:table-row-properties style:min-row-height="0.2604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6" style:family="table-row">
      <style:table-row-properties style:min-row-height="0.1354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0" style:family="table-row">
      <style:table-row-properties style:min-row-height="0.1354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min-row-height="0.1458in"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8" style:family="table-row">
      <style:table-row-properties style:row-height="0.4895in" style:use-optimal-row-height="false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1" style:family="table-row">
      <style:table-row-properties style:row-height="0.8326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7" style:family="table-row">
      <style:table-row-properties style:min-row-height="0.954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125in" fo:line-height="0.1666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4" style:family="table-row">
      <style:table-row-properties style:min-row-height="0.9527in" style:use-optimal-row-height="false" fo:keep-together="always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11">
              <text:p text:style-name="P17"><text:span text:style-name="T18"><text:s/></text:span><text:span text:style-name="T19"><text:s text:c="7"/></text:span><text:span text:style-name="T20">教育部青年發展署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<text:span text:style-name="T23">▓</text:span><text:span text:style-name="T24">申請表</text:span></text:p>
              <text:p text:style-name="P25"><text:span text:style-name="T26">□</text:span><text:span text:style-name="T27">核定表</text:span></text:p>
            </table:table-cell>
            <table:covered-table-cell/>
          </table:table-row>
          <table:table-row table:style-name="TableRow28">
            <table:table-cell table:style-name="TableCell29" table:number-columns-spanned="3">
              <text:p text:style-name="P30"/>
            </table:table-cell>
            <table:covered-table-cell/>
            <table:covered-table-cell/>
            <table:table-cell table:style-name="TableCell31" table:number-columns-spanned="4">
              <text:p text:style-name="P32"><text:s text:c="2"/></text:p>
            </table:table-cell>
            <table:covered-table-cell/>
            <table:covered-table-cell/>
            <table:covered-table-cell/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8">
              <text:p text:style-name="P35"><text:span text:style-name="T3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5">
              <text:p text:style-name="P38"><text:span text:style-name="T39">計畫名稱：</text:span><text:span text:style-name="T40">10</text:span><text:bookmark-start text:name="_GoBack"/><text:bookmark-end text:name="_GoBack"/><text:span text:style-name="T41">1</text:span><text:span text:style-name="T42">年度大專畢業生創業服務計畫（創業競賽補助款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8">
              <text:p text:style-name="P45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5">
              <text:p text:style-name="P47">公司名稱：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13">
              <text:p text:style-name="P50">計畫期程：<text:s text:c="4"/>年<text:s text:c="4"/>月<text:s text:c="4"/>日<text:s/>至<text:s text:c="5"/>年<text:s text:c="5"/>月<text:s text:c="5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13">
              <text:p text:style-name="P53">計畫經費總額：<text:s text:c="10"/>元，申請金額：<text:s text:c="10"/>元，自籌款：<text:s text:c="10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4">
          <table:table-cell table:style-name="TableCell55" table:number-columns-spanned="13">
            <text:p text:style-name="P56"><text:span text:style-name="T57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 table:number-rows-spanned="2">
            <text:p text:style-name="P60">經費項目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教育部青年發展署</text:p>
            <text:p text:style-name="P65"><text:span text:style-name="T66">核定計畫</text:span><text:span text:style-name="T67">經費</text:span></text:p>
            <text:p text:style-name="P68">（申請單位請勿填寫）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>
            <text:p text:style-name="P72">單價（元）</text:p>
          </table:table-cell>
          <table:table-cell table:style-name="TableCell73">
            <text:p text:style-name="P74">數量</text:p>
          </table:table-cell>
          <table:table-cell table:style-name="TableCell75" table:number-columns-spanned="3">
            <text:p text:style-name="P76"><text:span text:style-name="T77">總價</text:span><text:span text:style-name="T78">(</text:span><text:span text:style-name="T79">元</text:span><text:span text:style-name="T80">)</text:span></text:p>
          </table:table-cell>
          <table:covered-table-cell/>
          <table:covered-table-cell/>
          <table:table-cell table:style-name="TableCell81">
            <text:p text:style-name="P82">說明</text:p>
          </table:table-cell>
          <table:table-cell table:style-name="TableCell83" table:number-columns-spanned="2">
            <text:p text:style-name="P84">金額（元）</text:p>
          </table:table-cell>
          <table:covered-table-cell/>
          <table:table-cell table:style-name="TableCell85">
            <text:p text:style-name="P86">說明</text:p>
          </table:table-cell>
        </table:table-row>
        <table:table-row table:style-name="TableRow87">
          <table:table-cell table:style-name="TableCell88" table:number-rows-spanned="6">
            <text:p text:style-name="P89">代</text:p>
            <text:p text:style-name="P90"/>
            <text:p text:style-name="P91">收</text:p>
            <text:p text:style-name="P92"/>
            <text:p text:style-name="P93">款</text:p>
          </table:table-cell>
          <table:table-cell table:style-name="TableCell94" table:number-columns-spanned="3">
            <text:p text:style-name="P95">人事費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 table:number-rows-spanned="12">
            <text:p text:style-name="P105"/>
          </table:table-cell>
          <table:covered-table-cell/>
          <table:table-cell table:style-name="TableCell106" table:number-rows-spanned="1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3">
            <text:p text:style-name="P111"/>
            <text:p text:style-name="P112">業</text:p>
            <text:p text:style-name="P113"/>
            <text:p text:style-name="P114">務</text:p>
            <text:p text:style-name="P115"/>
            <text:p text:style-name="P116">費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雜支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1批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文具用品</text:span><text:span text:style-name="T172">,</text:span><text:span text:style-name="T173">紙張</text:span><text:span text:style-name="T174">,</text:span><text:span text:style-name="T175">資訊</text:span><text:span text:style-name="T176">(</text:span><text:span text:style-name="T177">碳粉</text:span><text:span text:style-name="T178">)</text:span><text:span text:style-name="T179">耗材</text:span><text:span text:style-name="T180">,</text:span><text:span text:style-name="T181">資料夾</text:span><text:span text:style-name="T182">,</text:span><text:span text:style-name="T183">郵資等</text:span></text:p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小計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4">
            <text:p text:style-name="P203">自籌款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小計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4">
            <text:p text:style-name="P260">合<text:s text:c="2"/>計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10">
            <text:p text:style-name="P273">承辦<text:s text:c="13"/>會計<text:s text:c="12"/>機關長官</text:p>
            <text:p text:style-name="P274">單位<text:s text:c="13"/>單位<text:s text:c="12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10" table:number-rows-spanned="2">
            <text:p text:style-name="P279">備註：</text:p>
            <text:p text:style-name="P280"><text:span text:style-name="T281">1</text:span><text:span text:style-name="T282">、</text:span><text:span text:style-name="T283">依</text:span><text:span text:style-name="T284">行政院</text:span><text:span text:style-name="T285">99</text:span><text:span text:style-name="T286">年</text:span><text:span text:style-name="T287">3</text:span><text:span text:style-name="T288">月</text:span><text:span text:style-name="T289">4</text:span><text:span text:style-name="T290">日院授主忠字第</text:span><text:span text:style-name="T291">0990001184</text:span><text:span text:style-name="T292">號函</text:span><text:span text:style-name="T293">頒對民間團體捐助之規定，</text:span><text:span text:style-name="T294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95"><text:span text:style-name="T296">2</text:span><text:span text:style-name="T297">、</text:span><text:span text:style-name="T298">補助案件</text:span><text:span text:style-name="T299">除因</text:span><text:span text:style-name="T300">特殊情況經本</text:span><text:span text:style-name="T301">署</text:span><text:span text:style-name="T302">同意外</text:span><text:span text:style-name="T303">，以不補助人事費為原則；另內部場地使用費及行政管理費則一律不予補助。</text:span></text:p>
            <text:p text:style-name="P304">3、各經費項目，除依相關規定無法區分者外，以人事費、業務費、雜支為編列原則。</text:p>
            <text:p text:style-name="P305"><text:span text:style-name="T306">4</text:span><text:span text:style-name="T307">、雜支最高以【</text:span><text:span text:style-name="T308">(</text:span><text:span text:style-name="T309">業務費</text:span><text:span text:style-name="T310">)*</text:span><text:span text:style-name="T311">6</text:span><text:span text:style-name="T312">%</text:span><text:span text:style-name="T313">】編</text:span><text:span text:style-name="T314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補助方式</text:span><text:span text:style-name="T318">：</text:span><text:span text:style-name="T319"><text:s/></text:span></text:p>
            <text:p text:style-name="P320">□全額補助</text:p>
            <text:p text:style-name="P321">■部分補助</text:p>
            <text:p text:style-name="P322">【補助比率　　％】</text:p>
            <text:p text:style-name="P323">□酌予補助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餘款繳回方式</text:span><text:span text:style-name="T329">：</text:span></text:p>
            <text:p text:style-name="P330"><text:span text:style-name="T331">■依「教育部</text:span><text:span text:style-name="T332">青年發展署</text:span><text:span text:style-name="T333">大專畢業生創業服務計畫</text:span><text:span text:style-name="T334">經費審查作業要點</text:span><text:span text:style-name="T335">」辦理</text:span></text:p>
            <text:p text:style-name="P336">■繳回<text:s text:c="2"/>□不繳回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計畫項目經費</dc:title>
    <dc:description/>
    <dc:subject/>
    <meta:initial-creator>moejsmpc</meta:initial-creator>
    <dc:creator>U-start創新創業計畫</dc:creator>
    <meta:creation-date>2022-11-02T08:36:00Z</meta:creation-date>
    <dc:date>2022-11-02T08:3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