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5" style:family="table-column">
      <style:table-column-properties style:column-width="1.2361in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1.8888in"/>
    </style:style>
    <style:style style:name="Table14" style:family="table">
      <style:table-properties style:width="6.8027in" fo:margin-left="0in" table:align="center"/>
    </style:style>
    <style:style style:name="TableRow20" style:family="table-row">
      <style:table-row-properties style:min-row-height="0.43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5" style:family="table-row">
      <style:table-row-properties style:min-row-height="0.431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3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5" style:family="table-row">
      <style:table-row-properties style:min-row-height="0.431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9" style:family="table-row">
      <style:table-row-properties style:min-row-height="0.4312in" fo:keep-together="always"/>
    </style:style>
    <style:style style:name="TableCell50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8" style:family="table-row">
      <style:table-row-properties style:min-row-height="0.4312in" fo:keep-together="always"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7" style:family="table-row">
      <style:table-row-properties style:min-row-height="0.4486in" fo:keep-together="always"/>
    </style:style>
    <style:style style:name="TableCell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2" style:family="table-row">
      <style:table-row-properties style:min-row-height="0.4486in" fo:keep-together="always"/>
    </style:style>
    <style:style style:name="TableCell7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Row84" style:family="table-row">
      <style:table-row-properties style:min-row-height="0.9305in" fo:keep-together="always"/>
    </style:style>
    <style:style style:name="TableCell8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87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ableColumn92" style:family="table-column">
      <style:table-column-properties style:column-width="0.2236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0.2041in" style:use-optimal-column-width="false"/>
    </style:style>
    <style:style style:name="TableColumn95" style:family="table-column">
      <style:table-column-properties style:column-width="0.0833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25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666in" style:use-optimal-column-width="false"/>
    </style:style>
    <style:style style:name="TableColumn112" style:family="table-column">
      <style:table-column-properties style:column-width="0.1666in" style:use-optimal-column-width="false"/>
    </style:style>
    <style:style style:name="TableColumn113" style:family="table-column">
      <style:table-column-properties style:column-width="0.1666in" style:use-optimal-column-width="false"/>
    </style:style>
    <style:style style:name="TableColumn114" style:family="table-column">
      <style:table-column-properties style:column-width="0.1666in" style:use-optimal-column-width="false"/>
    </style:style>
    <style:style style:name="TableColumn115" style:family="table-column">
      <style:table-column-properties style:column-width="0.1666in" style:use-optimal-column-width="false"/>
    </style:style>
    <style:style style:name="Table91" style:family="table">
      <style:table-properties style:width="4.0416in" fo:margin-left="0.3993in" table:align="lef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 style:language-asian="zh" style:country-asian="TW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177" style:parent-style-name="內文" style:family="paragraph">
      <style:paragraph-properties fo:text-align="center"/>
      <style:text-properties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P179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80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81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83" style:family="table-row">
      <style:table-row-properties style:min-row-height="2.2111in" fo:keep-together="always"/>
    </style:style>
    <style:style style:name="TableCell1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18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8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93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break-before="page"/>
    </style:style>
    <style:style style:name="P197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00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205" style:family="table-column">
      <style:table-column-properties style:column-width="6.8027in"/>
    </style:style>
    <style:style style:name="Table204" style:family="table">
      <style:table-properties style:width="6.8027in" fo:margin-left="0in" table:align="center"/>
    </style:style>
    <style:style style:name="TableRow206" style:family="table-row">
      <style:table-row-properties style:min-row-height="3.4555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0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1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1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1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1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14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1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P219" style:parent-style-name="圖目錄1" style:family="paragraph">
      <style:text-properties style:font-name="標楷體"/>
    </style:style>
    <style:style style:name="TableRow220" style:family="table-row">
      <style:table-row-properties style:min-row-height="3.1201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2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2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2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2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2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1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1年度「大專畢業生創業服務計畫」創業競賽補助款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text:span text:style-name="T13"><text:s text:c="38"/>Page:1/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創業團隊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校育成單位名<text:s text:c="2"/>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育成單位</text:p>
            <text:p text:style-name="P32">聯絡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傳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公司行號名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統一編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負責人(團隊代表人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公司登記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公司</text:span><text:span text:style-name="T76">負責</text:span><text:span text:style-name="T77">人</text:span><text:span text:style-name="T78">(</text:span><text:span text:style-name="T79">團隊代表人</text:span><text:span text:style-name="T80">)</text:span><text:span text:style-name="T81">戶籍地址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金融機構</text:p>
            <text:p text:style-name="P87">轉<text:s text:c="3"/>帳</text:p>
          </table:table-cell>
          <table:table-cell table:style-name="TableCell88" table:number-columns-spanned="4">
            <text:p text:style-name="P89"><text:span text:style-name="T90"><draw:frame draw:z-index="251656704" draw:id="id0" draw:style-name="a0" draw:name="文字方塊 3" text:anchor-type="paragraph" svg:x="0.23819in" svg:y="0.09792in" svg:width="4.92847in" svg:height="0.5in" style:rel-width="scale" style:rel-height="scale"><draw:text-box><table:table table:style-name="Table91"><table:table-columns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/table:table-columns><table:table-row table:style-name="TableRow116"><table:table-cell table:style-name="TableCell117" table:number-columns-spanned="3"><text:p text:style-name="P118">總代號</text:p></table:table-cell><table:covered-table-cell/><table:covered-table-cell/><table:table-cell table:style-name="TableCell119"><text:p text:style-name="P120"/></table:table-cell><table:table-cell table:style-name="TableCell121" table:number-columns-spanned="4"><text:p text:style-name="P122">分支代號</text:p></table:table-cell><table:covered-table-cell/><table:covered-table-cell/><table:covered-table-cell/><table:table-cell table:style-name="TableCell123"><text:p text:style-name="P124"/></table:table-cell><table:table-cell table:style-name="TableCell125" table:number-rows-spanned="2"><text:p text:style-name="P126">帳號</text:p></table:table-cell><table:table-cell table:style-name="TableCell127" table:number-columns-spanned="14"><text:p text:style-name="P128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9"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covered-table-cell><text:p text:style-name="P148"/></table:covered-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/table:table><text:p text:style-name="P177"/></draw:text-box><svg:title/><svg:desc/></draw:frame></text:span><text:span text:style-name="T178"><text:s text:c="12"/></text:span></text:p>
            <text:p text:style-name="P179"/>
            <text:p text:style-name="P180"/>
            <text:p text:style-name="P181"><text:span text:style-name="T182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line-break/></text:p>
            <text:p text:style-name="P186">（請黏貼公司負責人/團隊代表人</text:p>
            <text:p text:style-name="P187">身分證影本正面）</text:p>
            <text:p text:style-name="P188"/>
          </table:table-cell>
          <table:covered-table-cell/>
          <table:table-cell table:style-name="TableCell189" table:number-columns-spanned="3">
            <text:p text:style-name="P190"/>
            <text:p text:style-name="P191"/>
            <text:p text:style-name="P192">（請黏貼公司負責人/團隊代表人</text:p>
            <text:p text:style-name="P193">身分證影本反面）</text:p>
            <text:p text:style-name="P194"/>
            <text:p text:style-name="P195"/>
          </table:table-cell>
          <table:covered-table-cell/>
          <table:covered-table-cell/>
        </table:table-row>
      </table:table>
      <text:p text:style-name="內文"/>
      <text:p text:style-name="P196"/>
      <text:p text:style-name="P197"><text:bookmark-start text:name="_GoBack"/><text:bookmark-end text:name="_GoBack"/><text:span text:style-name="T198">101</text:span><text:span text:style-name="T199">年度「大專畢業生創業服務計畫」創業競賽補助款</text:span></text:p>
      <text:p text:style-name="P200"><text:span text:style-name="T201">團隊受款帳戶資料</text:span></text:p>
      <text:p text:style-name="P202"><text:span text:style-name="T203">Page:2/2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>請黏貼「受款帳戶存摺封面正面」影本</text:p>
            <text:p text:style-name="P213"/>
            <text:list text:style-name="LFO1" text:continue-numbering="true">
              <text:list-item>
                <text:p text:style-name="P214">受款帳戶需為「公司帳戶」</text:p>
              </text:list-item>
            </text:list>
            <text:p text:style-name="P215"><text:span text:style-name="T216">個人帳戶</text:span><text:span text:style-name="T217">不得</text:span><text:span text:style-name="T218">為受款帳戶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請將「公司行號設立證明文件」影本附后</text:p>
            <text:p text:style-name="P225"/>
            <text:p text:style-name="P226">※需有記載公司負責人、公司統編及公司設立地點之表件</text:p>
            <text:p text:style-name="P227"/>
          </table:table-cell>
        </table:table-row>
      </table:table>
      <text:p text:style-name="P228"/>
      <text:p text:style-name="P229"><text:span text:style-name="T230"><draw:custom-shape svg:x="-0.25in" svg:y="0.24792in" svg:width="3in" svg:height="1.04167in" draw:z-index="251657728" draw:id="id1" draw:style-name="a2" draw:name="圓角矩形 2" text:anchor-type="paragraph"><svg:title/><svg:desc/><text:p text:style-name="P231"/><text:p text:style-name="P232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3"><draw:custom-shape svg:x="4.125in" svg:y="0.24792in" svg:width="2.125in" svg:height="1.04167in" draw:z-index="251658752" draw:id="id2" draw:style-name="a4" draw:name="圓角矩形 1" text:anchor-type="paragraph"><svg:title/><svg:desc/><text:p text:style-name="P234"/><text:p text:style-name="P235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6"><text:tab/></text:span></text:p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2pt" style:font-size-asian="12pt" style:font-size-complex="12pt" style:language-asian="en" style:country-asian="US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.1666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公文後續段落_段落" style:display-name="公文(後續段落_段落)" style:family="paragraph" style:parent-style-name="內文">
      <style:paragraph-properties style:vertical-align="baseline" fo:line-height="0.25in" fo:margin-left="0.582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大專畢業生創業服務計畫」創業競賽補助款</dc:title>
    <dc:description/>
    <dc:subject/>
    <meta:initial-creator>moejsmpc</meta:initial-creator>
    <dc:creator>U-start創新創業計畫</dc:creator>
    <meta:creation-date>2022-11-02T08:37:00Z</meta:creation-date>
    <dc:date>2022-11-02T08:37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