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公文後續段落_段落" style:family="paragraph">
      <style:paragraph-properties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letter-spacing="0.0138in"/>
    </style:style>
    <style:style style:name="T7" style:parent-style-name="預設段落字型" style:family="text">
      <style:text-properties style:font-name="標楷體" style:font-name-asian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ableColumn11" style:family="table-column">
      <style:table-column-properties style:column-width="1.2361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0194in"/>
    </style:style>
    <style:style style:name="TableColumn15" style:family="table-column">
      <style:table-column-properties style:column-width="1.8888in"/>
    </style:style>
    <style:style style:name="Table10" style:family="table">
      <style:table-properties style:width="6.8027in" fo:margin-left="0in" table:align="center"/>
    </style:style>
    <style:style style:name="TableRow16" style:family="table-row">
      <style:table-row-properties style:min-row-height="0.4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21" style:family="table-row">
      <style:table-row-properties style:min-row-height="0.431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31" style:family="table-row">
      <style:table-row-properties style:min-row-height="0.431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0" style:family="table-row">
      <style:table-row-properties style:min-row-height="0.4243in" fo:keep-together="always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5" style:family="table-row">
      <style:table-row-properties style:min-row-height="0.4312in" fo:keep-together="always"/>
    </style:style>
    <style:style style:name="TableCell46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54" style:family="table-row">
      <style:table-row-properties style:min-row-height="0.4312in" fo:keep-together="always"/>
    </style:style>
    <style:style style:name="TableCell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63" style:family="table-row">
      <style:table-row-properties style:min-row-height="0.4486in" fo:keep-together="always"/>
    </style:style>
    <style:style style:name="TableCell6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68" style:family="table-row">
      <style:table-row-properties style:min-row-height="0.4486in" fo:keep-together="always"/>
    </style:style>
    <style:style style:name="TableCell6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73" style:family="table-row">
      <style:table-row-properties style:min-row-height="0.9305in" fo:keep-together="always"/>
    </style:style>
    <style:style style:name="TableCell7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3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76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7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ableColumn80" style:family="table-column">
      <style:table-column-properties style:column-width="0.2236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0.2041in" style:use-optimal-column-width="false"/>
    </style:style>
    <style:style style:name="TableColumn83" style:family="table-column">
      <style:table-column-properties style:column-width="0.0833in" style:use-optimal-column-width="false"/>
    </style:style>
    <style:style style:name="TableColumn84" style:family="table-column">
      <style:table-column-properties style:column-width="0.1666in" style:use-optimal-column-width="false"/>
    </style:style>
    <style:style style:name="TableColumn85" style:family="table-column">
      <style:table-column-properties style:column-width="0.1666in" style:use-optimal-column-width="false"/>
    </style:style>
    <style:style style:name="TableColumn86" style:family="table-column">
      <style:table-column-properties style:column-width="0.1666in" style:use-optimal-column-width="false"/>
    </style:style>
    <style:style style:name="TableColumn87" style:family="table-column">
      <style:table-column-properties style:column-width="0.1666in" style:use-optimal-column-width="false"/>
    </style:style>
    <style:style style:name="TableColumn88" style:family="table-column">
      <style:table-column-properties style:column-width="0.0833in" style:use-optimal-column-width="false"/>
    </style:style>
    <style:style style:name="TableColumn89" style:family="table-column">
      <style:table-column-properties style:column-width="0.25in" style:use-optimal-column-width="false"/>
    </style:style>
    <style:style style:name="TableColumn90" style:family="table-column">
      <style:table-column-properties style:column-width="0.1666in" style:use-optimal-column-width="false"/>
    </style:style>
    <style:style style:name="TableColumn91" style:family="table-column">
      <style:table-column-properties style:column-width="0.1666in" style:use-optimal-column-width="false"/>
    </style:style>
    <style:style style:name="TableColumn92" style:family="table-column">
      <style:table-column-properties style:column-width="0.1666in" style:use-optimal-column-width="false"/>
    </style:style>
    <style:style style:name="TableColumn93" style:family="table-column">
      <style:table-column-properties style:column-width="0.1666in" style:use-optimal-column-width="false"/>
    </style:style>
    <style:style style:name="TableColumn94" style:family="table-column">
      <style:table-column-properties style:column-width="0.1666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1666in" style:use-optimal-column-width="false"/>
    </style:style>
    <style:style style:name="Table79" style:family="table">
      <style:table-properties style:width="4.0416in" fo:margin-left="0.3993in" table:align="lef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頁首" style:family="paragraph">
      <style:paragraph-properties fo:text-align="center">
        <style:tab-stops/>
      </style:paragraph-properties>
      <style:text-properties style:font-name="超研澤中楷" style:font-name-asian="標楷體" fo:font-size="9pt" style:font-size-asian="9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P167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2.2111in" fo:keep-together="always"/>
    </style:style>
    <style:style style:name="TableCell1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184" style:parent-style-name="本文" style:family="paragraph">
      <style:paragraph-properties fo:break-before="page" fo:text-align="center" fo:line-height="0.3055in" fo:margin-left="0.2375in" fo:text-indent="-0.236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fo:letter-spacing="0.0138in"/>
    </style:style>
    <style:style style:name="TableColumn193" style:family="table-column">
      <style:table-column-properties style:column-width="6.8027in"/>
    </style:style>
    <style:style style:name="Table192" style:family="table">
      <style:table-properties style:width="6.8027in" fo:margin-left="0in" table:align="center"/>
    </style:style>
    <style:style style:name="TableRow194" style:family="table-row">
      <style:table-row-properties style:min-row-height="3.4555in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19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19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19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0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0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02" style:parent-style-name="內文" style:list-style-name="LFO1" style:family="paragraph">
      <style:paragraph-properties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0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0.0138in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P207" style:parent-style-name="圖目錄1" style:family="paragraph">
      <style:text-properties style:font-name="標楷體"/>
    </style:style>
    <style:style style:name="TableRow208" style:family="table-row">
      <style:table-row-properties style:min-row-height="3.1201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P2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1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2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2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0年度「大專畢業生創業服務計畫」創業競賽補助款</text:p>
      <text:p text:style-name="P2"><text:span text:style-name="T3">團隊受款帳戶資料</text:span></text:p>
      <text:p text:style-name="P4"/>
      <text:p text:style-name="P5"><text:span text:style-name="T6">日期：</text:span><text:span text:style-name="T7"><text:s/></text:span><text:span text:style-name="T8">年 <text:s/>月 <text:s/>日</text:span><text:span text:style-name="T9"><text:s text:c="38"/>Page:1/2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創業團隊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育成單位名 <text:s/>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育成單位</text:p>
            <text:p text:style-name="P28">聯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傳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公司行號名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統一編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公司負責人(團隊代表人)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公司登記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公司負責人(團隊代表人)戶籍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金融機構</text:p>
            <text:p text:style-name="P76">轉 <text:s text:c="2"/>帳</text:p>
          </table:table-cell>
          <table:table-cell table:style-name="TableCell77" table:number-columns-spanned="4">
            <text:p text:style-name="P78"><draw:frame draw:z-index="251656704" draw:id="id0" draw:style-name="a0" draw:name="Text Box 2" text:anchor-type="paragraph" svg:x="0.23819in" svg:y="0.09792in" svg:width="4.92847in" svg:height="0.5in" style:rel-width="scale" style:rel-height="scale"><draw:text-box><table:table table:style-name="Table79"><table:table-columns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/table:table-columns><table:table-row table:style-name="TableRow104"><table:table-cell table:style-name="TableCell105" table:number-columns-spanned="3"><text:p text:style-name="P106">總代號</text:p></table:table-cell><table:covered-table-cell/><table:covered-table-cell/><table:table-cell table:style-name="TableCell107"><text:p text:style-name="P108"/></table:table-cell><table:table-cell table:style-name="TableCell109" table:number-columns-spanned="4"><text:p text:style-name="P110">分支代號</text:p></table:table-cell><table:covered-table-cell/><table:covered-table-cell/><table:covered-table-cell/><table:table-cell table:style-name="TableCell111"><text:p text:style-name="P112"/></table:table-cell><table:table-cell table:style-name="TableCell113" table:number-rows-spanned="2"><text:p text:style-name="P114">帳號</text:p></table:table-cell><table:table-cell table:style-name="TableCell115" table:number-columns-spanned="14"><text:p text:style-name="P116">單位別、科目別、存戶號碼、檢查號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7"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covered-table-cell><text:p text:style-name="P136"/></table:covered-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/table:table-row></table:table><text:p text:style-name="P165"/></draw:text-box><svg:title/><svg:desc/></draw:frame><text:span text:style-name="T166"><text:s text:c="12"/></text:span></text:p>
            <text:p text:style-name="P167"/>
            <text:p text:style-name="P168"/>
            <text:p text:style-name="P169"><text:span text:style-name="T170">總代號、分支代號及帳號，請分別由左至右填寫完整，位數不足者，不須補零。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line-break/></text:p>
            <text:p text:style-name="P174">（請黏貼公司負責人/團隊代表人</text:p>
            <text:p text:style-name="P175">身分證影本正面）</text:p>
            <text:p text:style-name="P176"/>
          </table:table-cell>
          <table:covered-table-cell/>
          <table:table-cell table:style-name="TableCell177" table:number-columns-spanned="3">
            <text:p text:style-name="P178"/>
            <text:p text:style-name="P179"/>
            <text:p text:style-name="P180">（請黏貼公司負責人/團隊代表人</text:p>
            <text:p text:style-name="P181">身分證影本反面）</text:p>
            <text:p text:style-name="P182"/>
            <text:p text:style-name="P183"/>
          </table:table-cell>
          <table:covered-table-cell/>
          <table:covered-table-cell/>
        </table:table-row>
      </table:table>
      <text:p text:style-name="內文"/>
      <text:p text:style-name="內文"/>
      <text:soft-page-break/>
      <text:p text:style-name="P184"><text:span text:style-name="T185">100</text:span><text:span text:style-name="T186">年度「大專畢業生創業服務計畫」</text:span><text:span text:style-name="T187">創業競賽補助款</text:span></text:p>
      <text:p text:style-name="P188"><text:span text:style-name="T189">團隊受款帳戶資料</text:span></text:p>
      <text:p text:style-name="P190"><text:span text:style-name="T191">Page:2/2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>請黏貼「受款帳戶存摺封面正面」影本</text:p>
            <text:p text:style-name="P201"/>
            <text:list text:style-name="LFO1" text:continue-numbering="true">
              <text:list-item>
                <text:p text:style-name="P202">受款帳戶需為「公司帳戶」</text:p>
              </text:list-item>
            </text:list>
            <text:p text:style-name="P203"><text:span text:style-name="T204">個人帳戶</text:span><text:span text:style-name="T205">不得</text:span><text:span text:style-name="T206">為受款帳戶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>請將「公司行號設立證明文件」影本附后</text:p>
            <text:p text:style-name="P213"/>
            <text:p text:style-name="P214">※需有記載公司負責人、公司統編及公司設立地點之表件</text:p>
            <text:p text:style-name="P215"/>
          </table:table-cell>
        </table:table-row>
      </table:table>
      <text:p text:style-name="P216"/>
      <text:p text:style-name="P217"><draw:custom-shape svg:x="-0.25in" svg:y="0.24792in" svg:width="3in" svg:height="1.04167in" draw:z-index="251657728" draw:id="id1" draw:style-name="a2" draw:name="AutoShape 5" text:anchor-type="paragraph"><svg:title/><svg:desc/><text:p text:style-name="P218"/><text:p text:style-name="P219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25in" svg:y="0.24792in" svg:width="2.125in" svg:height="1.04167in" draw:z-index="251658752" draw:id="id2" draw:style-name="a4" draw:name="AutoShape 6" text:anchor-type="paragraph"><svg:title/><svg:desc/><text:p text:style-name="P220"/><text:p text:style-name="P221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22"><text:tab/></text:span></text:p>
      <text:p text:style-name="P223"/>
      <text:p text:style-name="P224"/>
      <text:p text:style-name="P225"/>
      <text:p text:style-name="P226"/>
      <text:p text:style-name="P2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style:line-height-at-least="0in" fo:margin-left="0.1666in" fo:text-indent="-0.1652in">
        <style:tab-stops/>
      </style:paragraph-properties>
      <style:text-properties style:font-name-asian="標楷體" fo:letter-spacing="0.0138in" fo:font-size="12pt" style:font-size-asian="12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0236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subject/>
    <meta:initial-creator>daniel chang</meta:initial-creator>
    <dc:creator>U-start創新創業計畫</dc:creator>
    <meta:creation-date>2022-11-02T08:28:00Z</meta:creation-date>
    <dc:date>2022-11-02T08:28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