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公文後續段落_段落" style:family="paragraph">
      <style:paragraph-properties fo:text-align="end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1.2576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6.7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公文後續段落_段落" style:family="paragraph">
      <style:paragraph-properties fo:text-align="center"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133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5" style:parent-style-name="公文後續段落_段落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公文後續段落_段落" style:family="paragraph">
      <style:paragraph-properties fo:margin-left="0in" fo:text-indent="0.1666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137" style:parent-style-name="公文後續段落_段落" style:family="paragraph">
      <style:paragraph-properties fo:margin-left="0in" fo:text-indent="0.1666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138" style:parent-style-name="公文後續段落_段落" style:family="paragraph">
      <style:paragraph-properties fo:margin-left="0in" fo:text-indent="0.1666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139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PictureBullets"/><text:bookmark-end text:name="_PictureBullets"/>98年度「大專畢業生創業服務方案」第一期款項支用計畫表</text:p>
      <text:p text:style-name="P2"/>
      <text:p text:style-name="P3">學校：</text:p>
      <text:p text:style-name="P4">團隊名稱：</text:p>
      <text:p text:style-name="P5">單位:新台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經費項目</text:p>
          </table:table-cell>
          <table:table-cell table:style-name="TableCell15">
            <text:p text:style-name="P16">單價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總計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團隊代表人簽章<text:s text:c="31"/>育成中心（代表人）簽章</text:p>
      <text:p text:style-name="P134"/>
      <text:p text:style-name="P135">填表說明：</text:p>
      <text:p text:style-name="P136">1.經費項目：請依創業團隊第一期款項預計支用項目填寫。</text:p>
      <text:p text:style-name="P137">2.單價：請列各經費項目單價金額填寫，如：人/月，一式等。</text:p>
      <text:p text:style-name="P138">3.數量：按各經費項目所需數量填寫。</text:p>
      <text:p text:style-name="P139"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11:00Z</meta:creation-date>
    <dc:date>2022-11-03T04:11:00Z</dc:date>
    <meta:print-date>2009-07-20T07:46:00Z</meta:print-date>
    <meta:template xlink:href="eDomsWiz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