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細明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justify"/>
    </style:style>
    <style:style style:name="T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olumn8" style:family="table-column">
      <style:table-column-properties style:column-width="0.2555in"/>
    </style:style>
    <style:style style:name="TableColumn9" style:family="table-column">
      <style:table-column-properties style:column-width="0.7319in"/>
    </style:style>
    <style:style style:name="TableColumn10" style:family="table-column">
      <style:table-column-properties style:column-width="1.2583in"/>
    </style:style>
    <style:style style:name="TableColumn11" style:family="table-column">
      <style:table-column-properties style:column-width="0.5847in"/>
    </style:style>
    <style:style style:name="TableColumn12" style:family="table-column">
      <style:table-column-properties style:column-width="0.5798in"/>
    </style:style>
    <style:style style:name="TableColumn13" style:family="table-column">
      <style:table-column-properties style:column-width="0.0875in"/>
    </style:style>
    <style:style style:name="TableColumn14" style:family="table-column">
      <style:table-column-properties style:column-width="0.8777in"/>
    </style:style>
    <style:style style:name="TableColumn15" style:family="table-column">
      <style:table-column-properties style:column-width="2.6138in"/>
    </style:style>
    <style:style style:name="Table7" style:family="table">
      <style:table-properties style:width="6.9895in" fo:margin-left="-0.5159in" table:align="left"/>
    </style:style>
    <style:style style:name="TableRow16" style:family="table-row">
      <style:table-row-properties style:min-row-height="0.388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ableRow22" style:family="table-row">
      <style:table-row-properties style:min-row-height="0.361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right="0.0291in"/>
      <style:text-properties style:font-name="微軟正黑體" style:font-name-asian="微軟正黑體" fo:font-size="13pt" style:font-size-asian="13pt" style:font-size-complex="13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Row37" style:family="table-row">
      <style:table-row-properties style:min-row-height="0.3861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 fo:margin-right="0.0291in"/>
      <style:text-properties style:font-name="微軟正黑體" style:font-name-asian="微軟正黑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Row47" style:family="table-row">
      <style:table-row-properties style:min-row-height="0.3118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0833in" style:line-height-at-least="0.1666in" fo:margin-right="0.0277in"/>
    </style:style>
    <style:style style:name="T56" style:parent-style-name="style61" style:family="text">
      <style:text-properties style:font-name="微軟正黑體" style:font-name-asian="微軟正黑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style:line-height-at-least="0.1666in" fo:margin-right="0.0277in"/>
    </style:style>
    <style:style style:name="T58" style:parent-style-name="style61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59" style:family="table-row">
      <style:table-row-properties style:min-row-height="0.5972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style:line-height-at-least="0.1666in" fo:margin-right="0.0277in"/>
    </style:style>
    <style:style style:name="TableRow65" style:family="table-row">
      <style:table-row-properties style:min-row-height="0.5972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74" style:family="table-row">
      <style:table-row-properties style:min-row-height="0.361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 fo:margin-right="0.0291in"/>
      <style:text-properties style:font-name="微軟正黑體" style:font-name-asian="微軟正黑體" fo:font-size="13pt" style:font-size-asian="13pt" style:font-size-complex="13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Row89" style:family="table-row">
      <style:table-row-properties style:min-row-height="0.3861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1666in" fo:margin-right="0.0291in"/>
      <style:text-properties style:font-name="微軟正黑體" style:font-name-asian="微軟正黑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Row99" style:family="table-row">
      <style:table-row-properties style:min-row-height="0.3118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bottom="0.0833in" style:line-height-at-least="0.1666in" fo:margin-right="0.0277in"/>
    </style:style>
    <style:style style:name="T108" style:parent-style-name="style61" style:family="text">
      <style:text-properties style:font-name="微軟正黑體" style:font-name-asian="微軟正黑體" fo:color="#000000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style:line-height-at-least="0.1666in" fo:margin-right="0.0277in"/>
    </style:style>
    <style:style style:name="T110" style:parent-style-name="style61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111" style:family="table-row">
      <style:table-row-properties style:min-row-height="0.5972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style:line-height-at-least="0.1666in" fo:margin-right="0.0277in"/>
    </style:style>
    <style:style style:name="TableRow117" style:family="table-row">
      <style:table-row-properties style:min-row-height="0.5972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26" style:family="table-row">
      <style:table-row-properties style:min-row-height="0.361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 fo:margin-right="0.0291in"/>
      <style:text-properties style:font-name="微軟正黑體" style:font-name-asian="微軟正黑體" fo:font-size="13pt" style:font-size-asian="13pt" style:font-size-complex="13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Row141" style:family="table-row">
      <style:table-row-properties style:min-row-height="0.3861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center" style:line-height-at-least="0.1666in" fo:margin-right="0.0291in"/>
      <style:text-properties style:font-name="微軟正黑體" style:font-name-asian="微軟正黑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3pt" style:font-size-asian="13pt" style:font-size-complex="13pt"/>
    </style:style>
    <style:style style:name="TableRow151" style:family="table-row">
      <style:table-row-properties style:min-row-height="0.3118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bottom="0.0833in" style:line-height-at-least="0.1666in" fo:margin-right="0.0277in"/>
    </style:style>
    <style:style style:name="T160" style:parent-style-name="style61" style:family="text">
      <style:text-properties style:font-name="微軟正黑體" style:font-name-asian="微軟正黑體" fo:color="#000000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style:line-height-at-least="0.1666in" fo:margin-right="0.0277in"/>
    </style:style>
    <style:style style:name="T162" style:parent-style-name="style61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Row163" style:family="table-row">
      <style:table-row-properties style:min-row-height="0.5972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 style:line-height-at-least="0.1666in" fo:margin-right="0.0277in"/>
    </style:style>
    <style:style style:name="TableRow169" style:family="table-row">
      <style:table-row-properties style:min-row-height="0.5972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1" style:family="paragraph">
      <style:paragraph-properties style:snap-to-layout-grid="false" fo:text-align="justify" style:line-height-at-least="0.1666in" fo:margin-left="0.209in" fo:margin-right="0.0277in" fo:text-indent="-0.209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8" style:parent-style-name="內文" style:family="paragraph">
      <style:paragraph-properties fo:widows="2" fo:orphans="2" style:snap-to-layout-grid="false" fo:text-align="justify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02年度教育部青年發展署大專畢業生創業服務計畫</text:p>
      <text:p text:style-name="P2"><text:span text:style-name="T3">U-START創業團隊實戰營-傳真</text:span><text:span text:style-name="T4">報名表</text:span></text:p>
      <text:p text:style-name="P5"><text:span text:style-name="T6"> 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 </text:span><text:span text:style-name="T20">傳真</text:span><text:span text:style-name="T2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1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性別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E-Mail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團隊</text:p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獲補助</text:span></text:p>
              </text:list-item>
            </text:list>
          </table:table-cell>
          <table:table-cell table:style-name="TableCell54" table:number-columns-spanned="5" table:number-rows-spanned="2">
            <text:p text:style-name="P55"><text:span text:style-name="T56">學校名稱：__________________________________________</text:span></text:p>
            <text:p text:style-name="P57"><text:span text:style-name="T58">團隊名稱：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list text:style-name="LFO1" text:continue-numbering="true">
              <text:list-item>
                <text:p text:style-name="P63">未獲補助</text:p>
              </text:list-item>
            </text:list>
          </table: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餐點</text:p>
          </table:table-cell>
          <table:table-cell table:style-name="TableCell69" table:number-columns-spanned="4">
            <text:list text:style-name="LFO1" text:continue-numbering="true">
              <text:list-item>
                <text:p text:style-name="P70">葷食</text:p>
              </text:list-item>
            </text:list>
          </table:table-cell>
          <table:covered-table-cell/>
          <table:covered-table-cell/>
          <table:covered-table-cell/>
          <table:table-cell table:style-name="TableCell71" table:number-columns-spanned="2">
            <text:list text:style-name="LFO1" text:continue-numbering="true">
              <text:list-item>
                <text:p text:style-name="P72"><text:span text:style-name="T73">素食</text:span></text:p>
              </text:list-item>
            </text:list>
          </table:table-cell>
          <table:covered-table-cell/>
        </table:table-row>
        <table:table-row table:style-name="TableRow74">
          <table:table-cell table:style-name="TableCell75" table:number-rows-spanned="5">
            <text:p text:style-name="P76">2</text:p>
          </table:table-cell>
          <table:table-cell table:style-name="TableCell77" table:number-rows-spanned="2">
            <text:p text:style-name="P78">姓名</text:p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性別</text:p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E-Mail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團隊</text:p>
          </table:table-cell>
          <table:table-cell table:style-name="TableCell103">
            <text:list text:style-name="LFO1" text:continue-numbering="true">
              <text:list-item>
                <text:p text:style-name="P104"><text:span text:style-name="T105">獲補助</text:span></text:p>
              </text:list-item>
            </text:list>
          </table:table-cell>
          <table:table-cell table:style-name="TableCell106" table:number-columns-spanned="5" table:number-rows-spanned="2">
            <text:p text:style-name="P107"><text:span text:style-name="T108">學校名稱：__________________________________________</text:span></text:p>
            <text:p text:style-name="P109"><text:span text:style-name="T110">團隊名稱：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list text:style-name="LFO1" text:continue-numbering="true">
              <text:list-item>
                <text:p text:style-name="P115">未獲補助</text:p>
              </text:list-item>
            </text:list>
          </table: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餐點</text:p>
          </table:table-cell>
          <table:table-cell table:style-name="TableCell121" table:number-columns-spanned="4">
            <text:list text:style-name="LFO1" text:continue-numbering="true">
              <text:list-item>
                <text:p text:style-name="P122">葷食</text:p>
              </text:list-item>
            </text:list>
          </table:table-cell>
          <table:covered-table-cell/>
          <table:covered-table-cell/>
          <table:covered-table-cell/>
          <table:table-cell table:style-name="TableCell123" table:number-columns-spanned="2">
            <text:list text:style-name="LFO1" text:continue-numbering="true">
              <text:list-item>
                <text:p text:style-name="P124"><text:span text:style-name="T125">素食</text:span></text:p>
              </text:list-item>
            </text:list>
          </table:table-cell>
          <table:covered-table-cell/>
        </table:table-row>
        <table:table-row table:style-name="TableRow126">
          <table:table-cell table:style-name="TableCell127" table:number-rows-spanned="5">
            <text:p text:style-name="P128">3</text:p>
          </table:table-cell>
          <table:table-cell table:style-name="TableCell129" table:number-rows-spanned="2">
            <text:p text:style-name="P130">姓名</text:p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>性別</text:p>
          </table:table-cell>
          <table:table-cell table:style-name="TableCell135" table:number-rows-spanned="2">
            <text:p text:style-name="P136"/>
          </table:table-cell>
          <table:table-cell table:style-name="TableCell137" table:number-columns-spanned="2">
            <text:p text:style-name="P138">聯絡電話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E-Mail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>團隊</text:p>
          </table:table-cell>
          <table:table-cell table:style-name="TableCell155">
            <text:list text:style-name="LFO1" text:continue-numbering="true">
              <text:list-item>
                <text:p text:style-name="P156"><text:span text:style-name="T157">獲補助</text:span></text:p>
              </text:list-item>
            </text:list>
          </table:table-cell>
          <table:table-cell table:style-name="TableCell158" table:number-columns-spanned="5" table:number-rows-spanned="2">
            <text:p text:style-name="P159"><text:span text:style-name="T160">學校名稱：__________________________________________</text:span></text:p>
            <text:p text:style-name="P161"><text:span text:style-name="T162">團隊名稱：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list text:style-name="LFO1" text:continue-numbering="true">
              <text:list-item>
                <text:p text:style-name="P167">未獲補助</text:p>
              </text:list-item>
            </text:list>
          </table: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餐點</text:p>
          </table:table-cell>
          <table:table-cell table:style-name="TableCell173" table:number-columns-spanned="4">
            <text:list text:style-name="LFO1" text:continue-numbering="true">
              <text:list-item>
                <text:p text:style-name="P174">葷食</text:p>
              </text:list-item>
            </text:list>
          </table:table-cell>
          <table:covered-table-cell/>
          <table:covered-table-cell/>
          <table:covered-table-cell/>
          <table:table-cell table:style-name="TableCell175" table:number-columns-spanned="2">
            <text:list text:style-name="LFO1" text:continue-numbering="true">
              <text:list-item>
                <text:p text:style-name="P176"><text:span text:style-name="T177">素食</text:span></text:p>
              </text:list-item>
            </text:list>
          </table:table-cell>
          <table:covered-table-cell/>
        </table:table-row>
      </table:table>
      <text:p text:style-name="P178"><text:span text:style-name="T179">請回傳至：</text:span><text:span text:style-name="T180">02-2331-7556，</text:span><text:span text:style-name="T181">U-START計畫專案辦公室</text:span><text:span text:style-name="T182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yle61" style:display-name="style61" style:family="text">
      <style:text-properties fo:font-weight="bold" style:font-weight-asian="bold" style:font-weight-complex="bold" fo:color="#66CC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aire47</meta:initial-creator>
    <dc:creator>l龍祈安</dc:creator>
    <meta:creation-date>2023-03-17T09:05:00Z</meta:creation-date>
    <dc:date>2023-03-17T09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