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settings.xml" manifest:media-type="text/xml"/>
  <manifest:file-entry manifest:full-path="styles.xml" manifest:media-type="text/xml"/>
  <manifest:file-entry manifest:full-path="media/image7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57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.05in" fo:padding-bottom="0.05in" fo:padding-left="0.1in" fo:padding-right="0.1in" draw:textarea-vertical-align="top" draw:textarea-horizontal-align="left" draw:fill="solid" draw:fill-color="#c2c4ec" draw:opacity="25.098%" draw:stroke="none" draw:auto-grow-width="false" draw:auto-grow-height="tru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top" draw:textarea-horizontal-align="left" draw:fill="solid" draw:fill-color="#c2c4ec" draw:opacity="25.098%" draw:stroke="none" draw:auto-grow-width="false" draw:auto-grow-height="tru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71" style:parent-style-name="Graphics">
      <style:graphic-properties draw:fill="none" fo:clip="rect(0in, 0in, 0in, 0in)" draw:stroke="none"/>
    </style:style>
    <style:style style:family="drawing-page" style:name="a97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4" style:parent-style-name="Graphics">
      <style:graphic-properties draw:fill="none" fo:clip="rect(4.09504in, 0in, 5.41083in, 0in)" draw:stroke="non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1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.05in" fo:padding-bottom="0.05in" fo:padding-left="0.1in" fo:padding-right="0.1in" draw:textarea-vertical-align="top" draw:textarea-horizontal-align="left" draw:fill="solid" draw:fill-color="#c2c4ec" draw:opacity="25.098%" draw:stroke="none" draw:auto-grow-width="false" draw:auto-grow-height="true"/>
      <style:paragraph-properties style:font-independent-line-spacing="true" style:writing-mode="lr-tb"/>
    </style:style>
    <style:style style:family="graphic" style:name="a1097" style:parent-style-name="Graphics">
      <style:graphic-properties draw:fill="none" fo:clip="rect(0in, 0in, 0in, 0in)" draw:stroke="none"/>
    </style:style>
    <style:style style:family="drawing-page" style:name="a109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.05in" fo:padding-bottom="0.05in" fo:padding-left="0.1in" fo:padding-right="0.1in" draw:textarea-vertical-align="top" draw:textarea-horizontal-align="left" draw:fill="solid" draw:fill-color="#c2c4ec" draw:opacity="25.098%" draw:stroke="none" draw:auto-grow-width="false" draw:auto-grow-height="tru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09" style:parent-style-name="Graphics">
      <style:graphic-properties draw:fill="none" fo:clip="rect(0in, 0in, 0in, 0in)" draw:stroke="none"/>
    </style:style>
    <style:style style:family="presentation" style:name="a83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34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9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2" style:parent-style-name="Graphics">
      <style:graphic-properties draw:fill="none" fo:clip="rect(0in, 0in, 0in, 0in)" draw:stroke="non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0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2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3">
      <style:graphic-properties fo:wrap-option="wrap" fo:padding-top="0.05in" fo:padding-bottom="0.05in" fo:padding-left="0.1in" fo:padding-right="0.1in" draw:textarea-vertical-align="top" draw:textarea-horizontal-align="left" draw:fill="solid" draw:fill-color="#c2c4ec" draw:opacity="25.098%" draw:stroke="none" draw:auto-grow-width="false" draw:auto-grow-height="tru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17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9">
      <style:graphic-properties fo:wrap-option="wrap" fo:padding-top="0.05in" fo:padding-bottom="0.05in" fo:padding-left="0.1in" fo:padding-right="0.1in" draw:textarea-vertical-align="top" draw:textarea-horizontal-align="left" draw:fill="solid" draw:fill-color="#c2c4ec" draw:opacity="25.098%" draw:stroke="none" draw:auto-grow-width="false" draw:auto-grow-height="true"/>
      <style:paragraph-properties style:font-independent-line-spacing="true" style:writing-mode="lr-tb"/>
    </style:style>
    <style:style style:family="paragraph" style:name="a923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top" draw:textarea-horizontal-align="left" draw:fill="solid" draw:fill-color="#c2c4ec" draw:opacity="25.098%" draw:stroke="none" draw:auto-grow-width="false" draw:auto-grow-height="tru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02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3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3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9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.05in" fo:padding-bottom="0.05in" fo:padding-left="0.1in" fo:padding-right="0.1in" draw:textarea-vertical-align="top" draw:textarea-horizontal-align="left" draw:fill="solid" draw:fill-color="#c2c4ec" draw:opacity="25.098%" draw:stroke="none" draw:auto-grow-width="false" draw:auto-grow-height="true"/>
      <style:paragraph-properties style:font-independent-line-spacing="true" style:writing-mode="lr-tb"/>
    </style:style>
    <style:style style:family="graphic" style:name="a1053" style:parent-style-name="Graphics">
      <style:graphic-properties draw:fill="none" fo:clip="rect(0in, 0in, 0in, 0in)" draw:stroke="none"/>
    </style:style>
    <style:style style:family="drawing-page" style:name="a105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12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3">
      <style:graphic-properties fo:wrap-option="wrap" fo:padding-top="0.05in" fo:padding-bottom="0.05in" fo:padding-left="0.1in" fo:padding-right="0.1in" draw:textarea-vertical-align="top" draw:textarea-horizontal-align="left" draw:fill="solid" draw:fill-color="#c2c4ec" draw:opacity="25.098%" draw:stroke="none" draw:auto-grow-width="false" draw:auto-grow-height="tru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9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4">
      <style:graphic-properties fo:wrap-option="wrap" fo:padding-top="0.05in" fo:padding-bottom="0.05in" fo:padding-left="0.1in" fo:padding-right="0.1in" draw:textarea-vertical-align="top" draw:textarea-horizontal-align="left" draw:fill="solid" draw:fill-color="#c2c4ec" draw:opacity="25.098%" draw:stroke="none" draw:auto-grow-width="false" draw:auto-grow-height="tru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3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7" draw:style-name="a823" draw:master-page-name="Master1-Layout1-title-標題投影片" presentation:presentation-page-layout-name="Master1-PPL1" draw:id="Slide-262">
        <draw:frame draw:id="id133" draw:style-name="a824" draw:name="Picture 12" svg:x="0in" svg:y="-0.14757in" svg:width="10in" svg:height="5.86632in" style:rel-width="scale" style:rel-height="scale">
          <draw:image xlink:href="media/image1.jpeg" xlink:type="simple" xlink:show="embed" xlink:actuate="onLoad"/>
          <svg:title/>
          <svg:desc>ustart 2009 pos-final</svg:desc>
        </draw:frame>
        <draw:frame draw:id="id134" presentation:style-name="a835" draw:name="Rectangle 2" svg:x="2.09566in" svg:y="2.26711in" svg:width="6.60039in" svg:height="2.1049in" presentation:class="title" presentation:placeholder="false">
          <draw:text-box>
            <text:p text:style-name="a827" text:class-names="" text:cond-style-name=""><text:span text:style-name="a825" text:class-names="">98</text:span><text:span text:style-name="a826" text:class-names="">年度「大專畢業生創業服務方案」</text:span></text:p>
            <text:p text:style-name="a833" text:class-names="" text:cond-style-name=""><text:span text:style-name="a828" text:class-names="">U-START</text:span><text:span text:style-name="a829" text:class-names="">創業競賽營運計畫簡報</text:span><text:span text:style-name="a830" text:class-names="">(</text:span><text:span text:style-name="a831" text:class-names="">範本</text:span><text:span text:style-name="a832" text:class-names="">)</text:span></text:p>
          </draw:text-box>
          <svg:title/>
          <svg:desc/>
        </draw:frame>
        <draw:custom-shape svg:x="2.24306in" svg:y="4.77431in" svg:width="5.75in" svg:height="0.43403in" draw:id="id135" draw:style-name="a838" draw:name="Rectangle 10">
          <svg:title/>
          <svg:desc/>
          <text:p text:style-name="a837" text:class-names="" text:cond-style-name=""><text:span text:style-name="a8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6" draw:style-name="a841" draw:name="Text Box 9" svg:x="2.95313in" svg:y="5.16667in" svg:width="5.43229in" svg:height="0.40104in">
          <draw:text-box>
            <text:p text:style-name="a840" text:class-names="" text:cond-style-name=""><text:span text:style-name="a839" text:class-names=""/></text:p>
          </draw:text-box>
          <svg:title/>
          <svg:desc/>
        </draw:frame>
        <draw:g draw:name="Rectangle 2" draw:id="id137">
          <svg:title/>
          <svg:desc/>
          <draw:frame draw:id="id138" draw:style-name="a842" draw:name="Rectangle 2" svg:x="0.90451in" svg:y="5.79688in" svg:width="8.34722in" svg:height="1.49653in" style:rel-width="scale" style:rel-height="scale">
            <draw:image xlink:href="media/image2.png" xlink:type="simple" xlink:show="embed" xlink:actuate="onLoad"/>
            <svg:title/>
            <svg:desc/>
          </draw:frame>
          <draw:frame draw:id="id139" draw:style-name="a857" draw:name="Text Box 12" svg:x="0.91571in" svg:y="5.80648in" svg:width="8.32931in" svg:height="1.48116in">
            <draw:text-box>
              <text:p text:style-name="a845" text:class-names="" text:cond-style-name=""><text:span text:style-name="a843" text:class-names="">創業團隊名稱：</text:span><text:span text:style-name="a844" text:class-names="">_______________________</text:span></text:p>
              <text:p text:style-name="a848" text:class-names="" text:cond-style-name=""><text:span text:style-name="a846" text:class-names="">公司名稱：</text:span><text:span text:style-name="a847" text:class-names="">___________________________</text:span></text:p>
              <text:p text:style-name="a851" text:class-names="" text:cond-style-name=""><text:span text:style-name="a849" text:class-names="">進駐之育成中心：</text:span><text:span text:style-name="a850" text:class-names="">_____________________</text:span></text:p>
              <text:p text:style-name="a854" text:class-names="" text:cond-style-name=""><text:span text:style-name="a852" text:class-names="">報告人：</text:span><text:span text:style-name="a853" text:class-names="">__________________________</text:span></text:p>
              <text:p text:style-name="a856" text:class-names="" text:cond-style-name=""><text:span text:style-name="a855" text:class-names=""/></text:p>
            </draw:text-box>
            <svg:title/>
            <svg:desc/>
          </draw:frame>
        </draw:g>
      </draw:page>
      <draw:page draw:name="Slide10" draw:style-name="a858" draw:master-page-name="Master1-Layout7-blank-空白" presentation:presentation-page-layout-name="Master1-PPL7" draw:id="Slide-265">
        <draw:custom-shape svg:x="0.6684in" svg:y="2.17535in" svg:width="8.74132in" svg:height="2.09722in" draw:id="id140" draw:style-name="a869" draw:name="Rectangle 3">
          <svg:title/>
          <svg:desc/>
          <text:p text:style-name="a860" text:class-names="" text:cond-style-name=""><text:span text:style-name="a859" text:class-names="">一、創業背景與機會</text:span></text:p>
          <text:p text:style-name="a862" text:class-names="" text:cond-style-name=""><text:span text:style-name="a861" text:class-names=""/></text:p>
          <text:p text:style-name="a864" text:class-names="" text:cond-style-name=""><text:span text:style-name="a863" text:class-names="">二、創業構想</text:span></text:p>
          <text:p text:style-name="a866" text:class-names="" text:cond-style-name=""><text:span text:style-name="a865" text:class-names=""/></text:p>
          <text:p text:style-name="a868" text:class-names="" text:cond-style-name=""><text:span text:style-name="a8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8924in" svg:y="0.67882in" svg:width="3.70139in" svg:height="0.70139in" draw:id="id141" draw:style-name="a872" draw:name="Rectangle 5">
          <svg:title/>
          <svg:desc/>
          <text:p text:style-name="a871" text:class-names="" text:cond-style-name=""><text:span text:style-name="a870" text:class-names="">創業機會與構想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4" draw:style-name="a873" draw:master-page-name="Master1-Layout7-blank-空白" presentation:presentation-page-layout-name="Master1-PPL7" draw:id="Slide-279">
        <draw:custom-shape svg:x="0.6684in" svg:y="2.37326in" svg:width="8.74132in" svg:height="4.09375in" draw:id="id142" draw:style-name="a894" draw:name="Rectangle 3">
          <svg:title/>
          <svg:desc/>
          <text:p text:style-name="a875" text:class-names="" text:cond-style-name=""><text:span text:style-name="a874" text:class-names="">一、產品與服務內容</text:span></text:p>
          <text:p text:style-name="a877" text:class-names="" text:cond-style-name=""><text:span text:style-name="a876" text:class-names=""/></text:p>
          <text:p text:style-name="a879" text:class-names="" text:cond-style-name=""><text:span text:style-name="a878" text:class-names="">二、創業團隊簡介與任務執掌<text:s text:c="1"/></text:span></text:p>
          <text:p text:style-name="a881" text:class-names="" text:cond-style-name=""><text:span text:style-name="a880" text:class-names=""/></text:p>
          <text:p text:style-name="a883" text:class-names="" text:cond-style-name=""><text:span text:style-name="a882" text:class-names="">三、營運模式</text:span></text:p>
          <text:p text:style-name="a885" text:class-names="" text:cond-style-name=""><text:span text:style-name="a884" text:class-names=""/></text:p>
          <text:p text:style-name="a887" text:class-names="" text:cond-style-name=""><text:span text:style-name="a886" text:class-names="">四、營收模式</text:span></text:p>
          <text:p text:style-name="a889" text:class-names="" text:cond-style-name=""><text:span text:style-name="a888" text:class-names=""/></text:p>
          <text:p text:style-name="a891" text:class-names="" text:cond-style-name=""><text:span text:style-name="a890" text:class-names=""/></text:p>
          <text:p text:style-name="a893" text:class-names="" text:cond-style-name=""><text:span text:style-name="a8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6736in" svg:y="0.67882in" svg:width="3.95139in" svg:height="0.70139in" draw:id="id143" draw:style-name="a897" draw:name="Rectangle 3">
          <svg:title/>
          <svg:desc/>
          <text:p text:style-name="a896" text:class-names="" text:cond-style-name=""><text:span text:style-name="a895" text:class-names="">產品與服務內容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3" draw:style-name="a898" draw:master-page-name="Master1-Layout7-blank-空白" presentation:presentation-page-layout-name="Master1-PPL7" draw:id="Slide-278">
        <draw:custom-shape svg:x="0.6684in" svg:y="2.17535in" svg:width="8.74132in" svg:height="2.89583in" draw:id="id144" draw:style-name="a913" draw:name="Rectangle 3">
          <svg:title/>
          <svg:desc/>
          <text:p text:style-name="a900" text:class-names="" text:cond-style-name=""><text:span text:style-name="a899" text:class-names="">一、市場特性與規模</text:span></text:p>
          <text:p text:style-name="a902" text:class-names="" text:cond-style-name=""><text:span text:style-name="a901" text:class-names=""/></text:p>
          <text:p text:style-name="a904" text:class-names="" text:cond-style-name=""><text:span text:style-name="a903" text:class-names="">二、目標市場</text:span></text:p>
          <text:p text:style-name="a906" text:class-names="" text:cond-style-name=""><text:span text:style-name="a905" text:class-names=""/></text:p>
          <text:p text:style-name="a908" text:class-names="" text:cond-style-name=""><text:span text:style-name="a907" text:class-names="">三、競爭對手與競爭策略分析</text:span></text:p>
          <text:p text:style-name="a910" text:class-names="" text:cond-style-name=""><text:span text:style-name="a909" text:class-names=""/></text:p>
          <text:p text:style-name="a912" text:class-names="" text:cond-style-name=""><text:span text:style-name="a9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5347in" svg:y="0.60069in" svg:width="3.95139in" svg:height="0.70139in" draw:id="id145" draw:style-name="a916" draw:name="Rectangle 4">
          <svg:title/>
          <svg:desc/>
          <text:p text:style-name="a915" text:class-names="" text:cond-style-name=""><text:span text:style-name="a914" text:class-names="">市場與競爭分析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917" draw:master-page-name="Master1-Layout7-blank-空白" presentation:presentation-page-layout-name="Master1-PPL7" draw:id="Slide-266">
        <draw:custom-shape svg:x="0.6684in" svg:y="2.01736in" svg:width="8.74132in" svg:height="1.99826in" draw:id="id146" draw:style-name="a928" draw:name="Rectangle 3">
          <svg:title/>
          <svg:desc/>
          <text:p text:style-name="a919" text:class-names="" text:cond-style-name=""><text:span text:style-name="a918" text:class-names="">一、目標消費族群</text:span></text:p>
          <text:p text:style-name="a921" text:class-names="" text:cond-style-name=""><text:span text:style-name="a920" text:class-names=""/></text:p>
          <text:p text:style-name="a923" text:class-names="" text:cond-style-name=""><text:span text:style-name="a922" text:class-names="">二、行銷策略</text:span></text:p>
          <text:p text:style-name="a925" text:class-names="" text:cond-style-name=""><text:span text:style-name="a924" text:class-names=""/></text:p>
          <text:p text:style-name="a927" text:class-names="" text:cond-style-name=""><text:span text:style-name="a9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7569in" svg:y="0.60069in" svg:width="2.27083in" svg:height="0.70139in" draw:id="id147" draw:style-name="a932" draw:name="Rectangle 4">
          <svg:title/>
          <svg:desc/>
          <text:p text:style-name="a931" text:class-names="" text:cond-style-name=""><text:span text:style-name="a929" text:class-names="">行銷策略</text:span><text:span text:style-name="a930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" draw:style-name="a933" draw:master-page-name="Master1-Layout7-blank-空白" presentation:presentation-page-layout-name="Master1-PPL7" draw:id="Slide-267">
        <draw:custom-shape svg:x="0.6684in" svg:y="1.93924in" svg:width="8.74132in" svg:height="4.89236in" draw:id="id148" draw:style-name="a966" draw:name="Rectangle 3">
          <svg:title/>
          <svg:desc/>
          <text:p text:style-name="a943" text:class-names="" text:cond-style-name=""><text:span text:style-name="a934" text:class-names="">一、預估損益表</text:span><text:span text:style-name="a935" text:class-names="">(</text:span><text:span text:style-name="a936" text:class-names="">科目與欄位可自行增減</text:span><text:span text:style-name="a937" text:class-names="">)<text:s text:c="1"/></text:span><text:span text:style-name="a938" text:class-names="">　</text:span><text:span text:style-name="a939" text:class-names="">單位：新台幣</text:span><text:span text:style-name="a940" text:class-names="">/</text:span><text:span text:style-name="a941" text:class-names="">千元</text:span><text:span text:style-name="a942" text:class-names="">　　　　　　</text:span></text:p>
          <text:p text:style-name="a945" text:class-names="" text:cond-style-name=""><text:span text:style-name="a944" text:class-names=""/></text:p>
          <text:p text:style-name="a947" text:class-names="" text:cond-style-name=""><text:span text:style-name="a946" text:class-names=""/></text:p>
          <text:p text:style-name="a949" text:class-names="" text:cond-style-name=""><text:span text:style-name="a948" text:class-names=""/></text:p>
          <text:p text:style-name="a951" text:class-names="" text:cond-style-name=""><text:span text:style-name="a950" text:class-names=""/></text:p>
          <text:p text:style-name="a953" text:class-names="" text:cond-style-name=""><text:span text:style-name="a952" text:class-names=""/></text:p>
          <text:p text:style-name="a955" text:class-names="" text:cond-style-name=""><text:span text:style-name="a954" text:class-names=""/></text:p>
          <text:p text:style-name="a957" text:class-names="" text:cond-style-name=""><text:span text:style-name="a956" text:class-names=""/></text:p>
          <text:p text:style-name="a959" text:class-names="" text:cond-style-name=""><text:span text:style-name="a958" text:class-names=""/></text:p>
          <text:p text:style-name="a961" text:class-names="" text:cond-style-name=""><text:span text:style-name="a960" text:class-names=""/></text:p>
          <text:p text:style-name="a963" text:class-names="" text:cond-style-name=""><text:span text:style-name="a962" text:class-names=""/></text:p>
          <text:p text:style-name="a965" text:class-names="" text:cond-style-name=""><text:span text:style-name="a9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8958in" svg:y="0.60069in" svg:width="2.27083in" svg:height="0.70139in" draw:id="id149" draw:style-name="a970" draw:name="Rectangle 4">
          <svg:title/>
          <svg:desc/>
          <text:p text:style-name="a969" text:class-names="" text:cond-style-name=""><text:span text:style-name="a967" text:class-names="">財務計畫</text:span><text:span text:style-name="a968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0" draw:style-name="a971" draw:name="Picture 8" svg:x="1.92882in" svg:y="2.56944in" svg:width="6.29167in" svg:height="4.02778in" style:rel-width="scale" style:rel-height="scale">
          <draw:image xlink:href="media/image3.jpeg" xlink:type="simple" xlink:show="embed" xlink:actuate="onLoad"/>
          <svg:title/>
          <svg:desc>預估損益表</svg:desc>
        </draw:frame>
      </draw:page>
      <draw:page draw:name="Slide26" draw:style-name="a972" draw:master-page-name="Master1-Layout7-blank-空白" presentation:presentation-page-layout-name="Master1-PPL7" draw:id="Slide-281">
        <draw:custom-shape svg:x="0.6684in" svg:y="1.93924in" svg:width="8.74132in" svg:height="4.89236in" draw:id="id151" draw:style-name="a1004" draw:name="Rectangle 3">
          <svg:title/>
          <svg:desc/>
          <text:p text:style-name="a981" text:class-names="" text:cond-style-name=""><text:span text:style-name="a973" text:class-names="">二、資產負債表</text:span><text:span text:style-name="a974" text:class-names="">(</text:span><text:span text:style-name="a975" text:class-names="">科目與欄位可自行增減</text:span><text:span text:style-name="a976" text:class-names="">)</text:span><text:span text:style-name="a977" text:class-names="">　　　單位：新台幣</text:span><text:span text:style-name="a978" text:class-names="">/</text:span><text:span text:style-name="a979" text:class-names="">千元</text:span><text:span text:style-name="a980" text:class-names="">　　　　　　　</text:span></text:p>
          <text:p text:style-name="a983" text:class-names="" text:cond-style-name=""><text:span text:style-name="a982" text:class-names=""/></text:p>
          <text:p text:style-name="a985" text:class-names="" text:cond-style-name=""><text:span text:style-name="a984" text:class-names=""/></text:p>
          <text:p text:style-name="a987" text:class-names="" text:cond-style-name=""><text:span text:style-name="a986" text:class-names=""/></text:p>
          <text:p text:style-name="a989" text:class-names="" text:cond-style-name=""><text:span text:style-name="a988" text:class-names=""/></text:p>
          <text:p text:style-name="a991" text:class-names="" text:cond-style-name=""><text:span text:style-name="a990" text:class-names=""/></text:p>
          <text:p text:style-name="a993" text:class-names="" text:cond-style-name=""><text:span text:style-name="a992" text:class-names=""/></text:p>
          <text:p text:style-name="a995" text:class-names="" text:cond-style-name=""><text:span text:style-name="a994" text:class-names=""/></text:p>
          <text:p text:style-name="a997" text:class-names="" text:cond-style-name=""><text:span text:style-name="a996" text:class-names=""/></text:p>
          <text:p text:style-name="a999" text:class-names="" text:cond-style-name=""><text:span text:style-name="a998" text:class-names=""/></text:p>
          <text:p text:style-name="a1001" text:class-names="" text:cond-style-name=""><text:span text:style-name="a1000" text:class-names=""/></text:p>
          <text:p text:style-name="a1003" text:class-names="" text:cond-style-name=""><text:span text:style-name="a10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8958in" svg:y="0.60069in" svg:width="2.27083in" svg:height="0.70139in" draw:id="id152" draw:style-name="a1008" draw:name="Rectangle 3">
          <svg:title/>
          <svg:desc/>
          <text:p text:style-name="a1007" text:class-names="" text:cond-style-name=""><text:span text:style-name="a1005" text:class-names="">財務計畫</text:span><text:span text:style-name="a1006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3" draw:style-name="a1009" draw:name="Picture 6" svg:x="2.42882in" svg:y="2.48958in" svg:width="5.17014in" svg:height="4.40451in" style:rel-width="scale" style:rel-height="scale">
          <draw:image xlink:href="media/image4.jpeg" xlink:type="simple" xlink:show="embed" xlink:actuate="onLoad"/>
          <svg:title/>
          <svg:desc>預估資產負債表</svg:desc>
        </draw:frame>
      </draw:page>
      <draw:page draw:name="Slide25" draw:style-name="a1010" draw:master-page-name="Master1-Layout7-blank-空白" presentation:presentation-page-layout-name="Master1-PPL7" draw:id="Slide-280">
        <draw:custom-shape svg:x="3.58333in" svg:y="0.60069in" svg:width="3.27083in" svg:height="0.70139in" draw:id="id154" draw:style-name="a1014" draw:name="Rectangle 3">
          <svg:title/>
          <svg:desc/>
          <text:p text:style-name="a1013" text:class-names="" text:cond-style-name=""><text:span text:style-name="a1011" text:class-names="">實際財務報表</text:span><text:span text:style-name="a1012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5" draw:style-name="a1019" draw:name="Text Box 5" svg:x="2.95313in" svg:y="1.54514in" svg:width="4.20139in" svg:height="0.40104in">
          <draw:text-box>
            <text:p text:style-name="a1018" text:class-names="" text:cond-style-name=""><text:span text:style-name="a1015" text:class-names="">參與本計畫創業六個月</text:span><text:span text:style-name="a1016" text:class-names="">實際</text:span><text:span text:style-name="a1017" text:class-names="">財務報表</text:span></text:p>
          </draw:text-box>
          <svg:title/>
          <svg:desc/>
        </draw:frame>
        <draw:custom-shape svg:x="0.6684in" svg:y="1.93924in" svg:width="8.74132in" svg:height="4.89236in" draw:id="id156" draw:style-name="a1052" draw:name="Rectangle 3">
          <svg:title/>
          <svg:desc/>
          <text:p text:style-name="a1029" text:class-names="" text:cond-style-name=""><text:span text:style-name="a1020" text:class-names="">一、實際損益表</text:span><text:span text:style-name="a1021" text:class-names="">(</text:span><text:span text:style-name="a1022" text:class-names="">科目與欄位可自行增減</text:span><text:span text:style-name="a1023" text:class-names="">)<text:s text:c="1"/></text:span><text:span text:style-name="a1024" text:class-names="">　</text:span><text:span text:style-name="a1025" text:class-names="">單位：新台幣</text:span><text:span text:style-name="a1026" text:class-names="">/</text:span><text:span text:style-name="a1027" text:class-names="">千元</text:span><text:span text:style-name="a1028" text:class-names="">　　　　　　</text:span></text:p>
          <text:p text:style-name="a1031" text:class-names="" text:cond-style-name=""><text:span text:style-name="a1030" text:class-names=""/></text:p>
          <text:p text:style-name="a1033" text:class-names="" text:cond-style-name=""><text:span text:style-name="a1032" text:class-names=""/></text:p>
          <text:p text:style-name="a1035" text:class-names="" text:cond-style-name=""><text:span text:style-name="a1034" text:class-names=""/></text:p>
          <text:p text:style-name="a1037" text:class-names="" text:cond-style-name=""><text:span text:style-name="a1036" text:class-names=""/></text:p>
          <text:p text:style-name="a1039" text:class-names="" text:cond-style-name=""><text:span text:style-name="a1038" text:class-names=""/></text:p>
          <text:p text:style-name="a1041" text:class-names="" text:cond-style-name=""><text:span text:style-name="a1040" text:class-names=""/></text:p>
          <text:p text:style-name="a1043" text:class-names="" text:cond-style-name=""><text:span text:style-name="a1042" text:class-names=""/></text:p>
          <text:p text:style-name="a1045" text:class-names="" text:cond-style-name=""><text:span text:style-name="a1044" text:class-names=""/></text:p>
          <text:p text:style-name="a1047" text:class-names="" text:cond-style-name=""><text:span text:style-name="a1046" text:class-names=""/></text:p>
          <text:p text:style-name="a1049" text:class-names="" text:cond-style-name=""><text:span text:style-name="a1048" text:class-names=""/></text:p>
          <text:p text:style-name="a1051" text:class-names="" text:cond-style-name=""><text:span text:style-name="a10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7" draw:style-name="a1053" draw:name="Picture 7" svg:x="3.07465in" svg:y="2.51042in" svg:width="3.97222in" svg:height="4.15278in" style:rel-width="scale" style:rel-height="scale">
          <draw:image xlink:href="media/image5.jpeg" xlink:type="simple" xlink:show="embed" xlink:actuate="onLoad"/>
          <svg:title/>
          <svg:desc>實際損益表</svg:desc>
        </draw:frame>
      </draw:page>
      <draw:page draw:name="Slide27" draw:style-name="a1054" draw:master-page-name="Master1-Layout7-blank-空白" presentation:presentation-page-layout-name="Master1-PPL7" draw:id="Slide-282">
        <draw:custom-shape svg:x="3.58333in" svg:y="0.60069in" svg:width="3.27083in" svg:height="0.70139in" draw:id="id158" draw:style-name="a1058" draw:name="Rectangle 2">
          <svg:title/>
          <svg:desc/>
          <text:p text:style-name="a1057" text:class-names="" text:cond-style-name=""><text:span text:style-name="a1055" text:class-names="">實際財務報表</text:span><text:span text:style-name="a1056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9" draw:style-name="a1063" draw:name="Text Box 3" svg:x="2.95313in" svg:y="1.54514in" svg:width="4.20139in" svg:height="0.40104in">
          <draw:text-box>
            <text:p text:style-name="a1062" text:class-names="" text:cond-style-name=""><text:span text:style-name="a1059" text:class-names="">參與本計畫創業六個月</text:span><text:span text:style-name="a1060" text:class-names="">實際</text:span><text:span text:style-name="a1061" text:class-names="">財務報表</text:span></text:p>
          </draw:text-box>
          <svg:title/>
          <svg:desc/>
        </draw:frame>
        <draw:custom-shape svg:x="0.6684in" svg:y="1.93924in" svg:width="8.74132in" svg:height="4.89236in" draw:id="id160" draw:style-name="a1096" draw:name="Rectangle 3">
          <svg:title/>
          <svg:desc/>
          <text:p text:style-name="a1073" text:class-names="" text:cond-style-name=""><text:span text:style-name="a1064" text:class-names="">二、資產負債表</text:span><text:span text:style-name="a1065" text:class-names="">(</text:span><text:span text:style-name="a1066" text:class-names="">科目與欄位可自行增減</text:span><text:span text:style-name="a1067" text:class-names="">)</text:span><text:span text:style-name="a1068" text:class-names="">　　　單位：新台幣</text:span><text:span text:style-name="a1069" text:class-names="">/</text:span><text:span text:style-name="a1070" text:class-names="">千元</text:span><text:span text:style-name="a1071" text:class-names="">　　　</text:span><text:span text:style-name="a1072" text:class-names="">　　　</text:span></text:p>
          <text:p text:style-name="a1075" text:class-names="" text:cond-style-name=""><text:span text:style-name="a1074" text:class-names=""/></text:p>
          <text:p text:style-name="a1077" text:class-names="" text:cond-style-name=""><text:span text:style-name="a1076" text:class-names=""/></text:p>
          <text:p text:style-name="a1079" text:class-names="" text:cond-style-name=""><text:span text:style-name="a1078" text:class-names=""/></text:p>
          <text:p text:style-name="a1081" text:class-names="" text:cond-style-name=""><text:span text:style-name="a1080" text:class-names=""/></text:p>
          <text:p text:style-name="a1083" text:class-names="" text:cond-style-name=""><text:span text:style-name="a1082" text:class-names=""/></text:p>
          <text:p text:style-name="a1085" text:class-names="" text:cond-style-name=""><text:span text:style-name="a1084" text:class-names=""/></text:p>
          <text:p text:style-name="a1087" text:class-names="" text:cond-style-name=""><text:span text:style-name="a1086" text:class-names=""/></text:p>
          <text:p text:style-name="a1089" text:class-names="" text:cond-style-name=""><text:span text:style-name="a1088" text:class-names=""/></text:p>
          <text:p text:style-name="a1091" text:class-names="" text:cond-style-name=""><text:span text:style-name="a1090" text:class-names=""/></text:p>
          <text:p text:style-name="a1093" text:class-names="" text:cond-style-name=""><text:span text:style-name="a1092" text:class-names=""/></text:p>
          <text:p text:style-name="a1095" text:class-names="" text:cond-style-name=""><text:span text:style-name="a10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1" draw:style-name="a1097" draw:name="Picture 6" svg:x="3.34549in" svg:y="2.48438in" svg:width="3.04687in" svg:height="4.49479in" style:rel-width="scale" style:rel-height="scale">
          <draw:image xlink:href="media/image6.jpeg" xlink:type="simple" xlink:show="embed" xlink:actuate="onLoad"/>
          <svg:title/>
          <svg:desc>實際資產負債表</svg:desc>
        </draw:frame>
      </draw:page>
      <draw:page draw:name="Slide13" draw:style-name="a1098" draw:master-page-name="Master1-Layout7-blank-空白" presentation:presentation-page-layout-name="Master1-PPL7" draw:id="Slide-268">
        <draw:custom-shape svg:x="0.6684in" svg:y="2.01736in" svg:width="8.74132in" svg:height="2.79688in" draw:id="id162" draw:style-name="a1113" draw:name="Rectangle 3">
          <svg:title/>
          <svg:desc/>
          <text:p text:style-name="a1100" text:class-names="" text:cond-style-name=""><text:span text:style-name="a1099" text:class-names="">一、營運計畫之結論</text:span></text:p>
          <text:p text:style-name="a1102" text:class-names="" text:cond-style-name=""><text:span text:style-name="a1101" text:class-names=""/></text:p>
          <text:p text:style-name="a1104" text:class-names="" text:cond-style-name=""><text:span text:style-name="a1103" text:class-names="">二、效益說明</text:span></text:p>
          <text:p text:style-name="a1106" text:class-names="" text:cond-style-name=""><text:span text:style-name="a1105" text:class-names=""/></text:p>
          <text:p text:style-name="a1108" text:class-names="" text:cond-style-name=""><text:span text:style-name="a1107" text:class-names="">三、潛在風險</text:span></text:p>
          <text:p text:style-name="a1110" text:class-names="" text:cond-style-name=""><text:span text:style-name="a1109" text:class-names=""/></text:p>
          <text:p text:style-name="a1112" text:class-names="" text:cond-style-name=""><text:span text:style-name="a11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7604in" svg:y="0.60069in" svg:width="3.77083in" svg:height="0.70139in" draw:id="id163" draw:style-name="a1117" draw:name="Rectangle 5">
          <svg:title/>
          <svg:desc/>
          <text:p text:style-name="a1116" text:class-names="" text:cond-style-name=""><text:span text:style-name="a1114" text:class-names="">結論與投資效益</text:span><text:span text:style-name="a1115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" draw:style-name="a1118" draw:master-page-name="Master1-Layout7-blank-空白" presentation:presentation-page-layout-name="Master1-PPL7" draw:id="Slide-269">
        <draw:custom-shape svg:x="0.6684in" svg:y="1.93924in" svg:width="8.97743in" svg:height="2.90278in" draw:id="id164" draw:style-name="a1133" draw:name="Rectangle 3">
          <svg:title/>
          <svg:desc/>
          <text:p text:style-name="a1120" text:class-names="" text:cond-style-name=""><text:span text:style-name="a1119" text:class-names=""/></text:p>
          <text:p text:style-name="a1122" text:class-names="" text:cond-style-name=""><text:span text:style-name="a1121" text:class-names="">請附上有助於評審了解貴公司營運狀況的補充資料或證據。</text:span></text:p>
          <text:p text:style-name="a1124" text:class-names="" text:cond-style-name=""><text:span text:style-name="a1123" text:class-names=""/></text:p>
          <text:p text:style-name="a1128" text:class-names="" text:cond-style-name=""><text:span text:style-name="a1125" text:class-names="">如：<text:line-break/>產品或競賽獲獎証明、客戶合作合約書、專利申請書、技術轉移合約書、產品或合作提案計畫書摘要、客戶訪談記錄、產品上市計畫書摘要、市場研究調查報告結果</text:span><text:span text:style-name="a1126" text:class-names="">……</text:span><text:span text:style-name="a1127" text:class-names="">等。</text:span></text:p>
          <text:p text:style-name="a1130" text:class-names="" text:cond-style-name=""><text:span text:style-name="a1129" text:class-names=""/></text:p>
          <text:p text:style-name="a1132" text:class-names="" text:cond-style-name=""><text:span text:style-name="a11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2535in" svg:y="0.60069in" svg:width="3.20139in" svg:height="0.70139in" draw:id="id165" draw:style-name="a1136" draw:name="Rectangle 4">
          <svg:title/>
          <svg:desc/>
          <text:p text:style-name="a1135" text:class-names="" text:cond-style-name=""><text:span text:style-name="a1134" text:class-names="">其他佐證資料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標題及內容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兩個內容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比較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空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含標題的內容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含標題的圖片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1389in" svg:stroke-color="#89a4a7" svg:stroke-opacity="100%" draw:stroke-linejoin="miter" svg:stroke-linecap="butt"/>
    </style:default-style>
    <draw:gradient draw:name="a834" draw:style="radial" draw:cx="50%" draw:cy="50%" draw:start-color="#a0d8a9" draw:end-color="#6e9675" draw:start-intensity="100%" draw:end-intensity="36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76389in" fo:page-height="11.19271in" style:print-orientation="portrait" style:register-truth-ref-style-name=""/>
    </style:page-layout>
    <style:page-layout style:name="pageLayout3">
      <style:page-layout-properties fo:page-width="7.76389in" fo:page-height="11.19271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">
      <style:graphic-properties fo:wrap-option="no-wrap" fo:padding-top="0.05in" fo:padding-bottom="0.05in" fo:padding-left="0.1in" fo:padding-right="0.1in" draw:textarea-vertical-align="middle" draw:textarea-horizontal-align="left" draw:fill="solid" draw:fill-color="#99cc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">
      <style:graphic-properties fo:wrap-option="no-wrap" fo:padding-top="0.05in" fo:padding-bottom="0.05in" fo:padding-left="0.1in" fo:padding-right="0.1in" draw:textarea-vertical-align="middle" draw:textarea-horizontal-align="left" draw:fill="solid" draw:fill-color="#66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 style:parent-style-name="Graphics">
      <style:graphic-properties draw:fill="none" fo:clip="rect(0in, 0in, 0in, 0in)" draw:stroke="non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">
      <style:graphic-properties fo:wrap-option="no-wrap" fo:padding-top="0.05in" fo:padding-bottom="0.05in" fo:padding-left="0.1in" fo:padding-right="0.1in" draw:textarea-vertical-align="middle" draw:textarea-horizontal-align="left" draw:fill="solid" draw:fill-color="#00777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1">
      <style:graphic-properties fo:wrap-option="no-wrap" fo:padding-top="0.05in" fo:padding-bottom="0.05in" fo:padding-left="0.1in" fo:padding-right="0.1in" draw:textarea-vertical-align="middle" draw:textarea-horizontal-align="left" draw:fill="solid" draw:fill-color="#99cc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draw:fill="none" draw:stroke="solid" svg:stroke-width="0.01042in" svg:stroke-color="#000000" svg:stroke-opacity="100%" draw:stroke-linejoin="miter"/>
    </style:style>
    <style:style style:family="graphic" style:name="a89">
      <style:graphic-properties fo:wrap-option="no-wrap" fo:padding-top="0.05in" fo:padding-bottom="0.05in" fo:padding-left="0.1in" fo:padding-right="0.1in" draw:textarea-vertical-align="middle" draw:textarea-horizontal-align="left" draw:fill="solid" draw:fill-color="#99cc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54">
      <style:graphic-properties fo:wrap-option="no-wrap" fo:padding-top="0.05in" fo:padding-bottom="0.05in" fo:padding-left="0.1in" fo:padding-right="0.1in" draw:textarea-vertical-align="middle" draw:textarea-horizontal-align="left" draw:fill="solid" draw:fill-color="#66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no-wrap" fo:padding-top="0.05in" fo:padding-bottom="0.05in" fo:padding-left="0.1in" fo:padding-right="0.1in" draw:textarea-vertical-align="middle" draw:textarea-horizontal-align="left" draw:fill="solid" draw:fill-color="#007774" draw:opacity="100%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">
      <style:graphic-properties fo:wrap-option="no-wrap" fo:padding-top="0.05in" fo:padding-bottom="0.05in" fo:padding-left="0.1in" fo:padding-right="0.1in" draw:textarea-vertical-align="middle" draw:textarea-horizontal-align="left" draw:fill="solid" draw:fill-color="#66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">
      <style:graphic-properties fo:wrap-option="no-wrap" fo:padding-top="0.05in" fo:padding-bottom="0.05in" fo:padding-left="0.1in" fo:padding-right="0.1in" draw:textarea-vertical-align="middle" draw:textarea-horizontal-align="left" draw:fill="solid" draw:fill-color="#007774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draw:fill="none" draw:stroke="solid" svg:stroke-width="0.01042in" svg:stroke-color="#000000" svg:stroke-opacity="100%" draw:stroke-linejoin="miter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no-wrap" fo:padding-top="0.05in" fo:padding-bottom="0.05in" fo:padding-left="0.1in" fo:padding-right="0.1in" draw:textarea-vertical-align="middle" draw:textarea-horizontal-align="left" draw:fill="solid" draw:fill-color="#99cc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no-wrap" fo:padding-top="0.05in" fo:padding-bottom="0.05in" fo:padding-left="0.1in" fo:padding-right="0.1in" draw:textarea-vertical-align="middle" draw:textarea-horizontal-align="left" draw:fill="solid" draw:fill-color="#66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3" style:parent-style-name="Graphics">
      <style:graphic-properties draw:fill="none" fo:clip="rect(0in, 0in, 0in, 0in)" draw:stroke="non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8" style:parent-style-name="Graphics">
      <style:graphic-properties draw:fill="none" fo:clip="rect(0in, 0in, 0in, 0in)" draw:stroke="none"/>
    </style:style>
    <style:style style:family="graphic" style:name="a710">
      <style:graphic-properties fo:wrap-option="no-wrap" fo:padding-top="0.05in" fo:padding-bottom="0.05in" fo:padding-left="0.1in" fo:padding-right="0.1in" draw:textarea-vertical-align="middle" draw:textarea-horizontal-align="left" draw:fill="solid" draw:fill-color="#007774" draw:opacity="100%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7">
      <style:graphic-properties draw:fill="none" draw:stroke="solid" svg:stroke-width="0.01042in" svg:stroke-color="#000000" svg:stroke-opacity="100%" draw:stroke-linejoin="miter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>
      <style:graphic-properties fo:wrap-option="no-wrap" fo:padding-top="0.05in" fo:padding-bottom="0.05in" fo:padding-left="0.1in" fo:padding-right="0.1in" draw:textarea-vertical-align="middle" draw:textarea-horizontal-align="left" draw:fill="solid" draw:fill-color="#99cc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no-wrap" fo:padding-top="0.05in" fo:padding-bottom="0.05in" fo:padding-left="0.1in" fo:padding-right="0.1in" draw:textarea-vertical-align="middle" draw:textarea-horizontal-align="left" draw:fill="solid" draw:fill-color="#66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no-wrap" fo:padding-top="0.05in" fo:padding-bottom="0.05in" fo:padding-left="0.1in" fo:padding-right="0.1in" draw:textarea-vertical-align="middle" draw:textarea-horizontal-align="left" draw:fill="solid" draw:fill-color="#00777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3">
      <style:graphic-properties draw:fill="none" draw:stroke="solid" svg:stroke-width="0.01042in" svg:stroke-color="#000000" svg:stroke-opacity="100%" draw:stroke-linejoin="miter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 style:parent-style-name="Graphics">
      <style:graphic-properties draw:fill="none" fo:clip="rect(0in, 0in, 0in, 0in)" draw:stroke="non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no-wrap" fo:padding-top="0.05in" fo:padding-bottom="0.05in" fo:padding-left="0.1in" fo:padding-right="0.1in" draw:textarea-vertical-align="middle" draw:textarea-horizontal-align="left" draw:fill="solid" draw:fill-color="#99cc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no-wrap" fo:padding-top="0.05in" fo:padding-bottom="0.05in" fo:padding-left="0.1in" fo:padding-right="0.1in" draw:textarea-vertical-align="middle" draw:textarea-horizontal-align="left" draw:fill="solid" draw:fill-color="#66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no-wrap" fo:padding-top="0.05in" fo:padding-bottom="0.05in" fo:padding-left="0.1in" fo:padding-right="0.1in" draw:textarea-vertical-align="middle" draw:textarea-horizontal-align="left" draw:fill="solid" draw:fill-color="#007774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 style:parent-style-name="Graphics">
      <style:graphic-properties draw:fill="none" fo:clip="rect(0in, 0in, 0in, 0in)" draw:stroke="non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6">
      <style:graphic-properties draw:fill="none" draw:stroke="solid" svg:stroke-width="0.01042in" svg:stroke-color="#000000" svg:stroke-opacity="100%" draw:stroke-linejoin="miter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no-wrap" fo:padding-top="0.05in" fo:padding-bottom="0.05in" fo:padding-left="0.1in" fo:padding-right="0.1in" draw:textarea-vertical-align="middle" draw:textarea-horizontal-align="left" draw:fill="solid" draw:fill-color="#99cc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no-wrap" fo:padding-top="0.05in" fo:padding-bottom="0.05in" fo:padding-left="0.1in" fo:padding-right="0.1in" draw:textarea-vertical-align="middle" draw:textarea-horizontal-align="left" draw:fill="solid" draw:fill-color="#66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fo:wrap-option="no-wrap" fo:padding-top="0.05in" fo:padding-bottom="0.05in" fo:padding-left="0.1in" fo:padding-right="0.1in" draw:textarea-vertical-align="middle" draw:textarea-horizontal-align="left" draw:fill="solid" draw:fill-color="#007774" draw:opacity="100%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2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3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7">
      <style:graphic-properties draw:fill="none" draw:stroke="solid" svg:stroke-width="0.01042in" svg:stroke-color="#000000" svg:stroke-opacity="100%" draw:stroke-linejoin="miter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">
      <style:graphic-properties draw:fill="none" draw:stroke="solid" svg:stroke-width="0.01042in" svg:stroke-color="#000000" svg:stroke-opacity="100%" draw:stroke-linejoin="miter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 style:parent-style-name="Graphics">
      <style:graphic-properties draw:fill="none" fo:clip="rect(0in, 0in, 0in, 0in)" draw:stroke="none"/>
    </style:style>
    <style:style style:family="presentation" style:name="a117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no-wrap" fo:padding-top="0.05in" fo:padding-bottom="0.05in" fo:padding-left="0.1in" fo:padding-right="0.1in" draw:textarea-vertical-align="middle" draw:textarea-horizontal-align="left" draw:fill="solid" draw:fill-color="#99cc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no-wrap" fo:padding-top="0.05in" fo:padding-bottom="0.05in" fo:padding-left="0.1in" fo:padding-right="0.1in" draw:textarea-vertical-align="middle" draw:textarea-horizontal-align="left" draw:fill="solid" draw:fill-color="#66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" style:parent-style-name="Graphics">
      <style:graphic-properties draw:fill="none" fo:clip="rect(0in, 0in, 0in, 0in)" draw:stroke="none"/>
    </style:style>
    <style:style style:family="paragraph" style:name="a3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no-wrap" fo:padding-top="0.05in" fo:padding-bottom="0.05in" fo:padding-left="0.1in" fo:padding-right="0.1in" draw:textarea-vertical-align="middle" draw:textarea-horizontal-align="left" draw:fill="solid" draw:fill-color="#007774" draw:opacity="100%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draw:fill="none" draw:stroke="solid" svg:stroke-width="0.01042in" svg:stroke-color="#000000" svg:stroke-opacity="100%" draw:stroke-linejoin="miter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">
      <style:graphic-properties fo:wrap-option="no-wrap" fo:padding-top="0.05in" fo:padding-bottom="0.05in" fo:padding-left="0.1in" fo:padding-right="0.1in" draw:textarea-vertical-align="middle" draw:textarea-horizontal-align="left" draw:fill="solid" draw:fill-color="#99cc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1" style:parent-style-name="Graphics">
      <style:graphic-properties draw:fill="none" fo:clip="rect(0in, 0in, 0in, 0in)" draw:stroke="non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no-wrap" fo:padding-top="0.05in" fo:padding-bottom="0.05in" fo:padding-left="0.1in" fo:padding-right="0.1in" draw:textarea-vertical-align="middle" draw:textarea-horizontal-align="left" draw:fill="solid" draw:fill-color="#66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no-wrap" fo:padding-top="0.05in" fo:padding-bottom="0.05in" fo:padding-left="0.1in" fo:padding-right="0.1in" draw:textarea-vertical-align="middle" draw:textarea-horizontal-align="left" draw:fill="solid" draw:fill-color="#007774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" style:parent-style-name="Graphics">
      <style:graphic-properties draw:fill="none" fo:clip="rect(0in, 0in, 0in, 0in)" draw:stroke="non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no-wrap" fo:padding-top="0.05in" fo:padding-bottom="0.05in" fo:padding-left="0.1in" fo:padding-right="0.1in" draw:textarea-vertical-align="middle" draw:textarea-horizontal-align="left" draw:fill="solid" draw:fill-color="#99cc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draw:fill="none" draw:stroke="solid" svg:stroke-width="0.01042in" svg:stroke-color="#000000" svg:stroke-opacity="100%" draw:stroke-linejoin="miter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>
      <style:graphic-properties fo:wrap-option="no-wrap" fo:padding-top="0.05in" fo:padding-bottom="0.05in" fo:padding-left="0.1in" fo:padding-right="0.1in" draw:textarea-vertical-align="middle" draw:textarea-horizontal-align="left" draw:fill="solid" draw:fill-color="#99cc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middle" draw:textarea-horizontal-align="left" draw:fill="solid" draw:fill-color="#66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no-wrap" fo:padding-top="0.05in" fo:padding-bottom="0.05in" fo:padding-left="0.1in" fo:padding-right="0.1in" draw:textarea-vertical-align="middle" draw:textarea-horizontal-align="left" draw:fill="solid" draw:fill-color="#66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">
      <style:graphic-properties fo:wrap-option="no-wrap" fo:padding-top="0.05in" fo:padding-bottom="0.05in" fo:padding-left="0.1in" fo:padding-right="0.1in" draw:textarea-vertical-align="middle" draw:textarea-horizontal-align="left" draw:fill="solid" draw:fill-color="#00777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no-wrap" fo:padding-top="0.05in" fo:padding-bottom="0.05in" fo:padding-left="0.1in" fo:padding-right="0.1in" draw:textarea-vertical-align="middle" draw:textarea-horizontal-align="left" draw:fill="solid" draw:fill-color="#007774" draw:opacity="100%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no-wrap" fo:padding-top="0.05in" fo:padding-bottom="0.05in" fo:padding-left="0.1in" fo:padding-right="0.1in" draw:textarea-vertical-align="middle" draw:textarea-horizontal-align="left" draw:fill="solid" draw:fill-color="#99cc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no-wrap" fo:padding-top="0.05in" fo:padding-bottom="0.05in" fo:padding-left="0.1in" fo:padding-right="0.1in" draw:textarea-vertical-align="middle" draw:textarea-horizontal-align="left" draw:fill="solid" draw:fill-color="#66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draw:fill="none" draw:stroke="solid" svg:stroke-width="0.01042in" svg:stroke-color="#000000" svg:stroke-opacity="100%" draw:stroke-linejoin="miter"/>
    </style:style>
    <style:style style:family="paragraph" style:name="a189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draw:fill="none" draw:stroke="solid" svg:stroke-width="0.01042in" svg:stroke-color="#000000" svg:stroke-opacity="100%" draw:stroke-linejoin="miter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>
      <style:graphic-properties fo:wrap-option="no-wrap" fo:padding-top="0.05in" fo:padding-bottom="0.05in" fo:padding-left="0.1in" fo:padding-right="0.1in" draw:textarea-vertical-align="middle" draw:textarea-horizontal-align="left" draw:fill="solid" draw:fill-color="#007774" draw:opacity="100%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draw:fill="none" draw:stroke="solid" svg:stroke-width="0.01042in" svg:stroke-color="#000000" svg:stroke-opacity="100%" draw:stroke-linejoin="miter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 style:parent-style-name="Graphics">
      <style:graphic-properties draw:fill="none" fo:clip="rect(0in, 0in, 0in, 0in)" draw:stroke="non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2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435" style:parent-style-name="Graphics">
      <style:graphic-properties draw:fill="none" fo:clip="rect(0in, 0in, 0in, 0in)" draw:stroke="non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28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5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5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9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5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9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5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3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4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6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6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5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4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4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7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5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draw:frame draw:id="id5" draw:style-name="a29" draw:name="圖片 8" svg:x="0.15625in" svg:y="0.07813in" svg:width="0.85938in" svg:height="0.85937in" style:rel-width="scale" style:rel-height="scale">
        <draw:image xlink:href="media/image7.jpeg" xlink:type="simple" xlink:show="embed" xlink:actuate="onLoad"/>
        <svg:title/>
        <svg:desc>moe.jpg</svg:desc>
      </draw:frame>
      <draw:g draw:name="Group 8" draw:id="id6">
        <svg:title/>
        <svg:desc/>
        <draw:custom-shape svg:x="5.70833in" svg:y="1.38715in" svg:width="2.08681in" svg:height="0.07812in" draw:id="id7" draw:style-name="a32" draw:name="Rectangle 9">
          <svg:title/>
          <svg:desc/>
          <text:p text:style-name="a31" text:class-names="" text:cond-style-name=""><text:span text:style-name="a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3368in" svg:y="1.38715in" svg:width="2.08681in" svg:height="0.07812in" draw:id="id8" draw:style-name="a35" draw:name="Rectangle 10">
          <svg:title/>
          <svg:desc/>
          <text:p text:style-name="a34" text:class-names="" text:cond-style-name=""><text:span text:style-name="a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493in" svg:y="1.38715in" svg:width="2.08681in" svg:height="0.07812in" draw:id="id9" draw:style-name="a38" draw:name="Rectangle 11">
          <svg:title/>
          <svg:desc/>
          <text:p text:style-name="a37" text:class-names="" text:cond-style-name=""><text:span text:style-name="a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presentation:notes style:page-layout-name="pageLayout2" draw:style-name="a67">
        <draw:frame draw:id="id10" presentation:style-name="a41" draw:name="Rectangle 2" svg:x="0in" svg:y="0in" svg:width="3.36458in" svg:height="0.55903in" presentation:class="head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1" presentation:style-name="a44" draw:name="Rectangle 3" svg:x="4.39757in" svg:y="0in" svg:width="3.36458in" svg:height="0.55903in" presentation:class="date-time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page-thumbnail svg:x="1.08333in" svg:y="0.84028in" svg:width="5.59722in" svg:height="4.19618in" presentation:class="page" draw:id="id12" presentation:style-name="a45" draw:name="Rectangle 4">
          <svg:title/>
          <svg:desc/>
        </draw:page-thumbnail>
        <draw:frame draw:id="id13" presentation:style-name="a60" draw:name="Rectangle 5" svg:x="0.77604in" svg:y="5.31597in" svg:width="6.21181in" svg:height="5.03646in" presentation:class="notes" presentation:placeholder="false">
          <draw:text-box>
            <text:p text:style-name="a47" text:class-names="" text:cond-style-name=""><text:span text:style-name="a46" text:class-names="">按一下以編輯母片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第二層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list text:style-name="a59">
                              <text:list-item>
                                <text:p text:style-name="a58" text:class-names="" text:cond-style-name=""><text:span text:style-name="a5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3" draw:name="Rectangle 6" svg:x="0in" svg:y="10.63194in" svg:width="3.36458in" svg:height="0.55903in" presentation:class="foot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15" presentation:style-name="a66" draw:name="Rectangle 7" svg:x="4.39757in" svg:y="10.63194in" svg:width="3.36458in" svg:height="0.55903in" presentation:class="page-number" presentation:placeholder="false">
          <draw:text-box>
            <text:p text:style-name="a65" text:class-names="" text:cond-style-name=""><text:span text:style-name="a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8">
      <draw:frame draw:id="id16" draw:layer="Master1-bg" draw:style-name="a69" draw:name="圖片 8" svg:x="0.15625in" svg:y="0.07813in" svg:width="0.85938in" svg:height="0.85937in" style:rel-width="scale" style:rel-height="scale">
        <draw:image xlink:href="media/image7.jpeg" xlink:type="simple" xlink:show="embed" xlink:actuate="onLoad"/>
        <svg:title/>
        <svg:desc>moe.jpg</svg:desc>
      </draw:frame>
      <draw:g draw:name="Group 8" draw:id="id17">
        <svg:title/>
        <svg:desc/>
        <draw:custom-shape svg:x="5.70833in" svg:y="1.38715in" svg:width="2.08681in" svg:height="0.07812in" draw:id="id23" draw:layer="Master1-bg" draw:style-name="a89" draw:name="Rectangle 9">
          <svg:title/>
          <svg:desc/>
          <text:p text:style-name="a88" text:class-names="" text:cond-style-name=""><text:span text:style-name="a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3368in" svg:y="1.38715in" svg:width="2.08681in" svg:height="0.07812in" draw:id="id24" draw:layer="Master1-bg" draw:style-name="a92" draw:name="Rectangle 10">
          <svg:title/>
          <svg:desc/>
          <text:p text:style-name="a91" text:class-names="" text:cond-style-name=""><text:span text:style-name="a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493in" svg:y="1.38715in" svg:width="2.08681in" svg:height="0.07812in" draw:id="id25" draw:layer="Master1-bg" draw:style-name="a95" draw:name="Rectangle 11">
          <svg:title/>
          <svg:desc/>
          <text:p text:style-name="a94" text:class-names="" text:cond-style-name=""><text:span text:style-name="a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8" presentation:style-name="a73" draw:name="標題 1" svg:x="1.25in" svg:y="1.22743in" svg:width="7.5in" svg:height="2.61111in" presentation:class="title" presentation:placeholder="false">
        <draw:text-box>
          <text:p text:style-name="a72" text:class-names="" text:cond-style-name=""><text:span text:style-name="a70" text:class-names="">按一下以編輯母片標題樣式</text:span><text:span text:style-name="a71" text:class-names=""/></text:p>
        </draw:text-box>
        <svg:title/>
        <svg:desc/>
      </draw:frame>
      <draw:frame draw:id="id19" presentation:style-name="a77" draw:name="副標題 2" svg:x="1.25in" svg:y="3.93924in" svg:width="7.5in" svg:height="1.81076in" presentation:class="subtitle" presentation:placeholder="false">
        <draw:text-box>
          <text:p text:style-name="a76" text:class-names="" text:cond-style-name=""><text:span text:style-name="a74" text:class-names="">按一下以編輯母片子標題樣式</text:span><text:span text:style-name="a75" text:class-names=""/></text:p>
        </draw:text-box>
        <svg:title/>
        <svg:desc/>
      </draw:frame>
      <draw:frame draw:id="id20" presentation:style-name="a80" draw:name="日期版面配置區 3" svg:x="0.5in" svg:y="6.82986in" svg:width="2.33333in" svg:height="0.52083in" presentation:class="date-tim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1" presentation:style-name="a83" draw:name="頁尾版面配置區 4" svg:x="3.41667in" svg:y="6.82986in" svg:width="3.16667in" svg:height="0.52083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2" presentation:style-name="a86" draw:name="投影片編號版面配置區 5" svg:x="7.16667in" svg:y="6.82986in" svg:width="2.33333in" svg:height="0.52083in" presentation:class="page-number" presentation:placeholder="false">
        <draw:text-box>
          <text:p text:style-name="a85" text:class-names="" text:cond-style-name=""><text:span text:style-name="a84" text:class-names=""><text:page-number style:num-format="1" text:fixed="false"/></text:span></text:p>
        </draw:text-box>
        <svg:title/>
        <svg:desc/>
      </draw:frame>
      <presentation:notes style:page-layout-name="pageLayout2" draw:style-name="a124">
        <draw:frame draw:id="id10" presentation:style-name="a98" draw:name="Rectangle 2" svg:x="0in" svg:y="0in" svg:width="3.36458in" svg:height="0.55903in" presentation:class="header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11" presentation:style-name="a101" draw:name="Rectangle 3" svg:x="4.39757in" svg:y="0in" svg:width="3.36458in" svg:height="0.55903in" presentation:class="date-time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page-thumbnail svg:x="1.08333in" svg:y="0.84028in" svg:width="5.59722in" svg:height="4.19618in" presentation:class="page" draw:id="id12" presentation:style-name="a102" draw:name="Rectangle 4">
          <svg:title/>
          <svg:desc/>
        </draw:page-thumbnail>
        <draw:frame draw:id="id13" presentation:style-name="a117" draw:name="Rectangle 5" svg:x="0.77604in" svg:y="5.31597in" svg:width="6.21181in" svg:height="5.03646in" presentation:class="notes" presentation:placeholder="false">
          <draw:text-box>
            <text:p text:style-name="a104" text:class-names="" text:cond-style-name=""><text:span text:style-name="a103" text:class-names="">按一下以編輯母片</text:span></text:p>
            <text:list text:style-name="a107">
              <text:list-item>
                <text:list text:style-name="a107">
                  <text:list-item>
                    <text:p text:style-name="a106" text:class-names="" text:cond-style-name=""><text:span text:style-name="a105" text:class-names="">第二層</text:span></text:p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p text:style-name="a109" text:class-names="" text:cond-style-name=""><text:span text:style-name="a10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p text:style-name="a112" text:class-names="" text:cond-style-name=""><text:span text:style-name="a11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">
              <text:list-item>
                <text:list text:style-name="a116">
                  <text:list-item>
                    <text:list text:style-name="a116">
                      <text:list-item>
                        <text:list text:style-name="a116">
                          <text:list-item>
                            <text:list text:style-name="a116">
                              <text:list-item>
                                <text:p text:style-name="a115" text:class-names="" text:cond-style-name=""><text:span text:style-name="a11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20" draw:name="Rectangle 6" svg:x="0in" svg:y="10.63194in" svg:width="3.36458in" svg:height="0.55903in" presentation:class="foot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15" presentation:style-name="a123" draw:name="Rectangle 7" svg:x="4.39757in" svg:y="10.63194in" svg:width="3.36458in" svg:height="0.55903in" presentation:class="page-number" presentation:placeholder="false">
          <draw:text-box>
            <text:p text:style-name="a122" text:class-names="" text:cond-style-name=""><text:span text:style-name="a1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內容" style:page-layout-name="pageLayout1" draw:style-name="a125">
      <draw:frame draw:id="id26" draw:layer="Master1-bg" draw:style-name="a126" draw:name="圖片 8" svg:x="0.15625in" svg:y="0.07813in" svg:width="0.85938in" svg:height="0.85937in" style:rel-width="scale" style:rel-height="scale">
        <draw:image xlink:href="media/image7.jpeg" xlink:type="simple" xlink:show="embed" xlink:actuate="onLoad"/>
        <svg:title/>
        <svg:desc>moe.jpg</svg:desc>
      </draw:frame>
      <draw:g draw:name="Group 8" draw:id="id27">
        <svg:title/>
        <svg:desc/>
        <draw:custom-shape svg:x="5.70833in" svg:y="1.38715in" svg:width="2.08681in" svg:height="0.07812in" draw:id="id33" draw:layer="Master1-bg" draw:style-name="a159" draw:name="Rectangle 9">
          <svg:title/>
          <svg:desc/>
          <text:p text:style-name="a158" text:class-names="" text:cond-style-name=""><text:span text:style-name="a1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3368in" svg:y="1.38715in" svg:width="2.08681in" svg:height="0.07812in" draw:id="id34" draw:layer="Master1-bg" draw:style-name="a162" draw:name="Rectangle 10">
          <svg:title/>
          <svg:desc/>
          <text:p text:style-name="a161" text:class-names="" text:cond-style-name=""><text:span text:style-name="a1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493in" svg:y="1.38715in" svg:width="2.08681in" svg:height="0.07812in" draw:id="id35" draw:layer="Master1-bg" draw:style-name="a165" draw:name="Rectangle 11">
          <svg:title/>
          <svg:desc/>
          <text:p text:style-name="a164" text:class-names="" text:cond-style-name=""><text:span text:style-name="a1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8" presentation:style-name="a130" draw:name="標題 1" svg:x="0.5in" svg:y="0.30035in" svg:width="9in" svg:height="1.25in" presentation:class="title" presentation:placeholder="false">
        <draw:text-box>
          <text:p text:style-name="a129" text:class-names="" text:cond-style-name=""><text:span text:style-name="a127" text:class-names="">按一下以編輯母片標題樣式</text:span><text:span text:style-name="a128" text:class-names=""/></text:p>
        </draw:text-box>
        <svg:title/>
        <svg:desc/>
      </draw:frame>
      <draw:frame draw:id="id29" presentation:style-name="a147" draw:name="內容版面配置區 2" svg:x="0.5in" svg:y="1.75in" svg:width="9in" svg:height="4.94965in" presentation:class="object" presentation:placeholder="false">
        <draw:text-box>
          <text:list text:style-name="a133">
            <text:list-item>
              <text:p text:style-name="a132" text:class-names="" text:cond-style-name=""><text:span text:style-name="a131" text:class-names="">編輯母片文字樣式</text:span></text:p>
            </text:list-item>
          </text:list>
          <text:list text:style-name="a136">
            <text:list-item>
              <text:list text:style-name="a136">
                <text:list-item>
                  <text:p text:style-name="a135" text:class-names="" text:cond-style-name=""><text:span text:style-name="a134" text:class-names="">第二層</text:span></text:p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p text:style-name="a138" text:class-names="" text:cond-style-name=""><text:span text:style-name="a137" text:class-names="">第三層</text:span></text:p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p text:style-name="a141" text:class-names="" text:cond-style-name=""><text:span text:style-name="a1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list text:style-name="a146">
                            <text:list-item>
                              <text:p text:style-name="a145" text:class-names="" text:cond-style-name=""><text:span text:style-name="a143" text:class-names="">第五層</text:span><text:span text:style-name="a1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50" draw:name="日期版面配置區 3" svg:x="0.5in" svg:y="6.82986in" svg:width="2.33333in" svg:height="0.52083in" presentation:class="date-time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31" presentation:style-name="a153" draw:name="頁尾版面配置區 4" svg:x="3.41667in" svg:y="6.82986in" svg:width="3.16667in" svg:height="0.52083in" presentation:class="footer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32" presentation:style-name="a156" draw:name="投影片編號版面配置區 5" svg:x="7.16667in" svg:y="6.82986in" svg:width="2.33333in" svg:height="0.52083in" presentation:class="page-number" presentation:placeholder="false">
        <draw:text-box>
          <text:p text:style-name="a155" text:class-names="" text:cond-style-name=""><text:span text:style-name="a154" text:class-names=""><text:page-number style:num-format="1" text:fixed="false"/></text:span></text:p>
        </draw:text-box>
        <svg:title/>
        <svg:desc/>
      </draw:frame>
      <presentation:notes style:page-layout-name="pageLayout2" draw:style-name="a194">
        <draw:frame draw:id="id10" presentation:style-name="a168" draw:name="Rectangle 2" svg:x="0in" svg:y="0in" svg:width="3.36458in" svg:height="0.55903in" presentation:class="head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1" presentation:style-name="a171" draw:name="Rectangle 3" svg:x="4.39757in" svg:y="0in" svg:width="3.36458in" svg:height="0.55903in" presentation:class="date-time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page-thumbnail svg:x="1.08333in" svg:y="0.84028in" svg:width="5.59722in" svg:height="4.19618in" presentation:class="page" draw:id="id12" presentation:style-name="a172" draw:name="Rectangle 4">
          <svg:title/>
          <svg:desc/>
        </draw:page-thumbnail>
        <draw:frame draw:id="id13" presentation:style-name="a187" draw:name="Rectangle 5" svg:x="0.77604in" svg:y="5.31597in" svg:width="6.21181in" svg:height="5.03646in" presentation:class="notes" presentation:placeholder="false">
          <draw:text-box>
            <text:p text:style-name="a174" text:class-names="" text:cond-style-name=""><text:span text:style-name="a173" text:class-names="">按一下以編輯母片</text:span></text:p>
            <text:list text:style-name="a177">
              <text:list-item>
                <text:list text:style-name="a177">
                  <text:list-item>
                    <text:p text:style-name="a176" text:class-names="" text:cond-style-name=""><text:span text:style-name="a175" text:class-names="">第二層</text:span></text:p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p text:style-name="a179" text:class-names="" text:cond-style-name=""><text:span text:style-name="a17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list text:style-name="a183">
                          <text:list-item>
                            <text:p text:style-name="a182" text:class-names="" text:cond-style-name=""><text:span text:style-name="a18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6">
              <text:list-item>
                <text:list text:style-name="a186">
                  <text:list-item>
                    <text:list text:style-name="a186">
                      <text:list-item>
                        <text:list text:style-name="a186">
                          <text:list-item>
                            <text:list text:style-name="a186">
                              <text:list-item>
                                <text:p text:style-name="a185" text:class-names="" text:cond-style-name=""><text:span text:style-name="a18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90" draw:name="Rectangle 6" svg:x="0in" svg:y="10.63194in" svg:width="3.36458in" svg:height="0.55903in" presentation:class="footer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frame draw:id="id15" presentation:style-name="a193" draw:name="Rectangle 7" svg:x="4.39757in" svg:y="10.63194in" svg:width="3.36458in" svg:height="0.55903in" presentation:class="page-number" presentation:placeholder="false">
          <draw:text-box>
            <text:p text:style-name="a192" text:class-names="" text:cond-style-name=""><text:span text:style-name="a1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95">
      <draw:frame draw:id="id36" draw:layer="Master1-bg" draw:style-name="a196" draw:name="圖片 8" svg:x="0.15625in" svg:y="0.07813in" svg:width="0.85938in" svg:height="0.85937in" style:rel-width="scale" style:rel-height="scale">
        <draw:image xlink:href="media/image7.jpeg" xlink:type="simple" xlink:show="embed" xlink:actuate="onLoad"/>
        <svg:title/>
        <svg:desc>moe.jpg</svg:desc>
      </draw:frame>
      <draw:g draw:name="Group 8" draw:id="id37">
        <svg:title/>
        <svg:desc/>
        <draw:custom-shape svg:x="5.70833in" svg:y="1.38715in" svg:width="2.08681in" svg:height="0.07812in" draw:id="id43" draw:layer="Master1-bg" draw:style-name="a216" draw:name="Rectangle 9">
          <svg:title/>
          <svg:desc/>
          <text:p text:style-name="a215" text:class-names="" text:cond-style-name=""><text:span text:style-name="a2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3368in" svg:y="1.38715in" svg:width="2.08681in" svg:height="0.07812in" draw:id="id44" draw:layer="Master1-bg" draw:style-name="a219" draw:name="Rectangle 10">
          <svg:title/>
          <svg:desc/>
          <text:p text:style-name="a218" text:class-names="" text:cond-style-name=""><text:span text:style-name="a2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493in" svg:y="1.38715in" svg:width="2.08681in" svg:height="0.07812in" draw:id="id45" draw:layer="Master1-bg" draw:style-name="a222" draw:name="Rectangle 11">
          <svg:title/>
          <svg:desc/>
          <text:p text:style-name="a221" text:class-names="" text:cond-style-name=""><text:span text:style-name="a2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38" presentation:style-name="a200" draw:name="標題 1" svg:x="0.68229in" svg:y="1.86979in" svg:width="8.625in" svg:height="3.11979in" presentation:class="title" presentation:placeholder="false">
        <draw:text-box>
          <text:p text:style-name="a199" text:class-names="" text:cond-style-name=""><text:span text:style-name="a197" text:class-names="">按一下以編輯母片標題樣式</text:span><text:span text:style-name="a198" text:class-names=""/></text:p>
        </draw:text-box>
        <svg:title/>
        <svg:desc/>
      </draw:frame>
      <draw:frame draw:id="id39" presentation:style-name="a204" draw:name="文字版面配置區 2" svg:x="0.68229in" svg:y="5.0191in" svg:width="8.625in" svg:height="1.64062in" presentation:class="outline" presentation:placeholder="false">
        <draw:text-box>
          <text:list text:style-name="a203">
            <text:list-item>
              <text:p text:style-name="a202" text:class-names="" text:cond-style-name=""><text:span text:style-name="a201" text:class-names="">編輯母片文字樣式</text:span></text:p>
            </text:list-item>
          </text:list>
        </draw:text-box>
        <svg:title/>
        <svg:desc/>
      </draw:frame>
      <draw:frame draw:id="id40" presentation:style-name="a207" draw:name="日期版面配置區 3" svg:x="0.5in" svg:y="6.82986in" svg:width="2.33333in" svg:height="0.52083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41" presentation:style-name="a210" draw:name="頁尾版面配置區 4" svg:x="3.41667in" svg:y="6.82986in" svg:width="3.16667in" svg:height="0.52083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42" presentation:style-name="a213" draw:name="投影片編號版面配置區 5" svg:x="7.16667in" svg:y="6.82986in" svg:width="2.33333in" svg:height="0.52083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  <presentation:notes style:page-layout-name="pageLayout2" draw:style-name="a251">
        <draw:frame draw:id="id10" presentation:style-name="a225" draw:name="Rectangle 2" svg:x="0in" svg:y="0in" svg:width="3.36458in" svg:height="0.55903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1" presentation:style-name="a228" draw:name="Rectangle 3" svg:x="4.39757in" svg:y="0in" svg:width="3.36458in" svg:height="0.55903in" presentation:class="date-time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page-thumbnail svg:x="1.08333in" svg:y="0.84028in" svg:width="5.59722in" svg:height="4.19618in" presentation:class="page" draw:id="id12" presentation:style-name="a229" draw:name="Rectangle 4">
          <svg:title/>
          <svg:desc/>
        </draw:page-thumbnail>
        <draw:frame draw:id="id13" presentation:style-name="a244" draw:name="Rectangle 5" svg:x="0.77604in" svg:y="5.31597in" svg:width="6.21181in" svg:height="5.03646in" presentation:class="notes" presentation:placeholder="false">
          <draw:text-box>
            <text:p text:style-name="a231" text:class-names="" text:cond-style-name=""><text:span text:style-name="a230" text:class-names="">按一下以編輯母片</text:span></text:p>
            <text:list text:style-name="a234">
              <text:list-item>
                <text:list text:style-name="a234">
                  <text:list-item>
                    <text:p text:style-name="a233" text:class-names="" text:cond-style-name=""><text:span text:style-name="a232" text:class-names="">第二層</text:span></text:p>
                  </text:list-item>
                </text:list>
              </text:list-item>
            </text:list>
            <text:list text:style-name="a237">
              <text:list-item>
                <text:list text:style-name="a237">
                  <text:list-item>
                    <text:list text:style-name="a237">
                      <text:list-item>
                        <text:p text:style-name="a236" text:class-names="" text:cond-style-name=""><text:span text:style-name="a23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40">
              <text:list-item>
                <text:list text:style-name="a240">
                  <text:list-item>
                    <text:list text:style-name="a240">
                      <text:list-item>
                        <text:list text:style-name="a240">
                          <text:list-item>
                            <text:p text:style-name="a239" text:class-names="" text:cond-style-name=""><text:span text:style-name="a23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3">
              <text:list-item>
                <text:list text:style-name="a243">
                  <text:list-item>
                    <text:list text:style-name="a243">
                      <text:list-item>
                        <text:list text:style-name="a243">
                          <text:list-item>
                            <text:list text:style-name="a243">
                              <text:list-item>
                                <text:p text:style-name="a242" text:class-names="" text:cond-style-name=""><text:span text:style-name="a24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47" draw:name="Rectangle 6" svg:x="0in" svg:y="10.63194in" svg:width="3.36458in" svg:height="0.55903in" presentation:class="footer" presentation:placeholder="false">
          <draw:text-box>
            <text:p text:style-name="a246" text:class-names="" text:cond-style-name=""><text:span text:style-name="a245" text:class-names=""/></text:p>
          </draw:text-box>
          <svg:title/>
          <svg:desc/>
        </draw:frame>
        <draw:frame draw:id="id15" presentation:style-name="a250" draw:name="Rectangle 7" svg:x="4.39757in" svg:y="10.63194in" svg:width="3.36458in" svg:height="0.55903in" presentation:class="page-number" presentation:placeholder="false">
          <draw:text-box>
            <text:p text:style-name="a249" text:class-names="" text:cond-style-name=""><text:span text:style-name="a2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個內容" style:page-layout-name="pageLayout1" draw:style-name="a252">
      <draw:frame draw:id="id46" draw:layer="Master1-bg" draw:style-name="a253" draw:name="圖片 8" svg:x="0.15625in" svg:y="0.07813in" svg:width="0.85938in" svg:height="0.85937in" style:rel-width="scale" style:rel-height="scale">
        <draw:image xlink:href="media/image7.jpeg" xlink:type="simple" xlink:show="embed" xlink:actuate="onLoad"/>
        <svg:title/>
        <svg:desc>moe.jpg</svg:desc>
      </draw:frame>
      <draw:g draw:name="Group 8" draw:id="id47">
        <svg:title/>
        <svg:desc/>
        <draw:custom-shape svg:x="5.70833in" svg:y="1.38715in" svg:width="2.08681in" svg:height="0.07812in" draw:id="id54" draw:layer="Master1-bg" draw:style-name="a303" draw:name="Rectangle 9">
          <svg:title/>
          <svg:desc/>
          <text:p text:style-name="a302" text:class-names="" text:cond-style-name=""><text:span text:style-name="a3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3368in" svg:y="1.38715in" svg:width="2.08681in" svg:height="0.07812in" draw:id="id55" draw:layer="Master1-bg" draw:style-name="a306" draw:name="Rectangle 10">
          <svg:title/>
          <svg:desc/>
          <text:p text:style-name="a305" text:class-names="" text:cond-style-name=""><text:span text:style-name="a3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493in" svg:y="1.38715in" svg:width="2.08681in" svg:height="0.07812in" draw:id="id56" draw:layer="Master1-bg" draw:style-name="a309" draw:name="Rectangle 11">
          <svg:title/>
          <svg:desc/>
          <text:p text:style-name="a308" text:class-names="" text:cond-style-name=""><text:span text:style-name="a3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8" presentation:style-name="a257" draw:name="標題 1" svg:x="0.5in" svg:y="0.30035in" svg:width="9in" svg:height="1.25in" presentation:class="title" presentation:placeholder="false">
        <draw:text-box>
          <text:p text:style-name="a256" text:class-names="" text:cond-style-name=""><text:span text:style-name="a254" text:class-names="">按一下以編輯母片標題樣式</text:span><text:span text:style-name="a255" text:class-names=""/></text:p>
        </draw:text-box>
        <svg:title/>
        <svg:desc/>
      </draw:frame>
      <draw:frame draw:id="id49" presentation:style-name="a274" draw:name="內容版面配置區 2" svg:x="0.5in" svg:y="1.75in" svg:width="4.41667in" svg:height="4.94965in" presentation:class="object" presentation:placeholder="false">
        <draw:text-box>
          <text:list text:style-name="a260">
            <text:list-item>
              <text:p text:style-name="a259" text:class-names="" text:cond-style-name=""><text:span text:style-name="a258" text:class-names="">編輯母片文字樣式</text:span></text:p>
            </text:list-item>
          </text:list>
          <text:list text:style-name="a263">
            <text:list-item>
              <text:list text:style-name="a263">
                <text:list-item>
                  <text:p text:style-name="a262" text:class-names="" text:cond-style-name=""><text:span text:style-name="a261" text:class-names="">第二層</text:span></text:p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p text:style-name="a265" text:class-names="" text:cond-style-name=""><text:span text:style-name="a264" text:class-names="">第三層</text:span></text:p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p text:style-name="a268" text:class-names="" text:cond-style-name=""><text:span text:style-name="a26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list text:style-name="a273">
                            <text:list-item>
                              <text:p text:style-name="a272" text:class-names="" text:cond-style-name=""><text:span text:style-name="a270" text:class-names="">第五層</text:span><text:span text:style-name="a2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291" draw:name="內容版面配置區 3" svg:x="5.08333in" svg:y="1.75in" svg:width="4.41667in" svg:height="4.94965in" presentation:class="object" presentation:placeholder="false">
        <draw:text-box>
          <text:list text:style-name="a277">
            <text:list-item>
              <text:p text:style-name="a276" text:class-names="" text:cond-style-name=""><text:span text:style-name="a275" text:class-names="">編輯母片文字樣式</text:span></text:p>
            </text:list-item>
          </text:list>
          <text:list text:style-name="a280">
            <text:list-item>
              <text:list text:style-name="a280">
                <text:list-item>
                  <text:p text:style-name="a279" text:class-names="" text:cond-style-name=""><text:span text:style-name="a278" text:class-names="">第二層</text:span></text:p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p text:style-name="a282" text:class-names="" text:cond-style-name=""><text:span text:style-name="a281" text:class-names="">第三層</text:span></text:p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p text:style-name="a285" text:class-names="" text:cond-style-name=""><text:span text:style-name="a28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list text:style-name="a290">
                            <text:list-item>
                              <text:p text:style-name="a289" text:class-names="" text:cond-style-name=""><text:span text:style-name="a287" text:class-names="">第五層</text:span><text:span text:style-name="a2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94" draw:name="日期版面配置區 4" svg:x="0.5in" svg:y="6.82986in" svg:width="2.33333in" svg:height="0.52083in" presentation:class="date-time" presentation:placeholder="false">
        <draw:text-box>
          <text:p text:style-name="a293" text:class-names="" text:cond-style-name=""><text:span text:style-name="a292" text:class-names=""/></text:p>
        </draw:text-box>
        <svg:title/>
        <svg:desc/>
      </draw:frame>
      <draw:frame draw:id="id52" presentation:style-name="a297" draw:name="頁尾版面配置區 5" svg:x="3.41667in" svg:y="6.82986in" svg:width="3.16667in" svg:height="0.52083in" presentation:class="footer" presentation:placeholder="false">
        <draw:text-box>
          <text:p text:style-name="a296" text:class-names="" text:cond-style-name=""><text:span text:style-name="a295" text:class-names=""/></text:p>
        </draw:text-box>
        <svg:title/>
        <svg:desc/>
      </draw:frame>
      <draw:frame draw:id="id53" presentation:style-name="a300" draw:name="投影片編號版面配置區 6" svg:x="7.16667in" svg:y="6.82986in" svg:width="2.33333in" svg:height="0.52083in" presentation:class="page-number" presentation:placeholder="false">
        <draw:text-box>
          <text:p text:style-name="a299" text:class-names="" text:cond-style-name=""><text:span text:style-name="a298" text:class-names=""><text:page-number style:num-format="1" text:fixed="false"/></text:span></text:p>
        </draw:text-box>
        <svg:title/>
        <svg:desc/>
      </draw:frame>
      <presentation:notes style:page-layout-name="pageLayout2" draw:style-name="a338">
        <draw:frame draw:id="id10" presentation:style-name="a312" draw:name="Rectangle 2" svg:x="0in" svg:y="0in" svg:width="3.36458in" svg:height="0.55903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11" presentation:style-name="a315" draw:name="Rectangle 3" svg:x="4.39757in" svg:y="0in" svg:width="3.36458in" svg:height="0.55903in" presentation:class="date-time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page-thumbnail svg:x="1.08333in" svg:y="0.84028in" svg:width="5.59722in" svg:height="4.19618in" presentation:class="page" draw:id="id12" presentation:style-name="a316" draw:name="Rectangle 4">
          <svg:title/>
          <svg:desc/>
        </draw:page-thumbnail>
        <draw:frame draw:id="id13" presentation:style-name="a331" draw:name="Rectangle 5" svg:x="0.77604in" svg:y="5.31597in" svg:width="6.21181in" svg:height="5.03646in" presentation:class="notes" presentation:placeholder="false">
          <draw:text-box>
            <text:p text:style-name="a318" text:class-names="" text:cond-style-name=""><text:span text:style-name="a317" text:class-names="">按一下以編輯母片</text:span></text:p>
            <text:list text:style-name="a321">
              <text:list-item>
                <text:list text:style-name="a321">
                  <text:list-item>
                    <text:p text:style-name="a320" text:class-names="" text:cond-style-name=""><text:span text:style-name="a319" text:class-names="">第二層</text:span></text:p>
                  </text:list-item>
                </text:list>
              </text:list-item>
            </text:list>
            <text:list text:style-name="a324">
              <text:list-item>
                <text:list text:style-name="a324">
                  <text:list-item>
                    <text:list text:style-name="a324">
                      <text:list-item>
                        <text:p text:style-name="a323" text:class-names="" text:cond-style-name=""><text:span text:style-name="a3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27">
              <text:list-item>
                <text:list text:style-name="a327">
                  <text:list-item>
                    <text:list text:style-name="a327">
                      <text:list-item>
                        <text:list text:style-name="a327">
                          <text:list-item>
                            <text:p text:style-name="a326" text:class-names="" text:cond-style-name=""><text:span text:style-name="a3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0">
              <text:list-item>
                <text:list text:style-name="a330">
                  <text:list-item>
                    <text:list text:style-name="a330">
                      <text:list-item>
                        <text:list text:style-name="a330">
                          <text:list-item>
                            <text:list text:style-name="a330">
                              <text:list-item>
                                <text:p text:style-name="a329" text:class-names="" text:cond-style-name=""><text:span text:style-name="a32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334" draw:name="Rectangle 6" svg:x="0in" svg:y="10.63194in" svg:width="3.36458in" svg:height="0.55903in" presentation:class="footer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15" presentation:style-name="a337" draw:name="Rectangle 7" svg:x="4.39757in" svg:y="10.63194in" svg:width="3.36458in" svg:height="0.55903in" presentation:class="page-number" presentation:placeholder="false">
          <draw:text-box>
            <text:p text:style-name="a336" text:class-names="" text:cond-style-name=""><text:span text:style-name="a3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較" style:page-layout-name="pageLayout1" draw:style-name="a339">
      <draw:frame draw:id="id57" draw:layer="Master1-bg" draw:style-name="a340" draw:name="圖片 8" svg:x="0.15625in" svg:y="0.07813in" svg:width="0.85938in" svg:height="0.85937in" style:rel-width="scale" style:rel-height="scale">
        <draw:image xlink:href="media/image7.jpeg" xlink:type="simple" xlink:show="embed" xlink:actuate="onLoad"/>
        <svg:title/>
        <svg:desc>moe.jpg</svg:desc>
      </draw:frame>
      <draw:g draw:name="Group 8" draw:id="id58">
        <svg:title/>
        <svg:desc/>
        <draw:custom-shape svg:x="5.70833in" svg:y="1.38715in" svg:width="2.08681in" svg:height="0.07812in" draw:id="id67" draw:layer="Master1-bg" draw:style-name="a398" draw:name="Rectangle 9">
          <svg:title/>
          <svg:desc/>
          <text:p text:style-name="a397" text:class-names="" text:cond-style-name=""><text:span text:style-name="a3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3368in" svg:y="1.38715in" svg:width="2.08681in" svg:height="0.07812in" draw:id="id68" draw:layer="Master1-bg" draw:style-name="a401" draw:name="Rectangle 10">
          <svg:title/>
          <svg:desc/>
          <text:p text:style-name="a400" text:class-names="" text:cond-style-name=""><text:span text:style-name="a3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493in" svg:y="1.38715in" svg:width="2.08681in" svg:height="0.07812in" draw:id="id69" draw:layer="Master1-bg" draw:style-name="a404" draw:name="Rectangle 11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59" presentation:style-name="a344" draw:name="標題 1" svg:x="0.68924in" svg:y="0.39931in" svg:width="8.625in" svg:height="1.44965in" presentation:class="title" presentation:placeholder="false">
        <draw:text-box>
          <text:p text:style-name="a343" text:class-names="" text:cond-style-name=""><text:span text:style-name="a341" text:class-names="">按一下以編輯母片標題樣式</text:span><text:span text:style-name="a342" text:class-names=""/></text:p>
        </draw:text-box>
        <svg:title/>
        <svg:desc/>
      </draw:frame>
      <draw:frame draw:id="id60" presentation:style-name="a348" draw:name="文字版面配置區 2" svg:x="0.68924in" svg:y="1.83854in" svg:width="4.2309in" svg:height="0.90104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編輯母片文字樣式</text:span></text:p>
            </text:list-item>
          </text:list>
        </draw:text-box>
        <svg:title/>
        <svg:desc/>
      </draw:frame>
      <draw:frame draw:id="id61" presentation:style-name="a365" draw:name="內容版面配置區 3" svg:x="0.68924in" svg:y="2.73958in" svg:width="4.2309in" svg:height="4.02951in" presentation:class="object" presentation:placeholder="false">
        <draw:text-box>
          <text:list text:style-name="a351">
            <text:list-item>
              <text:p text:style-name="a350" text:class-names="" text:cond-style-name=""><text:span text:style-name="a349" text:class-names="">編輯母片文字樣式</text:span></text:p>
            </text:list-item>
          </text:list>
          <text:list text:style-name="a354">
            <text:list-item>
              <text:list text:style-name="a354">
                <text:list-item>
                  <text:p text:style-name="a353" text:class-names="" text:cond-style-name=""><text:span text:style-name="a352" text:class-names="">第二層</text:span></text:p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p text:style-name="a356" text:class-names="" text:cond-style-name=""><text:span text:style-name="a355" text:class-names="">第三層</text:span></text:p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p text:style-name="a359" text:class-names="" text:cond-style-name=""><text:span text:style-name="a35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list text:style-name="a364">
                            <text:list-item>
                              <text:p text:style-name="a363" text:class-names="" text:cond-style-name=""><text:span text:style-name="a361" text:class-names="">第五層</text:span><text:span text:style-name="a3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369" draw:name="文字版面配置區 4" svg:x="5.0625in" svg:y="1.83854in" svg:width="4.25174in" svg:height="0.90104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編輯母片文字樣式</text:span></text:p>
            </text:list-item>
          </text:list>
        </draw:text-box>
        <svg:title/>
        <svg:desc/>
      </draw:frame>
      <draw:frame draw:id="id63" presentation:style-name="a386" draw:name="內容版面配置區 5" svg:x="5.0625in" svg:y="2.73958in" svg:width="4.25174in" svg:height="4.02951in" presentation:class="object" presentation:placeholder="false">
        <draw:text-box>
          <text:list text:style-name="a372">
            <text:list-item>
              <text:p text:style-name="a371" text:class-names="" text:cond-style-name=""><text:span text:style-name="a370" text:class-names="">編輯母片文字樣式</text:span></text:p>
            </text:list-item>
          </text:list>
          <text:list text:style-name="a375">
            <text:list-item>
              <text:list text:style-name="a375">
                <text:list-item>
                  <text:p text:style-name="a374" text:class-names="" text:cond-style-name=""><text:span text:style-name="a373" text:class-names="">第二層</text:span></text:p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p text:style-name="a377" text:class-names="" text:cond-style-name=""><text:span text:style-name="a376" text:class-names="">第三層</text:span></text:p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p text:style-name="a380" text:class-names="" text:cond-style-name=""><text:span text:style-name="a3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list text:style-name="a385">
                        <text:list-item>
                          <text:list text:style-name="a385">
                            <text:list-item>
                              <text:p text:style-name="a384" text:class-names="" text:cond-style-name=""><text:span text:style-name="a382" text:class-names="">第五層</text:span><text:span text:style-name="a3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89" draw:name="日期版面配置區 6" svg:x="0.5in" svg:y="6.82986in" svg:width="2.33333in" svg:height="0.52083in" presentation:class="date-time" presentation:placeholder="false">
        <draw:text-box>
          <text:p text:style-name="a388" text:class-names="" text:cond-style-name=""><text:span text:style-name="a387" text:class-names=""/></text:p>
        </draw:text-box>
        <svg:title/>
        <svg:desc/>
      </draw:frame>
      <draw:frame draw:id="id65" presentation:style-name="a392" draw:name="頁尾版面配置區 7" svg:x="3.41667in" svg:y="6.82986in" svg:width="3.16667in" svg:height="0.52083in" presentation:class="footer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66" presentation:style-name="a395" draw:name="投影片編號版面配置區 8" svg:x="7.16667in" svg:y="6.82986in" svg:width="2.33333in" svg:height="0.52083in" presentation:class="page-number" presentation:placeholder="false">
        <draw:text-box>
          <text:p text:style-name="a394" text:class-names="" text:cond-style-name=""><text:span text:style-name="a393" text:class-names=""><text:page-number style:num-format="1" text:fixed="false"/></text:span></text:p>
        </draw:text-box>
        <svg:title/>
        <svg:desc/>
      </draw:frame>
      <presentation:notes style:page-layout-name="pageLayout2" draw:style-name="a433">
        <draw:frame draw:id="id10" presentation:style-name="a407" draw:name="Rectangle 2" svg:x="0in" svg:y="0in" svg:width="3.36458in" svg:height="0.55903in" presentation:class="head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11" presentation:style-name="a410" draw:name="Rectangle 3" svg:x="4.39757in" svg:y="0in" svg:width="3.36458in" svg:height="0.55903in" presentation:class="date-time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page-thumbnail svg:x="1.08333in" svg:y="0.84028in" svg:width="5.59722in" svg:height="4.19618in" presentation:class="page" draw:id="id12" presentation:style-name="a411" draw:name="Rectangle 4">
          <svg:title/>
          <svg:desc/>
        </draw:page-thumbnail>
        <draw:frame draw:id="id13" presentation:style-name="a426" draw:name="Rectangle 5" svg:x="0.77604in" svg:y="5.31597in" svg:width="6.21181in" svg:height="5.03646in" presentation:class="notes" presentation:placeholder="false">
          <draw:text-box>
            <text:p text:style-name="a413" text:class-names="" text:cond-style-name=""><text:span text:style-name="a412" text:class-names="">按一下以編輯母片</text:span></text:p>
            <text:list text:style-name="a416">
              <text:list-item>
                <text:list text:style-name="a416">
                  <text:list-item>
                    <text:p text:style-name="a415" text:class-names="" text:cond-style-name=""><text:span text:style-name="a414" text:class-names="">第二層</text:span></text:p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list text:style-name="a419">
                      <text:list-item>
                        <text:p text:style-name="a418" text:class-names="" text:cond-style-name=""><text:span text:style-name="a41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list text:style-name="a422">
                          <text:list-item>
                            <text:p text:style-name="a421" text:class-names="" text:cond-style-name=""><text:span text:style-name="a42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list text:style-name="a425">
                      <text:list-item>
                        <text:list text:style-name="a425">
                          <text:list-item>
                            <text:list text:style-name="a425">
                              <text:list-item>
                                <text:p text:style-name="a424" text:class-names="" text:cond-style-name=""><text:span text:style-name="a42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429" draw:name="Rectangle 6" svg:x="0in" svg:y="10.63194in" svg:width="3.36458in" svg:height="0.55903in" presentation:class="footer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15" presentation:style-name="a432" draw:name="Rectangle 7" svg:x="4.39757in" svg:y="10.63194in" svg:width="3.36458in" svg:height="0.55903in" presentation:class="page-number" presentation:placeholder="false">
          <draw:text-box>
            <text:p text:style-name="a431" text:class-names="" text:cond-style-name=""><text:span text:style-name="a4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34">
      <draw:frame draw:id="id70" draw:layer="Master1-bg" draw:style-name="a435" draw:name="圖片 8" svg:x="0.15625in" svg:y="0.07813in" svg:width="0.85938in" svg:height="0.85937in" style:rel-width="scale" style:rel-height="scale">
        <draw:image xlink:href="media/image7.jpeg" xlink:type="simple" xlink:show="embed" xlink:actuate="onLoad"/>
        <svg:title/>
        <svg:desc>moe.jpg</svg:desc>
      </draw:frame>
      <draw:g draw:name="Group 8" draw:id="id71">
        <svg:title/>
        <svg:desc/>
        <draw:custom-shape svg:x="5.70833in" svg:y="1.38715in" svg:width="2.08681in" svg:height="0.07812in" draw:id="id76" draw:layer="Master1-bg" draw:style-name="a451" draw:name="Rectangle 9">
          <svg:title/>
          <svg:desc/>
          <text:p text:style-name="a450" text:class-names="" text:cond-style-name=""><text:span text:style-name="a4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3368in" svg:y="1.38715in" svg:width="2.08681in" svg:height="0.07812in" draw:id="id77" draw:layer="Master1-bg" draw:style-name="a454" draw:name="Rectangle 10">
          <svg:title/>
          <svg:desc/>
          <text:p text:style-name="a453" text:class-names="" text:cond-style-name=""><text:span text:style-name="a4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493in" svg:y="1.38715in" svg:width="2.08681in" svg:height="0.07812in" draw:id="id78" draw:layer="Master1-bg" draw:style-name="a457" draw:name="Rectangle 11">
          <svg:title/>
          <svg:desc/>
          <text:p text:style-name="a456" text:class-names="" text:cond-style-name=""><text:span text:style-name="a4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72" presentation:style-name="a439" draw:name="標題 1" svg:x="0.5in" svg:y="0.30035in" svg:width="9in" svg:height="1.25in" presentation:class="title" presentation:placeholder="false">
        <draw:text-box>
          <text:p text:style-name="a438" text:class-names="" text:cond-style-name=""><text:span text:style-name="a436" text:class-names="">按一下以編輯母片標題樣式</text:span><text:span text:style-name="a437" text:class-names=""/></text:p>
        </draw:text-box>
        <svg:title/>
        <svg:desc/>
      </draw:frame>
      <draw:frame draw:id="id73" presentation:style-name="a442" draw:name="日期版面配置區 2" svg:x="0.5in" svg:y="6.82986in" svg:width="2.33333in" svg:height="0.52083in" presentation:class="date-time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74" presentation:style-name="a445" draw:name="頁尾版面配置區 3" svg:x="3.41667in" svg:y="6.82986in" svg:width="3.16667in" svg:height="0.52083in" presentation:class="footer" presentation:placeholder="false">
        <draw:text-box>
          <text:p text:style-name="a444" text:class-names="" text:cond-style-name=""><text:span text:style-name="a443" text:class-names=""/></text:p>
        </draw:text-box>
        <svg:title/>
        <svg:desc/>
      </draw:frame>
      <draw:frame draw:id="id75" presentation:style-name="a448" draw:name="投影片編號版面配置區 4" svg:x="7.16667in" svg:y="6.82986in" svg:width="2.33333in" svg:height="0.52083in" presentation:class="page-number" presentation:placeholder="false">
        <draw:text-box>
          <text:p text:style-name="a447" text:class-names="" text:cond-style-name=""><text:span text:style-name="a446" text:class-names=""><text:page-number style:num-format="1" text:fixed="false"/></text:span></text:p>
        </draw:text-box>
        <svg:title/>
        <svg:desc/>
      </draw:frame>
      <presentation:notes style:page-layout-name="pageLayout2" draw:style-name="a486">
        <draw:frame draw:id="id10" presentation:style-name="a460" draw:name="Rectangle 2" svg:x="0in" svg:y="0in" svg:width="3.36458in" svg:height="0.55903in" presentation:class="header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11" presentation:style-name="a463" draw:name="Rectangle 3" svg:x="4.39757in" svg:y="0in" svg:width="3.36458in" svg:height="0.55903in" presentation:class="date-time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page-thumbnail svg:x="1.08333in" svg:y="0.84028in" svg:width="5.59722in" svg:height="4.19618in" presentation:class="page" draw:id="id12" presentation:style-name="a464" draw:name="Rectangle 4">
          <svg:title/>
          <svg:desc/>
        </draw:page-thumbnail>
        <draw:frame draw:id="id13" presentation:style-name="a479" draw:name="Rectangle 5" svg:x="0.77604in" svg:y="5.31597in" svg:width="6.21181in" svg:height="5.03646in" presentation:class="notes" presentation:placeholder="false">
          <draw:text-box>
            <text:p text:style-name="a466" text:class-names="" text:cond-style-name=""><text:span text:style-name="a465" text:class-names="">按一下以編輯母片</text:span></text:p>
            <text:list text:style-name="a469">
              <text:list-item>
                <text:list text:style-name="a469">
                  <text:list-item>
                    <text:p text:style-name="a468" text:class-names="" text:cond-style-name=""><text:span text:style-name="a467" text:class-names="">第二層</text:span></text:p>
                  </text:list-item>
                </text:list>
              </text:list-item>
            </text:list>
            <text:list text:style-name="a472">
              <text:list-item>
                <text:list text:style-name="a472">
                  <text:list-item>
                    <text:list text:style-name="a472">
                      <text:list-item>
                        <text:p text:style-name="a471" text:class-names="" text:cond-style-name=""><text:span text:style-name="a47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5">
              <text:list-item>
                <text:list text:style-name="a475">
                  <text:list-item>
                    <text:list text:style-name="a475">
                      <text:list-item>
                        <text:list text:style-name="a475">
                          <text:list-item>
                            <text:p text:style-name="a474" text:class-names="" text:cond-style-name=""><text:span text:style-name="a47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list text:style-name="a478">
                          <text:list-item>
                            <text:list text:style-name="a478">
                              <text:list-item>
                                <text:p text:style-name="a477" text:class-names="" text:cond-style-name=""><text:span text:style-name="a47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482" draw:name="Rectangle 6" svg:x="0in" svg:y="10.63194in" svg:width="3.36458in" svg:height="0.55903in" presentation:class="foot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15" presentation:style-name="a485" draw:name="Rectangle 7" svg:x="4.39757in" svg:y="10.63194in" svg:width="3.36458in" svg:height="0.55903in" presentation:class="page-number" presentation:placeholder="false">
          <draw:text-box>
            <text:p text:style-name="a484" text:class-names="" text:cond-style-name=""><text:span text:style-name="a4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87">
      <draw:frame draw:id="id79" draw:layer="Master1-bg" draw:style-name="a488" draw:name="圖片 8" svg:x="0.15625in" svg:y="0.07813in" svg:width="0.85938in" svg:height="0.85937in" style:rel-width="scale" style:rel-height="scale">
        <draw:image xlink:href="media/image7.jpeg" xlink:type="simple" xlink:show="embed" xlink:actuate="onLoad"/>
        <svg:title/>
        <svg:desc>moe.jpg</svg:desc>
      </draw:frame>
      <draw:g draw:name="Group 8" draw:id="id80">
        <svg:title/>
        <svg:desc/>
        <draw:custom-shape svg:x="5.70833in" svg:y="1.38715in" svg:width="2.08681in" svg:height="0.07812in" draw:id="id84" draw:layer="Master1-bg" draw:style-name="a500" draw:name="Rectangle 9">
          <svg:title/>
          <svg:desc/>
          <text:p text:style-name="a499" text:class-names="" text:cond-style-name=""><text:span text:style-name="a4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3368in" svg:y="1.38715in" svg:width="2.08681in" svg:height="0.07812in" draw:id="id85" draw:layer="Master1-bg" draw:style-name="a503" draw:name="Rectangle 10">
          <svg:title/>
          <svg:desc/>
          <text:p text:style-name="a502" text:class-names="" text:cond-style-name=""><text:span text:style-name="a5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493in" svg:y="1.38715in" svg:width="2.08681in" svg:height="0.07812in" draw:id="id86" draw:layer="Master1-bg" draw:style-name="a506" draw:name="Rectangle 11">
          <svg:title/>
          <svg:desc/>
          <text:p text:style-name="a505" text:class-names="" text:cond-style-name=""><text:span text:style-name="a5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1" presentation:style-name="a491" draw:name="日期版面配置區 1" svg:x="0.5in" svg:y="6.82986in" svg:width="2.33333in" svg:height="0.52083in" presentation:class="date-time" presentation:placeholder="false">
        <draw:text-box>
          <text:p text:style-name="a490" text:class-names="" text:cond-style-name=""><text:span text:style-name="a489" text:class-names=""/></text:p>
        </draw:text-box>
        <svg:title/>
        <svg:desc/>
      </draw:frame>
      <draw:frame draw:id="id82" presentation:style-name="a494" draw:name="頁尾版面配置區 2" svg:x="3.41667in" svg:y="6.82986in" svg:width="3.16667in" svg:height="0.52083in" presentation:class="footer" presentation:placeholder="false">
        <draw:text-box>
          <text:p text:style-name="a493" text:class-names="" text:cond-style-name=""><text:span text:style-name="a492" text:class-names=""/></text:p>
        </draw:text-box>
        <svg:title/>
        <svg:desc/>
      </draw:frame>
      <draw:frame draw:id="id83" presentation:style-name="a497" draw:name="投影片編號版面配置區 3" svg:x="7.16667in" svg:y="6.82986in" svg:width="2.33333in" svg:height="0.52083in" presentation:class="page-number" presentation:placeholder="false">
        <draw:text-box>
          <text:p text:style-name="a496" text:class-names="" text:cond-style-name=""><text:span text:style-name="a495" text:class-names=""><text:page-number style:num-format="1" text:fixed="false"/></text:span></text:p>
        </draw:text-box>
        <svg:title/>
        <svg:desc/>
      </draw:frame>
      <presentation:notes style:page-layout-name="pageLayout2" draw:style-name="a535">
        <draw:frame draw:id="id10" presentation:style-name="a509" draw:name="Rectangle 2" svg:x="0in" svg:y="0in" svg:width="3.36458in" svg:height="0.55903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1" presentation:style-name="a512" draw:name="Rectangle 3" svg:x="4.39757in" svg:y="0in" svg:width="3.36458in" svg:height="0.55903in" presentation:class="date-time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page-thumbnail svg:x="1.08333in" svg:y="0.84028in" svg:width="5.59722in" svg:height="4.19618in" presentation:class="page" draw:id="id12" presentation:style-name="a513" draw:name="Rectangle 4">
          <svg:title/>
          <svg:desc/>
        </draw:page-thumbnail>
        <draw:frame draw:id="id13" presentation:style-name="a528" draw:name="Rectangle 5" svg:x="0.77604in" svg:y="5.31597in" svg:width="6.21181in" svg:height="5.03646in" presentation:class="notes" presentation:placeholder="false">
          <draw:text-box>
            <text:p text:style-name="a515" text:class-names="" text:cond-style-name=""><text:span text:style-name="a514" text:class-names="">按一下以編輯母片</text:span></text:p>
            <text:list text:style-name="a518">
              <text:list-item>
                <text:list text:style-name="a518">
                  <text:list-item>
                    <text:p text:style-name="a517" text:class-names="" text:cond-style-name=""><text:span text:style-name="a516" text:class-names="">第二層</text:span></text:p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p text:style-name="a520" text:class-names="" text:cond-style-name=""><text:span text:style-name="a51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p text:style-name="a523" text:class-names="" text:cond-style-name=""><text:span text:style-name="a52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7">
              <text:list-item>
                <text:list text:style-name="a527">
                  <text:list-item>
                    <text:list text:style-name="a527">
                      <text:list-item>
                        <text:list text:style-name="a527">
                          <text:list-item>
                            <text:list text:style-name="a527">
                              <text:list-item>
                                <text:p text:style-name="a526" text:class-names="" text:cond-style-name=""><text:span text:style-name="a52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31" draw:name="Rectangle 6" svg:x="0in" svg:y="10.63194in" svg:width="3.36458in" svg:height="0.55903in" presentation:class="footer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15" presentation:style-name="a534" draw:name="Rectangle 7" svg:x="4.39757in" svg:y="10.63194in" svg:width="3.36458in" svg:height="0.55903in" presentation:class="page-number" presentation:placeholder="false">
          <draw:text-box>
            <text:p text:style-name="a533" text:class-names="" text:cond-style-name=""><text:span text:style-name="a5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36">
      <draw:frame draw:id="id87" draw:layer="Master1-bg" draw:style-name="a537" draw:name="圖片 8" svg:x="0.15625in" svg:y="0.07813in" svg:width="0.85938in" svg:height="0.85937in" style:rel-width="scale" style:rel-height="scale">
        <draw:image xlink:href="media/image7.jpeg" xlink:type="simple" xlink:show="embed" xlink:actuate="onLoad"/>
        <svg:title/>
        <svg:desc>moe.jpg</svg:desc>
      </draw:frame>
      <draw:g draw:name="Group 8" draw:id="id88">
        <svg:title/>
        <svg:desc/>
        <draw:custom-shape svg:x="5.70833in" svg:y="1.38715in" svg:width="2.08681in" svg:height="0.07812in" draw:id="id95" draw:layer="Master1-bg" draw:style-name="a574" draw:name="Rectangle 9">
          <svg:title/>
          <svg:desc/>
          <text:p text:style-name="a573" text:class-names="" text:cond-style-name=""><text:span text:style-name="a5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3368in" svg:y="1.38715in" svg:width="2.08681in" svg:height="0.07812in" draw:id="id96" draw:layer="Master1-bg" draw:style-name="a577" draw:name="Rectangle 10">
          <svg:title/>
          <svg:desc/>
          <text:p text:style-name="a576" text:class-names="" text:cond-style-name=""><text:span text:style-name="a5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493in" svg:y="1.38715in" svg:width="2.08681in" svg:height="0.07812in" draw:id="id97" draw:layer="Master1-bg" draw:style-name="a580" draw:name="Rectangle 11">
          <svg:title/>
          <svg:desc/>
          <text:p text:style-name="a579" text:class-names="" text:cond-style-name=""><text:span text:style-name="a5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9" presentation:style-name="a541" draw:name="標題 1" svg:x="0.68924in" svg:y="0.5in" svg:width="3.22569in" svg:height="1.75in" presentation:class="title" presentation:placeholder="false">
        <draw:text-box>
          <text:p text:style-name="a540" text:class-names="" text:cond-style-name=""><text:span text:style-name="a538" text:class-names="">按一下以編輯母片標題樣式</text:span><text:span text:style-name="a539" text:class-names=""/></text:p>
        </draw:text-box>
        <svg:title/>
        <svg:desc/>
      </draw:frame>
      <draw:frame draw:id="id90" presentation:style-name="a558" draw:name="內容版面配置區 2" svg:x="4.25174in" svg:y="1.07986in" svg:width="5.0625in" svg:height="5.32986in" presentation:class="object" presentation:placeholder="false">
        <draw:text-box>
          <text:list text:style-name="a544">
            <text:list-item>
              <text:p text:style-name="a543" text:class-names="" text:cond-style-name=""><text:span text:style-name="a542" text:class-names="">編輯母片文字樣式</text:span></text:p>
            </text:list-item>
          </text:list>
          <text:list text:style-name="a547">
            <text:list-item>
              <text:list text:style-name="a547">
                <text:list-item>
                  <text:p text:style-name="a546" text:class-names="" text:cond-style-name=""><text:span text:style-name="a545" text:class-names="">第二層</text:span></text:p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p text:style-name="a549" text:class-names="" text:cond-style-name=""><text:span text:style-name="a548" text:class-names="">第三層</text:span></text:p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p text:style-name="a552" text:class-names="" text:cond-style-name=""><text:span text:style-name="a55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list text:style-name="a557">
                            <text:list-item>
                              <text:p text:style-name="a556" text:class-names="" text:cond-style-name=""><text:span text:style-name="a554" text:class-names="">第五層</text:span><text:span text:style-name="a5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562" draw:name="文字版面配置區 3" svg:x="0.68924in" svg:y="2.25in" svg:width="3.22569in" svg:height="4.1684in" presentation:class="outline" presentation:placeholder="false">
        <draw:text-box>
          <text:list text:style-name="a561">
            <text:list-item>
              <text:p text:style-name="a560" text:class-names="" text:cond-style-name=""><text:span text:style-name="a559" text:class-names="">編輯母片文字樣式</text:span></text:p>
            </text:list-item>
          </text:list>
        </draw:text-box>
        <svg:title/>
        <svg:desc/>
      </draw:frame>
      <draw:frame draw:id="id92" presentation:style-name="a565" draw:name="日期版面配置區 4" svg:x="0.5in" svg:y="6.82986in" svg:width="2.33333in" svg:height="0.52083in" presentation:class="date-tim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93" presentation:style-name="a568" draw:name="頁尾版面配置區 5" svg:x="3.41667in" svg:y="6.82986in" svg:width="3.16667in" svg:height="0.52083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94" presentation:style-name="a571" draw:name="投影片編號版面配置區 6" svg:x="7.16667in" svg:y="6.82986in" svg:width="2.33333in" svg:height="0.52083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  <presentation:notes style:page-layout-name="pageLayout2" draw:style-name="a609">
        <draw:frame draw:id="id10" presentation:style-name="a583" draw:name="Rectangle 2" svg:x="0in" svg:y="0in" svg:width="3.36458in" svg:height="0.55903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1" presentation:style-name="a586" draw:name="Rectangle 3" svg:x="4.39757in" svg:y="0in" svg:width="3.36458in" svg:height="0.55903in" presentation:class="date-time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page-thumbnail svg:x="1.08333in" svg:y="0.84028in" svg:width="5.59722in" svg:height="4.19618in" presentation:class="page" draw:id="id12" presentation:style-name="a587" draw:name="Rectangle 4">
          <svg:title/>
          <svg:desc/>
        </draw:page-thumbnail>
        <draw:frame draw:id="id13" presentation:style-name="a602" draw:name="Rectangle 5" svg:x="0.77604in" svg:y="5.31597in" svg:width="6.21181in" svg:height="5.03646in" presentation:class="notes" presentation:placeholder="false">
          <draw:text-box>
            <text:p text:style-name="a589" text:class-names="" text:cond-style-name=""><text:span text:style-name="a588" text:class-names="">按一下以編輯母片</text:span></text:p>
            <text:list text:style-name="a592">
              <text:list-item>
                <text:list text:style-name="a592">
                  <text:list-item>
                    <text:p text:style-name="a591" text:class-names="" text:cond-style-name=""><text:span text:style-name="a590" text:class-names="">第二層</text:span></text:p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p text:style-name="a594" text:class-names="" text:cond-style-name=""><text:span text:style-name="a5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list text:style-name="a598">
                          <text:list-item>
                            <text:p text:style-name="a597" text:class-names="" text:cond-style-name=""><text:span text:style-name="a5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list text:style-name="a601">
                          <text:list-item>
                            <text:list text:style-name="a601">
                              <text:list-item>
                                <text:p text:style-name="a600" text:class-names="" text:cond-style-name=""><text:span text:style-name="a59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05" draw:name="Rectangle 6" svg:x="0in" svg:y="10.63194in" svg:width="3.36458in" svg:height="0.55903in" presentation:class="footer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15" presentation:style-name="a608" draw:name="Rectangle 7" svg:x="4.39757in" svg:y="10.63194in" svg:width="3.36458in" svg:height="0.55903in" presentation:class="page-number" presentation:placeholder="false">
          <draw:text-box>
            <text:p text:style-name="a607" text:class-names="" text:cond-style-name=""><text:span text:style-name="a6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10">
      <draw:frame draw:id="id98" draw:layer="Master1-bg" draw:style-name="a611" draw:name="圖片 8" svg:x="0.15625in" svg:y="0.07813in" svg:width="0.85938in" svg:height="0.85937in" style:rel-width="scale" style:rel-height="scale">
        <draw:image xlink:href="media/image7.jpeg" xlink:type="simple" xlink:show="embed" xlink:actuate="onLoad"/>
        <svg:title/>
        <svg:desc>moe.jpg</svg:desc>
      </draw:frame>
      <draw:g draw:name="Group 8" draw:id="id99">
        <svg:title/>
        <svg:desc/>
        <draw:custom-shape svg:x="5.70833in" svg:y="1.38715in" svg:width="2.08681in" svg:height="0.07812in" draw:id="id106" draw:layer="Master1-bg" draw:style-name="a634" draw:name="Rectangle 9">
          <svg:title/>
          <svg:desc/>
          <text:p text:style-name="a633" text:class-names="" text:cond-style-name=""><text:span text:style-name="a6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3368in" svg:y="1.38715in" svg:width="2.08681in" svg:height="0.07812in" draw:id="id107" draw:layer="Master1-bg" draw:style-name="a637" draw:name="Rectangle 10">
          <svg:title/>
          <svg:desc/>
          <text:p text:style-name="a636" text:class-names="" text:cond-style-name=""><text:span text:style-name="a6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493in" svg:y="1.38715in" svg:width="2.08681in" svg:height="0.07812in" draw:id="id108" draw:layer="Master1-bg" draw:style-name="a640" draw:name="Rectangle 11">
          <svg:title/>
          <svg:desc/>
          <text:p text:style-name="a639" text:class-names="" text:cond-style-name=""><text:span text:style-name="a6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00" presentation:style-name="a615" draw:name="標題 1" svg:x="0.68924in" svg:y="0.5in" svg:width="3.22569in" svg:height="1.75in" presentation:class="title" presentation:placeholder="false">
        <draw:text-box>
          <text:p text:style-name="a614" text:class-names="" text:cond-style-name=""><text:span text:style-name="a612" text:class-names="">按一下以編輯母片標題樣式</text:span><text:span text:style-name="a613" text:class-names=""/></text:p>
        </draw:text-box>
        <svg:title/>
        <svg:desc/>
      </draw:frame>
      <draw:frame draw:id="id101" presentation:style-name="a618" draw:name="圖片版面配置區 2" svg:x="4.25174in" svg:y="1.07986in" svg:width="5.0625in" svg:height="5.32986in" presentation:class="graphic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102" presentation:style-name="a622" draw:name="文字版面配置區 3" svg:x="0.68924in" svg:y="2.25in" svg:width="3.22569in" svg:height="4.1684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編輯母片文字樣式</text:span></text:p>
            </text:list-item>
          </text:list>
        </draw:text-box>
        <svg:title/>
        <svg:desc/>
      </draw:frame>
      <draw:frame draw:id="id103" presentation:style-name="a625" draw:name="日期版面配置區 4" svg:x="0.5in" svg:y="6.82986in" svg:width="2.33333in" svg:height="0.52083in" presentation:class="date-time" presentation:placeholder="false">
        <draw:text-box>
          <text:p text:style-name="a624" text:class-names="" text:cond-style-name=""><text:span text:style-name="a623" text:class-names=""/></text:p>
        </draw:text-box>
        <svg:title/>
        <svg:desc/>
      </draw:frame>
      <draw:frame draw:id="id104" presentation:style-name="a628" draw:name="頁尾版面配置區 5" svg:x="3.41667in" svg:y="6.82986in" svg:width="3.16667in" svg:height="0.52083in" presentation:class="footer" presentation:placeholder="false">
        <draw:text-box>
          <text:p text:style-name="a627" text:class-names="" text:cond-style-name=""><text:span text:style-name="a626" text:class-names=""/></text:p>
        </draw:text-box>
        <svg:title/>
        <svg:desc/>
      </draw:frame>
      <draw:frame draw:id="id105" presentation:style-name="a631" draw:name="投影片編號版面配置區 6" svg:x="7.16667in" svg:y="6.82986in" svg:width="2.33333in" svg:height="0.52083in" presentation:class="page-number" presentation:placeholder="false">
        <draw:text-box>
          <text:p text:style-name="a630" text:class-names="" text:cond-style-name=""><text:span text:style-name="a629" text:class-names=""><text:page-number style:num-format="1" text:fixed="false"/></text:span></text:p>
        </draw:text-box>
        <svg:title/>
        <svg:desc/>
      </draw:frame>
      <presentation:notes style:page-layout-name="pageLayout2" draw:style-name="a669">
        <draw:frame draw:id="id10" presentation:style-name="a643" draw:name="Rectangle 2" svg:x="0in" svg:y="0in" svg:width="3.36458in" svg:height="0.55903in" presentation:class="head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11" presentation:style-name="a646" draw:name="Rectangle 3" svg:x="4.39757in" svg:y="0in" svg:width="3.36458in" svg:height="0.55903in" presentation:class="date-time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page-thumbnail svg:x="1.08333in" svg:y="0.84028in" svg:width="5.59722in" svg:height="4.19618in" presentation:class="page" draw:id="id12" presentation:style-name="a647" draw:name="Rectangle 4">
          <svg:title/>
          <svg:desc/>
        </draw:page-thumbnail>
        <draw:frame draw:id="id13" presentation:style-name="a662" draw:name="Rectangle 5" svg:x="0.77604in" svg:y="5.31597in" svg:width="6.21181in" svg:height="5.03646in" presentation:class="notes" presentation:placeholder="false">
          <draw:text-box>
            <text:p text:style-name="a649" text:class-names="" text:cond-style-name=""><text:span text:style-name="a648" text:class-names="">按一下以編輯母片</text:span></text:p>
            <text:list text:style-name="a652">
              <text:list-item>
                <text:list text:style-name="a652">
                  <text:list-item>
                    <text:p text:style-name="a651" text:class-names="" text:cond-style-name=""><text:span text:style-name="a650" text:class-names="">第二層</text:span></text:p>
                  </text:list-item>
                </text:list>
              </text:list-item>
            </text:list>
            <text:list text:style-name="a655">
              <text:list-item>
                <text:list text:style-name="a655">
                  <text:list-item>
                    <text:list text:style-name="a655">
                      <text:list-item>
                        <text:p text:style-name="a654" text:class-names="" text:cond-style-name=""><text:span text:style-name="a65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list text:style-name="a658">
                      <text:list-item>
                        <text:list text:style-name="a658">
                          <text:list-item>
                            <text:p text:style-name="a657" text:class-names="" text:cond-style-name=""><text:span text:style-name="a65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1">
              <text:list-item>
                <text:list text:style-name="a661">
                  <text:list-item>
                    <text:list text:style-name="a661">
                      <text:list-item>
                        <text:list text:style-name="a661">
                          <text:list-item>
                            <text:list text:style-name="a661">
                              <text:list-item>
                                <text:p text:style-name="a660" text:class-names="" text:cond-style-name=""><text:span text:style-name="a65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65" draw:name="Rectangle 6" svg:x="0in" svg:y="10.63194in" svg:width="3.36458in" svg:height="0.55903in" presentation:class="footer" presentation:placeholder="false">
          <draw:text-box>
            <text:p text:style-name="a664" text:class-names="" text:cond-style-name=""><text:span text:style-name="a663" text:class-names=""/></text:p>
          </draw:text-box>
          <svg:title/>
          <svg:desc/>
        </draw:frame>
        <draw:frame draw:id="id15" presentation:style-name="a668" draw:name="Rectangle 7" svg:x="4.39757in" svg:y="10.63194in" svg:width="3.36458in" svg:height="0.55903in" presentation:class="page-number" presentation:placeholder="false">
          <draw:text-box>
            <text:p text:style-name="a667" text:class-names="" text:cond-style-name=""><text:span text:style-name="a6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70">
      <draw:frame draw:id="id109" draw:layer="Master1-bg" draw:style-name="a671" draw:name="圖片 8" svg:x="0.15625in" svg:y="0.07813in" svg:width="0.85938in" svg:height="0.85937in" style:rel-width="scale" style:rel-height="scale">
        <draw:image xlink:href="media/image7.jpeg" xlink:type="simple" xlink:show="embed" xlink:actuate="onLoad"/>
        <svg:title/>
        <svg:desc>moe.jpg</svg:desc>
      </draw:frame>
      <draw:g draw:name="Group 8" draw:id="id110">
        <svg:title/>
        <svg:desc/>
        <draw:custom-shape svg:x="5.70833in" svg:y="1.38715in" svg:width="2.08681in" svg:height="0.07812in" draw:id="id116" draw:layer="Master1-bg" draw:style-name="a704" draw:name="Rectangle 9">
          <svg:title/>
          <svg:desc/>
          <text:p text:style-name="a703" text:class-names="" text:cond-style-name=""><text:span text:style-name="a7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3368in" svg:y="1.38715in" svg:width="2.08681in" svg:height="0.07812in" draw:id="id117" draw:layer="Master1-bg" draw:style-name="a707" draw:name="Rectangle 10">
          <svg:title/>
          <svg:desc/>
          <text:p text:style-name="a706" text:class-names="" text:cond-style-name=""><text:span text:style-name="a7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493in" svg:y="1.38715in" svg:width="2.08681in" svg:height="0.07812in" draw:id="id118" draw:layer="Master1-bg" draw:style-name="a710" draw:name="Rectangle 11">
          <svg:title/>
          <svg:desc/>
          <text:p text:style-name="a709" text:class-names="" text:cond-style-name=""><text:span text:style-name="a7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11" presentation:style-name="a675" draw:name="標題 1" svg:x="0.5in" svg:y="0.30035in" svg:width="9in" svg:height="1.25in" presentation:class="title" presentation:placeholder="false">
        <draw:text-box>
          <text:p text:style-name="a674" text:class-names="" text:cond-style-name=""><text:span text:style-name="a672" text:class-names="">按一下以編輯母片標題樣式</text:span><text:span text:style-name="a673" text:class-names=""/></text:p>
        </draw:text-box>
        <svg:title/>
        <svg:desc/>
      </draw:frame>
      <draw:frame draw:id="id112" presentation:style-name="a692" draw:name="直排文字版面配置區 2" svg:x="0.5in" svg:y="1.75in" svg:width="9in" svg:height="4.94965in" presentation:class="outline" presentation:placeholder="false">
        <draw:text-box>
          <text:list text:style-name="a678">
            <text:list-item>
              <text:p text:style-name="a677" text:class-names="" text:cond-style-name=""><text:span text:style-name="a676" text:class-names="">編輯母片文字樣式</text:span></text:p>
            </text:list-item>
          </text:list>
          <text:list text:style-name="a681">
            <text:list-item>
              <text:list text:style-name="a681">
                <text:list-item>
                  <text:p text:style-name="a680" text:class-names="" text:cond-style-name=""><text:span text:style-name="a679" text:class-names="">第二層</text:span></text:p>
                </text:list-item>
              </text:list>
            </text:list-item>
          </text:list>
          <text:list text:style-name="a684">
            <text:list-item>
              <text:list text:style-name="a684">
                <text:list-item>
                  <text:list text:style-name="a684">
                    <text:list-item>
                      <text:p text:style-name="a683" text:class-names="" text:cond-style-name=""><text:span text:style-name="a682" text:class-names="">第三層</text:span></text:p>
                    </text:list-item>
                  </text:list>
                </text:list-item>
              </text:list>
            </text:list-item>
          </text:list>
          <text:list text:style-name="a687">
            <text:list-item>
              <text:list text:style-name="a687">
                <text:list-item>
                  <text:list text:style-name="a687">
                    <text:list-item>
                      <text:list text:style-name="a687">
                        <text:list-item>
                          <text:p text:style-name="a686" text:class-names="" text:cond-style-name=""><text:span text:style-name="a68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list text:style-name="a691">
                        <text:list-item>
                          <text:list text:style-name="a691">
                            <text:list-item>
                              <text:p text:style-name="a690" text:class-names="" text:cond-style-name=""><text:span text:style-name="a688" text:class-names="">第五層</text:span><text:span text:style-name="a6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3" presentation:style-name="a695" draw:name="日期版面配置區 3" svg:x="0.5in" svg:y="6.82986in" svg:width="2.33333in" svg:height="0.52083in" presentation:class="date-time" presentation:placeholder="false">
        <draw:text-box>
          <text:p text:style-name="a694" text:class-names="" text:cond-style-name=""><text:span text:style-name="a693" text:class-names=""/></text:p>
        </draw:text-box>
        <svg:title/>
        <svg:desc/>
      </draw:frame>
      <draw:frame draw:id="id114" presentation:style-name="a698" draw:name="頁尾版面配置區 4" svg:x="3.41667in" svg:y="6.82986in" svg:width="3.16667in" svg:height="0.52083in" presentation:class="footer" presentation:placeholder="false">
        <draw:text-box>
          <text:p text:style-name="a697" text:class-names="" text:cond-style-name=""><text:span text:style-name="a696" text:class-names=""/></text:p>
        </draw:text-box>
        <svg:title/>
        <svg:desc/>
      </draw:frame>
      <draw:frame draw:id="id115" presentation:style-name="a701" draw:name="投影片編號版面配置區 5" svg:x="7.16667in" svg:y="6.82986in" svg:width="2.33333in" svg:height="0.52083in" presentation:class="page-number" presentation:placeholder="false">
        <draw:text-box>
          <text:p text:style-name="a700" text:class-names="" text:cond-style-name=""><text:span text:style-name="a699" text:class-names=""><text:page-number style:num-format="1" text:fixed="false"/></text:span></text:p>
        </draw:text-box>
        <svg:title/>
        <svg:desc/>
      </draw:frame>
      <presentation:notes style:page-layout-name="pageLayout2" draw:style-name="a739">
        <draw:frame draw:id="id10" presentation:style-name="a713" draw:name="Rectangle 2" svg:x="0in" svg:y="0in" svg:width="3.36458in" svg:height="0.55903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11" presentation:style-name="a716" draw:name="Rectangle 3" svg:x="4.39757in" svg:y="0in" svg:width="3.36458in" svg:height="0.55903in" presentation:class="date-time" presentation:placeholder="false">
          <draw:text-box>
            <text:p text:style-name="a715" text:class-names="" text:cond-style-name=""><text:span text:style-name="a714" text:class-names=""/></text:p>
          </draw:text-box>
          <svg:title/>
          <svg:desc/>
        </draw:frame>
        <draw:page-thumbnail svg:x="1.08333in" svg:y="0.84028in" svg:width="5.59722in" svg:height="4.19618in" presentation:class="page" draw:id="id12" presentation:style-name="a717" draw:name="Rectangle 4">
          <svg:title/>
          <svg:desc/>
        </draw:page-thumbnail>
        <draw:frame draw:id="id13" presentation:style-name="a732" draw:name="Rectangle 5" svg:x="0.77604in" svg:y="5.31597in" svg:width="6.21181in" svg:height="5.03646in" presentation:class="notes" presentation:placeholder="false">
          <draw:text-box>
            <text:p text:style-name="a719" text:class-names="" text:cond-style-name=""><text:span text:style-name="a718" text:class-names="">按一下以編輯母片</text:span></text:p>
            <text:list text:style-name="a722">
              <text:list-item>
                <text:list text:style-name="a722">
                  <text:list-item>
                    <text:p text:style-name="a721" text:class-names="" text:cond-style-name=""><text:span text:style-name="a720" text:class-names="">第二層</text:span></text:p>
                  </text:list-item>
                </text:list>
              </text:list-item>
            </text:list>
            <text:list text:style-name="a725">
              <text:list-item>
                <text:list text:style-name="a725">
                  <text:list-item>
                    <text:list text:style-name="a725">
                      <text:list-item>
                        <text:p text:style-name="a724" text:class-names="" text:cond-style-name=""><text:span text:style-name="a7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list text:style-name="a728">
                          <text:list-item>
                            <text:p text:style-name="a727" text:class-names="" text:cond-style-name=""><text:span text:style-name="a7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1">
              <text:list-item>
                <text:list text:style-name="a731">
                  <text:list-item>
                    <text:list text:style-name="a731">
                      <text:list-item>
                        <text:list text:style-name="a731">
                          <text:list-item>
                            <text:list text:style-name="a731">
                              <text:list-item>
                                <text:p text:style-name="a730" text:class-names="" text:cond-style-name=""><text:span text:style-name="a72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35" draw:name="Rectangle 6" svg:x="0in" svg:y="10.63194in" svg:width="3.36458in" svg:height="0.55903in" presentation:class="foot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15" presentation:style-name="a738" draw:name="Rectangle 7" svg:x="4.39757in" svg:y="10.63194in" svg:width="3.36458in" svg:height="0.55903in" presentation:class="page-number" presentation:placeholder="false">
          <draw:text-box>
            <text:p text:style-name="a737" text:class-names="" text:cond-style-name=""><text:span text:style-name="a7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40">
      <draw:frame draw:id="id119" draw:layer="Master1-bg" draw:style-name="a741" draw:name="圖片 8" svg:x="0.15625in" svg:y="0.07813in" svg:width="0.85938in" svg:height="0.85937in" style:rel-width="scale" style:rel-height="scale">
        <draw:image xlink:href="media/image7.jpeg" xlink:type="simple" xlink:show="embed" xlink:actuate="onLoad"/>
        <svg:title/>
        <svg:desc>moe.jpg</svg:desc>
      </draw:frame>
      <draw:g draw:name="Group 8" draw:id="id120">
        <svg:title/>
        <svg:desc/>
        <draw:custom-shape svg:x="5.70833in" svg:y="1.38715in" svg:width="2.08681in" svg:height="0.07812in" draw:id="id126" draw:layer="Master1-bg" draw:style-name="a774" draw:name="Rectangle 9">
          <svg:title/>
          <svg:desc/>
          <text:p text:style-name="a773" text:class-names="" text:cond-style-name=""><text:span text:style-name="a7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3368in" svg:y="1.38715in" svg:width="2.08681in" svg:height="0.07812in" draw:id="id127" draw:layer="Master1-bg" draw:style-name="a777" draw:name="Rectangle 10">
          <svg:title/>
          <svg:desc/>
          <text:p text:style-name="a776" text:class-names="" text:cond-style-name=""><text:span text:style-name="a7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493in" svg:y="1.38715in" svg:width="2.08681in" svg:height="0.07812in" draw:id="id128" draw:layer="Master1-bg" draw:style-name="a780" draw:name="Rectangle 11">
          <svg:title/>
          <svg:desc/>
          <text:p text:style-name="a779" text:class-names="" text:cond-style-name=""><text:span text:style-name="a7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21" presentation:style-name="a745" draw:name="直排標題 1" svg:x="7.25in" svg:y="0.30035in" svg:width="2.25in" svg:height="6.39931in" presentation:class="title" presentation:placeholder="false">
        <draw:text-box>
          <text:p text:style-name="a744" text:class-names="" text:cond-style-name=""><text:span text:style-name="a742" text:class-names="">按一下以編輯母片標題樣式</text:span><text:span text:style-name="a743" text:class-names=""/></text:p>
        </draw:text-box>
        <svg:title/>
        <svg:desc/>
      </draw:frame>
      <draw:frame draw:id="id122" presentation:style-name="a762" draw:name="直排文字版面配置區 2" svg:x="0.5in" svg:y="0.30035in" svg:width="6.58333in" svg:height="6.39931in" presentation:class="outline" presentation:placeholder="false">
        <draw:text-box>
          <text:list text:style-name="a748">
            <text:list-item>
              <text:p text:style-name="a747" text:class-names="" text:cond-style-name=""><text:span text:style-name="a746" text:class-names="">編輯母片文字樣式</text:span></text:p>
            </text:list-item>
          </text:list>
          <text:list text:style-name="a751">
            <text:list-item>
              <text:list text:style-name="a751">
                <text:list-item>
                  <text:p text:style-name="a750" text:class-names="" text:cond-style-name=""><text:span text:style-name="a749" text:class-names="">第二層</text:span></text:p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p text:style-name="a753" text:class-names="" text:cond-style-name=""><text:span text:style-name="a752" text:class-names="">第三層</text:span></text:p>
                    </text:list-item>
                  </text:list>
                </text:list-item>
              </text:list>
            </text:list-item>
          </text:list>
          <text:list text:style-name="a757">
            <text:list-item>
              <text:list text:style-name="a757">
                <text:list-item>
                  <text:list text:style-name="a757">
                    <text:list-item>
                      <text:list text:style-name="a757">
                        <text:list-item>
                          <text:p text:style-name="a756" text:class-names="" text:cond-style-name=""><text:span text:style-name="a7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1">
            <text:list-item>
              <text:list text:style-name="a761">
                <text:list-item>
                  <text:list text:style-name="a761">
                    <text:list-item>
                      <text:list text:style-name="a761">
                        <text:list-item>
                          <text:list text:style-name="a761">
                            <text:list-item>
                              <text:p text:style-name="a760" text:class-names="" text:cond-style-name=""><text:span text:style-name="a758" text:class-names="">第五層</text:span><text:span text:style-name="a7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765" draw:name="日期版面配置區 3" svg:x="0.5in" svg:y="6.82986in" svg:width="2.33333in" svg:height="0.52083in" presentation:class="date-time" presentation:placeholder="false">
        <draw:text-box>
          <text:p text:style-name="a764" text:class-names="" text:cond-style-name=""><text:span text:style-name="a763" text:class-names=""/></text:p>
        </draw:text-box>
        <svg:title/>
        <svg:desc/>
      </draw:frame>
      <draw:frame draw:id="id124" presentation:style-name="a768" draw:name="頁尾版面配置區 4" svg:x="3.41667in" svg:y="6.82986in" svg:width="3.16667in" svg:height="0.52083in" presentation:class="footer" presentation:placeholder="false">
        <draw:text-box>
          <text:p text:style-name="a767" text:class-names="" text:cond-style-name=""><text:span text:style-name="a766" text:class-names=""/></text:p>
        </draw:text-box>
        <svg:title/>
        <svg:desc/>
      </draw:frame>
      <draw:frame draw:id="id125" presentation:style-name="a771" draw:name="投影片編號版面配置區 5" svg:x="7.16667in" svg:y="6.82986in" svg:width="2.33333in" svg:height="0.52083in" presentation:class="page-number" presentation:placeholder="false">
        <draw:text-box>
          <text:p text:style-name="a770" text:class-names="" text:cond-style-name=""><text:span text:style-name="a769" text:class-names=""><text:page-number style:num-format="1" text:fixed="false"/></text:span></text:p>
        </draw:text-box>
        <svg:title/>
        <svg:desc/>
      </draw:frame>
      <presentation:notes style:page-layout-name="pageLayout2" draw:style-name="a809">
        <draw:frame draw:id="id10" presentation:style-name="a783" draw:name="Rectangle 2" svg:x="0in" svg:y="0in" svg:width="3.36458in" svg:height="0.55903in" presentation:class="header" presentation:placeholder="false">
          <draw:text-box>
            <text:p text:style-name="a782" text:class-names="" text:cond-style-name=""><text:span text:style-name="a781" text:class-names=""/></text:p>
          </draw:text-box>
          <svg:title/>
          <svg:desc/>
        </draw:frame>
        <draw:frame draw:id="id11" presentation:style-name="a786" draw:name="Rectangle 3" svg:x="4.39757in" svg:y="0in" svg:width="3.36458in" svg:height="0.55903in" presentation:class="date-time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page-thumbnail svg:x="1.08333in" svg:y="0.84028in" svg:width="5.59722in" svg:height="4.19618in" presentation:class="page" draw:id="id12" presentation:style-name="a787" draw:name="Rectangle 4">
          <svg:title/>
          <svg:desc/>
        </draw:page-thumbnail>
        <draw:frame draw:id="id13" presentation:style-name="a802" draw:name="Rectangle 5" svg:x="0.77604in" svg:y="5.31597in" svg:width="6.21181in" svg:height="5.03646in" presentation:class="notes" presentation:placeholder="false">
          <draw:text-box>
            <text:p text:style-name="a789" text:class-names="" text:cond-style-name=""><text:span text:style-name="a788" text:class-names="">按一下以編輯母片</text:span></text:p>
            <text:list text:style-name="a792">
              <text:list-item>
                <text:list text:style-name="a792">
                  <text:list-item>
                    <text:p text:style-name="a791" text:class-names="" text:cond-style-name=""><text:span text:style-name="a790" text:class-names="">第二層</text:span></text:p>
                  </text:list-item>
                </text:list>
              </text:list-item>
            </text:list>
            <text:list text:style-name="a795">
              <text:list-item>
                <text:list text:style-name="a795">
                  <text:list-item>
                    <text:list text:style-name="a795">
                      <text:list-item>
                        <text:p text:style-name="a794" text:class-names="" text:cond-style-name=""><text:span text:style-name="a7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98">
              <text:list-item>
                <text:list text:style-name="a798">
                  <text:list-item>
                    <text:list text:style-name="a798">
                      <text:list-item>
                        <text:list text:style-name="a798">
                          <text:list-item>
                            <text:p text:style-name="a797" text:class-names="" text:cond-style-name=""><text:span text:style-name="a7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1">
              <text:list-item>
                <text:list text:style-name="a801">
                  <text:list-item>
                    <text:list text:style-name="a801">
                      <text:list-item>
                        <text:list text:style-name="a801">
                          <text:list-item>
                            <text:list text:style-name="a801">
                              <text:list-item>
                                <text:p text:style-name="a800" text:class-names="" text:cond-style-name=""><text:span text:style-name="a79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805" draw:name="Rectangle 6" svg:x="0in" svg:y="10.63194in" svg:width="3.36458in" svg:height="0.55903in" presentation:class="footer" presentation:placeholder="false">
          <draw:text-box>
            <text:p text:style-name="a804" text:class-names="" text:cond-style-name=""><text:span text:style-name="a803" text:class-names=""/></text:p>
          </draw:text-box>
          <svg:title/>
          <svg:desc/>
        </draw:frame>
        <draw:frame draw:id="id15" presentation:style-name="a808" draw:name="Rectangle 7" svg:x="4.39757in" svg:y="10.63194in" svg:width="3.36458in" svg:height="0.55903in" presentation:class="page-number" presentation:placeholder="false">
          <draw:text-box>
            <text:p text:style-name="a807" text:class-names="" text:cond-style-name=""><text:span text:style-name="a80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10">
      <draw:frame draw:id="id129" presentation:style-name="a813" draw:name="Rectangle 2" svg:x="0in" svg:y="0in" svg:width="3.36458in" svg:height="0.55903in" presentation:class="header" presentation:placeholder="false">
        <draw:text-box>
          <text:p text:style-name="a812" text:class-names="" text:cond-style-name=""><text:span text:style-name="a811" text:class-names=""/></text:p>
        </draw:text-box>
        <svg:title/>
        <svg:desc/>
      </draw:frame>
      <draw:frame draw:id="id130" presentation:style-name="a816" draw:name="Rectangle 3" svg:x="4.39757in" svg:y="0in" svg:width="3.36458in" svg:height="0.55903in" presentation:class="date-time" presentation:placeholder="false">
        <draw:text-box>
          <text:p text:style-name="a815" text:class-names="" text:cond-style-name=""><text:span text:style-name="a814" text:class-names=""/></text:p>
        </draw:text-box>
        <svg:title/>
        <svg:desc/>
      </draw:frame>
      <draw:frame draw:id="id131" presentation:style-name="a819" draw:name="Rectangle 4" svg:x="0in" svg:y="10.63194in" svg:width="3.36458in" svg:height="0.55903in" presentation:class="footer" presentation:placeholder="false">
        <draw:text-box>
          <text:p text:style-name="a818" text:class-names="" text:cond-style-name=""><text:span text:style-name="a817" text:class-names=""/></text:p>
        </draw:text-box>
        <svg:title/>
        <svg:desc/>
      </draw:frame>
      <draw:frame draw:id="id132" presentation:style-name="a822" draw:name="Rectangle 5" svg:x="4.39757in" svg:y="10.63194in" svg:width="3.36458in" svg:height="0.55903in" presentation:class="page-number" presentation:placeholder="false">
        <draw:text-box>
          <text:p text:style-name="a821" text:class-names="" text:cond-style-name=""><text:span text:style-name="a820" text:class-names=""><text:page-number style:num-format="1" text:fixed="false"/></text:span></text:p>
        </draw:text-box>
        <svg:title/>
        <svg:desc/>
      </draw:frame>
      <draw:page-thumbnail draw:page-number="1" svg:x="0.5434in" svg:y="1.15799in" svg:width="3.18229in" svg:height="2.38542in"/>
      <draw:page-thumbnail draw:page-number="2" svg:x="4.03646in" svg:y="1.15799in" svg:width="3.18229in" svg:height="2.38542in"/>
      <draw:page-thumbnail draw:page-number="3" svg:x="0.5434in" svg:y="4.40278in" svg:width="3.18229in" svg:height="2.38542in"/>
      <draw:page-thumbnail draw:page-number="4" svg:x="4.03646in" svg:y="4.40278in" svg:width="3.18229in" svg:height="2.38542in"/>
      <draw:page-thumbnail draw:page-number="5" svg:x="0.5434in" svg:y="7.64757in" svg:width="3.18229in" svg:height="2.38542in"/>
      <draw:page-thumbnail draw:page-number="6" svg:x="4.03646in" svg:y="7.64757in" svg:width="3.18229in" svg:height="2.3854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iwfang</meta:initial-creator>
    <dc:creator>l龍祈安</dc:creator>
    <meta:creation-date>2009-05-26T02:47:49Z</meta:creation-date>
    <dc:date>2023-03-17T07:05:03Z</dc:date>
    <meta:editing-cycles>315</meta:editing-cycles>
    <meta:editing-duration>PT41247S</meta:editing-duration>
    <meta:document-statistic meta:paragraph-count="86" meta:word-count="329"/>
  </office:meta>
</office:document-meta>
</file>