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in" fo:text-indent="0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993300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993300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993300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993300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993300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993300" fo:font-size="26pt" style:font-size-asian="26pt" style:font-size-complex="2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993300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margin-bottom="0.125in" fo:line-height="0.25in" fo:margin-left="0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margin-top="0.125in" fo:margin-bottom="0.125in" fo:line-height="0.25in" fo:margin-left="0in" fo:text-indent="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125in" fo:margin-bottom="0.125in" fo:line-height="0.25in" fo:margin-left="0in" fo:text-indent="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125in" fo:margin-bottom="0.125in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125in" fo:margin-bottom="0.125in" fo:line-height="0.3055in" fo:margin-left="0in" fo:text-indent="2.14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1.075in"/>
    </style:style>
    <style:style style:name="TableColumn128" style:family="table-column">
      <style:table-column-properties style:column-width="1.8576in"/>
    </style:style>
    <style:style style:name="TableColumn129" style:family="table-column">
      <style:table-column-properties style:column-width="3.3965in"/>
    </style:style>
    <style:style style:name="Table126" style:family="table">
      <style:table-properties style:width="6.3291in" fo:margin-left="0in" table:align="left"/>
    </style:style>
    <style:style style:name="TableRow130" style:family="table-row">
      <style:table-row-properties style:min-row-height="0.390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055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055in" fo:margin-left="0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055in" fo:margin-left="0.4166in" fo:text-indent="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0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055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3055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50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6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90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0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055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3055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3055in" fo:margin-left="0in" fo:text-indent="0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82" style:parent-style-name="內文" style:family="paragraph">
      <style:paragraph-properties style:snap-to-layout-grid="false" fo:text-align="center" fo:margin-top="0.125in" fo:margin-bottom="0.125in" fo:line-height="0.3055in" fo:margin-left="0in" fo:text-indent="0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83" style:parent-style-name="內文" style:family="paragraph">
      <style:paragraph-properties style:snap-to-layout-grid="false" fo:margin-top="0.125in" fo:margin-bottom="0.125in" fo:line-height="0.3055in" fo:margin-left="0in" fo:text-indent="2.0854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olumn197" style:family="table-column">
      <style:table-column-properties style:column-width="0.9055in" style:use-optimal-column-width="false"/>
    </style:style>
    <style:style style:name="TableColumn198" style:family="table-column">
      <style:table-column-properties style:column-width="3.0833in" style:use-optimal-column-width="false"/>
    </style:style>
    <style:style style:name="TableColumn199" style:family="table-column">
      <style:table-column-properties style:column-width="1.0833in" style:use-optimal-column-width="false"/>
    </style:style>
    <style:style style:name="TableColumn200" style:family="table-column">
      <style:table-column-properties style:column-width="1.9208in" style:use-optimal-column-width="false"/>
    </style:style>
    <style:style style:name="Table196" style:family="table">
      <style:table-properties style:width="6.993in" fo:margin-left="0in" table:align="center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100%" fo:margin-left="0in" fo:text-indent="0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line-height="100%" fo:margin-left="0in" fo:text-indent="0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ableCell20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00%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2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ableCell21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00%" fo:margin-left="0in" fo:text-indent="0in">
        <style:tab-stops/>
      </style:paragraph-properties>
      <style:text-properties style:font-name-asian="標楷體" fo:font-weight="bold" style:font-weight-asian="bold"/>
    </style:style>
    <style:style style:name="TableRow216" style:family="table-row">
      <style:table-row-properties style:min-row-height="0.4208in" style:use-optimal-row-height="false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weight="bold" style:font-weight-asian="bold"/>
    </style:style>
    <style:style style:name="TableRow222" style:family="table-row">
      <style:table-row-properties style:min-row-height="0.3819in" style:use-optimal-row-height="false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weight="bold" style:font-weight-asian="bold"/>
    </style:style>
    <style:style style:name="TableRow235" style:family="table-row">
      <style:table-row-properties style:min-row-height="0.3923in" style:use-optimal-row-height="false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00%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weight="bold" style:font-weight-asian="bold"/>
    </style:style>
    <style:style style:name="TableRow245" style:family="table-row">
      <style:table-row-properties style:min-row-height="0.4465in" style:use-optimal-row-height="false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00%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00%" fo:margin-left="0in" fo:text-indent="0in">
        <style:tab-stops/>
      </style:paragraph-properties>
      <style:text-properties style:font-name-asian="標楷體" fo:font-weight="bold" style:font-weight-asian="bold"/>
    </style:style>
    <style:style style:name="TableRow255" style:family="table-row">
      <style:table-row-properties style:min-row-height="0.384in" style:use-optimal-row-height="false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61" style:family="table-row">
      <style:table-row-properties style:min-row-height="0.8513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100%" fo:margin-left="0in" fo:text-indent="0.0833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67" style:parent-style-name="內文" style:family="paragraph">
      <style:paragraph-properties fo:line-height="100%" fo:margin-left="0in" fo:text-indent="0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6562in" style:use-optimal-row-height="false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註釋標題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fo:line-height="100%" fo:margin-left="0.25in" fo:text-indent="-0.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weight-complex="bold"/>
    </style:style>
    <style:style style:name="P294" style:parent-style-name="內文" style:family="paragraph">
      <style:paragraph-properties fo:line-height="100%" fo:margin-left="0.25in" fo:text-indent="-0.2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100%" fo:margin-left="0.25in" fo:text-indent="0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100%" fo:margin-left="0.25in" fo:text-indent="-0.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line-height="100%" fo:margin-left="0.25in" fo:text-indent="-0.2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100%" fo:margin-left="0.25in" fo:text-indent="-0.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-asian="標楷體" style:font-weight-complex="bold"/>
    </style:style>
    <style:style style:name="P315" style:parent-style-name="內文" style:family="paragraph">
      <style:paragraph-properties fo:line-height="100%" fo:margin-left="0.25in" fo:text-indent="-0.25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100%" fo:margin-left="0in" fo:text-indent="0.25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fo:line-height="0.2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100%" fo:margin-left="0in" fo:text-inden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P340" style:parent-style-name="內文" style:family="paragraph">
      <style:paragraph-properties fo:line-height="100%" fo:margin-left="0.25in" fo:text-indent="-0.25in">
        <style:tab-stops/>
      </style:paragraph-properties>
    </style:style>
    <style:style style:name="P341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style:font-weight-complex="bold"/>
    </style:style>
    <style:style style:name="P342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style:font-weight-complex="bold"/>
    </style:style>
    <style:style style:name="P343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style:font-weight-complex="bold"/>
    </style:style>
    <style:style style:name="P344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style:font-weight-complex="bold"/>
    </style:style>
    <style:style style:name="P345" style:parent-style-name="內文" style:family="paragraph">
      <style:paragraph-properties fo:line-height="0.3055in" fo:margin-left="0.3333in" fo:text-indent="0.75in">
        <style:tab-stops/>
      </style:paragraph-properties>
      <style:text-properties style:font-name="標楷體" style:font-name-asian="標楷體" style:font-weight-complex="bold"/>
    </style:style>
    <style:style style:name="P346" style:parent-style-name="內文" style:family="paragraph">
      <style:paragraph-properties fo:line-height="0.3055in" fo:margin-left="0.3333in" fo:text-indent="0.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4">創業台灣</text:span><text:span text:style-name="T5"><text:s/></text:span><text:span text:style-name="T6">新秀</text:span><text:span text:style-name="T7">大賞</text:span><text:span text:style-name="T8"><text:s/></text:span><text:span text:style-name="T9">讚</text:span><text:span text:style-name="T10">!</text:span></text:p>
      <text:p text:style-name="P11"/>
      <text:p text:style-name="P12">2011產學育成<text:s/>創業領航<text:s/>創新研究成果展</text:p>
      <text:p text:style-name="P13">團體參訪邀請函</text:p>
      <text:p text:style-name="P14"/>
      <text:p text:style-name="P15"><text:span text:style-name="T16"><text:s text:c="4"/></text:span><text:span text:style-name="T17">「2011產學育成 創業領航 創新研究成果展」</text:span><text:span text:style-name="T18">是</text:span><text:span text:style-name="T19">由經濟部主辦</text:span><text:span text:style-name="T20">，</text:span><text:span text:style-name="T21">教育部 行政院國家科學委員會 行政院農業委員會合辦，</text:span><text:span text:style-name="T22">本活動是</text:span><text:span text:style-name="T23">展</text:span><text:span text:style-name="T24">現</text:span><text:span text:style-name="T25">全國</text:span><text:span text:style-name="T26">育成中心</text:span><text:span text:style-name="T27">進駐企業，以及促進</text:span><text:span text:style-name="T28">產學</text:span><text:span text:style-name="T29">合作交流的</text:span><text:span text:style-name="T30">年度成果</text:span><text:span text:style-name="T31">，</text:span><text:span text:style-name="T32">預計</text:span><text:span text:style-name="T33">超過</text:span><text:span text:style-name="T34">2</text:span><text:span text:style-name="T35">0</text:span><text:span text:style-name="T36">0家</text:span><text:span text:style-name="T37">企業</text:span><text:span text:style-name="T38">設攤展示</text:span><text:span text:style-name="T39">；並且</text:span><text:span text:style-name="T40">，</text:span><text:span text:style-name="T41">結合本年度</text:span><text:span text:style-name="T42">全球創業週</text:span><text:span text:style-name="T43">(</text:span><text:span text:style-name="T44">Global Entrepreneurship Week</text:span><text:span text:style-name="T45">)</text:span><text:span text:style-name="T46">，</text:span><text:span text:style-name="T47">將邀請</text:span><text:span text:style-name="T48">國內外創意</text:span><text:span text:style-name="T49">精英參訪交流</text:span><text:span text:style-name="T50">，</text:span><text:span text:style-name="T51">擴大成果展</text:span><text:span text:style-name="T52">的</text:span><text:span text:style-name="T53">效益與商機</text:span><text:span text:style-name="T54">。</text:span></text:p>
      <text:p text:style-name="P55"><text:span text:style-name="T56">本年度</text:span><text:span text:style-name="T57">共分為</text:span><text:span text:style-name="T58">「</text:span><text:span text:style-name="T59">智慧生活</text:span><text:span text:style-name="T60">」</text:span><text:span text:style-name="T61">、</text:span><text:span text:style-name="T62">「</text:span><text:span text:style-name="T63">文創時尚</text:span><text:span text:style-name="T64">」</text:span><text:span text:style-name="T65">、</text:span><text:span text:style-name="T66">「</text:span><text:span text:style-name="T67">樂活生技</text:span><text:span text:style-name="T68">」</text:span><text:span text:style-name="T69">、</text:span><text:span text:style-name="T70">「</text:span><text:span text:style-name="T71">綠能生活</text:span><text:span text:style-name="T72">」</text:span><text:span text:style-name="T73">及</text:span><text:span text:style-name="T74">「</text:span><text:span text:style-name="T75">綜合區</text:span><text:span text:style-name="T76">」</text:span><text:span text:style-name="T77">等</text:span><text:span text:style-name="T78">五區</text:span><text:span text:style-name="T79">，展</text:span><text:span text:style-name="T80">示</text:span><text:span text:style-name="T81">內容有</text:span><text:span text:style-name="T82">育成進駐企業培育成果、</text:span><text:span text:style-name="T83">大專校院進行研發、技</text:span><text:span text:style-name="T84">轉、育成組織</text:span><text:span text:style-name="T85">產學合作</text:span><text:span text:style-name="T86">整合成效</text:span><text:span text:style-name="T87">及各得獎企業展示</text:span><text:span text:style-name="T88">。</text:span><text:span text:style-name="T89"><text:s/></text:span></text:p>
      <text:p text:style-name="P90"><text:span text:style-name="T91">為了讓更多</text:span><text:span text:style-name="T92">大專</text:span><text:span text:style-name="T93">青年</text:span><text:span text:style-name="T94">能夠觀摩創業的歷程與前景，</text:span><text:span text:style-name="T95">同時，</text:span><text:span text:style-name="T96">使</text:span><text:span text:style-name="T97">各界團體</text:span><text:span text:style-name="T98">能</text:span><text:span text:style-name="T99">增進</text:span><text:span text:style-name="T100">商機拓展</text:span><text:span text:style-name="T101">，特別規劃</text:span><text:span text:style-name="T102">專車接送</text:span><text:span text:style-name="T103">，</text:span><text:span text:style-name="T104">派員</text:span><text:span text:style-name="T105">現場</text:span><text:span text:style-name="T106">接待說明</text:span><text:span text:style-name="T107">與</text:span><text:span text:style-name="T108">導覽</text:span><text:span text:style-name="T109">，</text:span><text:span text:style-name="T110">並</text:span><text:span text:style-name="T111">邀</text:span><text:span text:style-name="T112">請</text:span><text:span text:style-name="T113">創業</text:span><text:span text:style-name="T114">者、</text:span><text:span text:style-name="T115">得獎者或企業輔導顧問</text:span><text:span text:style-name="T116">進行交流</text:span><text:span text:style-name="T117">。</text:span></text:p>
      <text:p text:style-name="P118">多元嶄新的創業群聚，歡迎蒞臨參觀!</text:p>
      <text:p text:style-name="P119">----------------------------------------------------------------</text:p>
      <text:p text:style-name="P120">活動時間：100年11月18日(五) 11:00-18:00</text:p>
      <text:p text:style-name="P121"><text:s text:c="10"/>100年11月19日(六) 10:00-18:00</text:p>
      <text:p text:style-name="P122">活動地點：大台中國際會展中心(台中市烏日區高鐵五路)<text:s/></text:p>
      <text:p text:style-name="P123"><text:span text:style-name="T124">參訪</text:span><text:span text:style-name="T125">流程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時間</text:p>
          </table:table-cell>
          <table:table-cell table:style-name="TableCell133">
            <text:p text:style-name="P134">流 <text:s/>程</text:p>
          </table:table-cell>
          <table:table-cell table:style-name="TableCell135">
            <text:p text:style-name="P136">說 <text:s/>明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接駁至會場</text:p>
          </table:table-cell>
          <table:table-cell table:style-name="TableCell142">
            <text:p text:style-name="P143">約定時間地點專車接送</text:p>
          </table:table-cell>
        </table:table-row>
        <table:table-row table:style-name="TableRow144">
          <table:table-cell table:style-name="TableCell145">
            <text:p text:style-name="P146">15分鐘</text:p>
          </table:table-cell>
          <table:table-cell table:style-name="TableCell147">
            <text:p text:style-name="P148">報到及綜合說明</text:p>
          </table:table-cell>
          <table:table-cell table:style-name="TableCell149">
            <text:p text:style-name="P150">就展場規劃與參觀動線說明</text:p>
          </table:table-cell>
        </table:table-row>
        <table:table-row table:style-name="TableRow151">
          <table:table-cell table:style-name="TableCell152">
            <text:p text:style-name="P153">120分鐘</text:p>
          </table:table-cell>
          <table:table-cell table:style-name="TableCell154">
            <text:p text:style-name="P155">自由參觀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分鐘</text:p>
          </table:table-cell>
          <table:table-cell table:style-name="TableCell161">
            <text:p text:style-name="P162">合照</text:p>
          </table:table-cell>
          <table:table-cell table:style-name="TableCell163">
            <text:p text:style-name="P164">服務台前之展示台或大門前</text:p>
          </table:table-cell>
        </table:table-row>
        <table:table-row table:style-name="TableRow165">
          <table:table-cell table:style-name="TableCell166">
            <text:p text:style-name="P167">30-40分鐘</text:p>
          </table:table-cell>
          <table:table-cell table:style-name="TableCell168">
            <text:p text:style-name="P169">創業諮詢</text:p>
          </table:table-cell>
          <table:table-cell table:style-name="TableCell170">
            <text:p text:style-name="P171">由創業顧問與同學交流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賦歸</text:p>
          </table:table-cell>
          <table:table-cell table:style-name="TableCell177">
            <text:p text:style-name="P178">專車送回學校或上車地點</text:p>
          </table:table-cell>
        </table:table-row>
      </table:table>
      <text:p text:style-name="P179">＊<text:s/>時間與流程內容依團體屬性不同可另行規劃調整之。</text:p>
      <text:p text:style-name="P180"/>
      <text:p text:style-name="P181"/>
      <text:soft-page-break/>
      <text:p text:style-name="P182">2011產學育成<text:s/>創業領航<text:s/>創新研究成果展</text:p>
      <text:p text:style-name="P183"><text:span text:style-name="T184">團體參訪</text:span><text:span text:style-name="T185">報名表</text:span><text:span text:style-name="T186"><text:s text:c="3"/></text:span><text:span text:style-name="T187"><text:s text:c="2"/></text:span><text:span text:style-name="T188">報名日期</text:span><text:span text:style-name="T189"><text:s text:c="3"/></text:span><text:span text:style-name="T190"><text:s/></text:span><text:span text:style-name="T191">年</text:span><text:span text:style-name="T192"><text:s text:c="3"/></text:span><text:span text:style-name="T193">月</text:span><text:span text:style-name="T194"><text:s text:c="3"/></text:span><text:span text:style-name="T195">日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學校</text:span><text:span text:style-name="T205">/</text:span></text:p>
            <text:p text:style-name="P206"><text:span text:style-name="T207">團體</text:span><text:span text:style-name="T208">名稱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代表人姓名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聯絡地址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聯絡人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電話</text:span><text:span text:style-name="T231">/</text:span><text:span text:style-name="T232">手機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傳真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參訪人數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接送地點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參訪日期</text:span></text:p>
          </table:table-cell>
          <table:table-cell table:style-name="TableCell259" table:number-columns-spanned="3">
            <text:p text:style-name="P260">□11月18日(五) <text:s/>□<text:s/>11月19日(六)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參訪時段</text:span></text:p>
          </table:table-cell>
          <table:table-cell table:style-name="TableCell265" table:number-columns-spanned="3">
            <text:p text:style-name="P266">□11:00-14:00<text:s/>□11:30-14:30<text:s/>□12:00-15:00<text:s/>□12:30-15:30<text:s/>□13:00-16:00</text:p>
            <text:p text:style-name="P267"><text:span text:style-name="T268">□</text:span><text:span text:style-name="T269">13:30-16:30<text:s/></text:span><text:span text:style-name="T270">□</text:span><text:span text:style-name="T271">14:00-17:00<text:s/></text:span><text:span text:style-name="T272">□</text:span><text:span text:style-name="T273">14:3</text:span><text:span text:style-name="T274">0-17:30<text:s/></text:span><text:span text:style-name="T275">□</text:span><text:span text:style-name="T276">15:00-18:00<text:s/></text:span><text:span text:style-name="T277">□其他</text:span><text:span text:style-name="T278">_____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說明事項：</text:p>
            <text:p text:style-name="P282"><text:span text:style-name="T283">1.</text:span><text:span text:style-name="T284"><text:s/></text:span><text:span text:style-name="T285">團體若選擇參訪時段為</text:span><text:span text:style-name="T286">11/18(五)14:00-1</text:span><text:span text:style-name="T287">6</text:span><text:span text:style-name="T288">:00</text:span><text:span text:style-name="T289">，</text:span><text:span text:style-name="T290">除</text:span><text:span text:style-name="T291">可觀摩頒獎典禮，並可參加</text:span><text:span text:style-name="T292">「產學合作成功案例分享」</text:span><text:span text:style-name="T293">及贈送每人福袋及摸彩券。</text:span></text:p>
            <text:p text:style-name="P294">2.<text:s/>接送地點為報名時所填寫之位置，恕不沿線隨停;同時因為經費限制，接送地點以中區為主，</text:p>
            <text:p text:style-name="P295">(苗栗、台中及彰化)，其他縣市之團體參訪將於台中火車站定點接送。</text:p>
            <text:p text:style-name="P296"><text:span text:style-name="T297">3.</text:span><text:span text:style-name="T298"><text:s/></text:span><text:span text:style-name="T299">本次全程免費，無需繳交</text:span><text:span text:style-name="T300">任何</text:span><text:span text:style-name="T301">費用。</text:span></text:p>
            <text:p text:style-name="P302">4.<text:s/>因接駁專車數量有限，團體參訪將依照報名先後順序安排，額滿為止。</text:p>
            <text:p text:style-name="P303"><text:span text:style-name="T304">5.<text:s/></text:span><text:span text:style-name="T305">參訪時間原則為</text:span><text:span text:style-name="T306">3</text:span><text:span text:style-name="T307">小時，另可配合參觀時間增減之。</text:span></text:p>
            <text:p text:style-name="P308"><text:span text:style-name="T309">6.</text:span><text:span text:style-name="T310"><text:s/></text:span><text:span text:style-name="T311">團體</text:span><text:span text:style-name="T312">報名</text:span><text:span text:style-name="T313">參觀者，每位來訪者均致贈一份精美小禮物</text:span><text:span text:style-name="T314">及創業資源袋。</text:span></text:p>
            <text:p text:style-name="P315"><text:span text:style-name="T316">7.<text:s/></text:span><text:span text:style-name="T317">團體報名每一專車以40人為限，</text:span><text:span text:style-name="T318">同時，</text:span><text:span text:style-name="T319">團體報名需至少達</text:span><text:span text:style-name="T320">15</text:span><text:span text:style-name="T321">人以上</text:span><text:span text:style-name="T322">，</text:span><text:span text:style-name="T323">超過</text:span><text:span text:style-name="T324">或不足</text:span><text:span text:style-name="T325">部分以併</text:span></text:p>
            <text:p text:style-name="P326">團方式辦理，並於展前二週(11/4前)送交團體參觀名冊以利作業。</text:p>
            <text:p text:style-name="P327">請於10/31(一)前回傳至中華民國中小企業協會，傳真電話：02-23697673</text:p>
            <text:p text:style-name="P328"><text:span text:style-name="T329">洽詢電話：</text:span><text:span text:style-name="T330">02-23660812</text:span><text:span text:style-name="T331">分機</text:span><text:span text:style-name="T332">1</text:span><text:span text:style-name="T333">66 王先生</text:span><text:span text:style-name="T334"><text:s/></text:span><text:span text:style-name="T335"><text:s/>E</text:span><text:span text:style-name="T336">-mail<text:s/></text:span><text:span text:style-name="T337">：</text:span><text:a xlink:href="mailto:daniel_wang@nasme.org.tw" office:target-frame-name="_top" xlink:show="replace"><text:span text:style-name="T338">daniel_wang</text:span><text:span text:style-name="T339">@nasme.org.tw</text:span></text:a></text:p>
            <text:p text:style-name="P340"/>
          </table:table-cell>
          <table:covered-table-cell/>
          <table:covered-table-cell/>
          <table:covered-table-cell/>
        </table:table-row>
      </table:table>
      <text:p text:style-name="P341">主辦單位:經濟部</text:p>
      <text:p text:style-name="P342">合辦單位:教育部 行政院國家科學委員會 行政院農業委員會<text:s/></text:p>
      <text:p text:style-name="P343">協辦單位:台中市政府</text:p>
      <text:p text:style-name="P344">執行單位:中華民國中小企業協會<text:s/></text:p>
      <text:p text:style-name="P345">整合型產學合作推動計畫辦公室<text:s/></text:p>
      <text:p text:style-name="P346"><text:span text:style-name="T347">經濟部中小企業處創業領航</text:span><text:span text:style-name="T348">團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4166in" fo:text-indent="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673in"/>
          <style:tab-stop style:type="right" style:position="5.3513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673in"/>
          <style:tab-stop style:type="right" style:position="5.351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11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margin-left="1in" fo:text-indent="0.2777in">
        <style:tab-stops>
          <style:tab-stop style:type="center" style:position="1.884in"/>
          <style:tab-stop style:type="right" style:position="4.768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aniel_wang</meta:initial-creator>
    <dc:creator>l龍祈安</dc:creator>
    <meta:creation-date>2023-03-17T08:12:00Z</meta:creation-date>
    <dc:date>2023-03-17T08:12:00Z</dc:date>
    <meta:print-date>2011-09-21T07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4" meta:row-count="11" meta:non-whitespace-character-count="1385"/>
  </office:meta>
</office:document-meta>
</file>