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811">
      <style:table-cell-properties style:vertical-align="middle" fo:background-color="#4f81bd" fo:padding-top="0.04133in" fo:padding-bottom="0.04133in" fo:padding-left="0.08267in" fo:padding-right="0.08267in"/>
      <style:paragraph-properties style:writing-mode="lr-tb"/>
    </style:style>
    <style:style style:family="table-row" style:name="a812">
      <style:table-row-properties style:row-height="0.82807in"/>
    </style:style>
    <style:style style:family="text" style:name="a813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814">
      <style:paragraph-properties fo:text-align="center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6">
      <style:table-cell-properties style:vertical-align="middle" fo:padding-top="0.04133in" fo:padding-bottom="0.04133in" fo:padding-left="0.08267in" fo:padding-right="0.08267in"/>
      <style:paragraph-properties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size="0.25in" style:font-size-asian="0.25in" style:font-size-complex="0.25in" fo:language="en" fo:country="US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/>
    </style:style>
    <style:style style:family="paragraph" style:name="a770">
      <style:paragraph-properties fo:line-height="10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5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133in" fo:padding-bottom="0.04133in" fo:padding-left="0.08267in" fo:padding-right="0.082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50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paragraph" style:name="a777">
      <style:paragraph-properties fo:line-height="15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1">
      <style:table-row-properties style:row-height="0.82807in"/>
    </style:style>
    <style:style style:family="text" style:name="a77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77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text-align="center"/>
    </style:style>
    <style:style style:family="table-cell" style:name="a855">
      <style:table-cell-properties style:vertical-align="middle" fo:padding-top="0.04133in" fo:padding-bottom="0.04133in" fo:padding-left="0.08267in" fo:padding-right="0.08267in"/>
      <style:paragraph-properties style:writing-mode="lr-tb"/>
    </style:style>
    <style:style style:family="text" style:name="a856">
      <style:text-properties fo:font-size="0.25in" style:font-size-asian="0.25in" style:font-size-complex="0.25in" fo:language="en" fo:country="US"/>
    </style:style>
    <style:style style:family="paragraph" style:name="a857">
      <style:paragraph-properties/>
    </style:style>
    <style:style style:family="table-cell" style:name="a859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able-cell" style:name="a820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ext" style:name="a821">
      <style:text-properties fo:font-size="0.25in" style:font-size-asian="0.25in" style:font-size-complex="0.25in" fo:language="en" fo:country="US"/>
    </style:style>
    <style:style style:family="paragraph" style:name="a822">
      <style:paragraph-properties/>
    </style:style>
    <style:style style:family="table-cell" style:name="a824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able-row" style:name="a825">
      <style:table-row-properties style:row-height="0.82807in"/>
    </style:style>
    <style:style style:family="text" style:name="a82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827">
      <style:paragraph-properties fo:text-align="center"/>
    </style:style>
    <style:style style:family="table-cell" style:name="a829">
      <style:table-cell-properties style:vertical-align="middle" fo:padding-top="0.04133in" fo:padding-bottom="0.04133in" fo:padding-left="0.08267in" fo:padding-right="0.08267in"/>
      <style:paragraph-properties style:writing-mode="lr-tb"/>
    </style:style>
    <style:style style:family="paragraph" style:name="a780">
      <style:paragraph-properties fo:line-height="15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17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5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133in" fo:padding-bottom="0.04133in" fo:padding-left="0.08267in" fo:padding-right="0.082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size="0.25in" style:font-size-asian="0.25in" style:font-size-complex="0.25in" fo:language="en" fo:country="US"/>
    </style:style>
    <style:style style:family="graphic" style:name="a786" style:parent-style-name="Graphics">
      <style:graphic-properties draw:fill="none" fo:clip="rect(0.27532in, 0in, 0.27882in, 0in)" draw:stroke="none"/>
    </style:style>
    <style:style style:family="paragraph" style:name="a861">
      <style:paragraph-properties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3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size="0.25in" style:font-size-asian="0.25in" style:font-size-complex="0.25in" fo:language="en" fo:country="US"/>
    </style:style>
    <style:style style:family="paragraph" style:name="a831">
      <style:paragraph-properties/>
    </style:style>
    <style:style style:family="table-cell" style:name="a833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ext" style:name="a834">
      <style:text-properties fo:font-size="0.25in" style:font-size-asian="0.25in" style:font-size-complex="0.25in" fo:language="en" fo:country="US"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able-row" style:name="a838">
      <style:table-row-properties style:row-height="0.82807in"/>
    </style:style>
    <style:style style:family="text" style:name="a839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graphic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text-align="center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03">
      <style:table-cell-properties style:vertical-align="middle" fo:background-color="#4f81bd" fo:padding-top="0.04133in" fo:padding-bottom="0.04133in" fo:padding-left="0.08267in" fo:padding-right="0.08267in"/>
      <style:paragraph-properties style:writing-mode="lr-tb"/>
    </style:style>
    <style:style style:family="table" style:name="a795">
      <style:table-properties style:writing-mode="lr-tb"/>
    </style:style>
    <style:style style:family="text" style:name="a804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olumn" style:name="a796">
      <style:table-column-properties style:column-width="1.62739in"/>
    </style:style>
    <style:style style:family="paragraph" style:name="a805">
      <style:paragraph-properties fo:text-align="center"/>
    </style:style>
    <style:style style:family="table-column" style:name="a797">
      <style:table-column-properties style:column-width="3.82889in"/>
    </style:style>
    <style:style style:family="table-column" style:name="a798">
      <style:table-column-properties style:column-width="4.22048in"/>
    </style:style>
    <style:style style:family="table-cell" style:name="a807">
      <style:table-cell-properties style:vertical-align="middle" fo:background-color="#4f81bd" fo:padding-top="0.04133in" fo:padding-bottom="0.04133in" fo:padding-left="0.08267in" fo:padding-right="0.08267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row" style:name="a799">
      <style:table-row-properties style:row-height="0.82807in"/>
    </style:style>
    <style:style style:family="paragraph" style:name="a874">
      <style:paragraph-properties fo:line-height="10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text-align="center"/>
    </style:style>
    <style:style style:family="graphic" style:name="a875">
      <style:graphic-properties fo:wrap-option="no-wrap" fo:padding-top="0.04133in" fo:padding-bottom="0.04133in" fo:padding-left="0.08267in" fo:padding-right="0.08267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text-align="cen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42">
      <style:table-cell-properties style:vertical-align="middle" fo:padding-top="0.04133in" fo:padding-bottom="0.04133in" fo:padding-left="0.08267in" fo:padding-right="0.08267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size="0.25in" style:font-size-asian="0.25in" style:font-size-complex="0.25in" fo:language="en" fo:country="US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/>
    </style:style>
    <style:style style:family="table-cell" style:name="a846">
      <style:table-cell-properties style:vertical-align="top" fo:padding-top="0.04133in" fo:padding-bottom="0.04133in" fo:padding-left="0.08267in" fo:padding-right="0.08267in"/>
      <style:paragraph-properties style:writing-mode="lr-tb"/>
    </style:style>
    <style:style style:family="text" style:name="a847">
      <style:text-properties fo:font-size="0.25in" style:font-size-asian="0.25in" style:font-size-complex="0.25in" fo:language="en" fo:country="US"/>
    </style:style>
    <style:style style:family="paragraph" style:name="a848">
      <style:paragraph-properties/>
    </style:style>
    <text:list-style style:name="a854"/>
    <text:list-style style:name="a849"/>
    <text:list-style style:name="a862"/>
    <text:list-style style:name="a858"/>
    <text:list-style style:name="a802"/>
    <text:list-style style:name="a810"/>
    <text:list-style style:name="a806"/>
    <text:list-style style:name="a815"/>
    <text:list-style style:name="a823"/>
    <text:list-style style:name="a819"/>
    <text:list-style style:name="a832"/>
    <text:list-style style:name="a828"/>
    <text:list-style style:name="a841"/>
    <text:list-style style:name="a836"/>
    <text:list-style style:name="a845"/>
  </office:automatic-styles>
  <office:body>
    <office:presentation>
      <draw:page draw:name="Slide6" draw:style-name="a765" draw:master-page-name="Master1-Layout2-obj-標題及內容" presentation:presentation-page-layout-name="Master1-PPL2" draw:id="Slide-261">
        <draw:custom-shape svg:x="0.56128in" svg:y="4.31701in" svg:width="9.9in" svg:height="1.64272in" draw:id="id69" draw:style-name="a774" draw:name="직사각형 7">
          <svg:title/>
          <svg:desc/>
          <text:p text:style-name="a770" text:class-names="" text:cond-style-name=""><text:span text:style-name="a766" text:class-names="">114</text:span><text:span text:style-name="a767" text:class-names="">年度</text:span><text:span text:style-name="a768" text:class-names="">U-start</text:span><text:span text:style-name="a769" text:class-names="">原漾計畫績優團隊評選</text:span></text:p>
          <text:p text:style-name="a773" text:class-names="" text:cond-style-name=""><text:span text:style-name="a771" text:class-names="">營運計畫簡報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857in" svg:y="6.2884in" svg:width="6.10878in" svg:height="1.53628in" draw:id="id70" draw:style-name="a785" draw:name="직사각형 2">
          <svg:title/>
          <svg:desc/>
          <text:p text:style-name="a777" text:class-names="" text:cond-style-name=""><text:span text:style-name="a775" text:class-names="">創業團隊名稱：</text:span><text:span text:style-name="a776" text:class-names=""/></text:p>
          <text:p text:style-name="a780" text:class-names="" text:cond-style-name=""><text:span text:style-name="a778" text:class-names="">公司行號名稱：</text:span><text:span text:style-name="a779" text:class-names=""/></text:p>
          <text:p text:style-name="a784" text:class-names="" text:cond-style-name=""><text:span text:style-name="a781" text:class-names="">育成單</text:span><text:span text:style-name="a782" text:class-names="">位：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86" draw:name="圖片 2" svg:x="2.75982in" svg:y="0.64544in" svg:width="6.34727in" svg:height="3.400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93">
          <draw:page-thumbnail draw:page-number="1" svg:x="1.5in" svg:y="1.25in" svg:width="4.5in" svg:height="3.375in" presentation:class="page" draw:id="id72" presentation:style-name="a787" draw:name="投影片圖像版面配置區 1">
            <svg:title/>
            <svg:desc/>
          </draw:page-thumbnail>
          <draw:frame draw:id="id73" presentation:style-name="a78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92" draw:name="投影片編號版面配置區 3" svg:x="4.24826in" svg:y="9.49826in" svg:width="3.25in" svg:height="0.50174in">
            <draw:text-box>
              <text:p text:style-name="a791" text:class-names="" text:cond-style-name=""><text:span text:style-name="a789" text:class-names=""><text:page-number style:num-format="1" text:fixed="false">2</text:page-number></text:span><text:span text:style-name="a790" text:class-names=""/></text:p>
            </draw:text-box>
            <svg:title/>
            <svg:desc/>
          </draw:frame>
        </presentation:notes>
      </draw:page>
      <draw:page draw:name="Slide7" draw:style-name="a794" draw:master-page-name="Master1-Layout2-obj-標題及內容" presentation:presentation-page-layout-name="Master1-PPL2" draw:id="Slide-262">
        <draw:frame draw:id="id75" draw:name="表格 1" svg:x="0.60614in" svg:y="2.74297in" svg:width="9.67676in" svg:height="4.14037in">
          <table:table table:style-name="a7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row table:style-name="a799" table:default-cell-style-name=""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序號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訪視委員建議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營運精進作為</text:span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1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2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3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…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6" draw:style-name="a875" draw:name="文字方塊 2" svg:x="0.74772in" svg:y="1.78526in" svg:width="9.25485in" svg:height="0.68934in">
          <draw:text-box>
            <text:p text:style-name="a874" text:class-names="" text:cond-style-name=""><text:span text:style-name="a873" text:class-names="">第一階段訪視建議之營運精進作為對照表</text:span></text:p>
          </draw:text-box>
          <svg:title/>
          <svg:desc/>
        </draw:frame>
        <presentation:notes draw:style-name="a882">
          <draw:page-thumbnail draw:page-number="2" svg:x="1.5in" svg:y="1.25in" svg:width="4.5in" svg:height="3.375in" presentation:class="page" draw:id="id77" presentation:style-name="a876" draw:name="投影片圖像版面配置區 1">
            <svg:title/>
            <svg:desc/>
          </draw:page-thumbnail>
          <draw:frame draw:id="id78" presentation:style-name="a87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881" draw:name="投影片編號版面配置區 3" svg:x="4.24826in" svg:y="9.49826in" svg:width="3.25in" svg:height="0.50174in">
            <draw:text-box>
              <text:p text:style-name="a880" text:class-names="" text:cond-style-name=""><text:span text:style-name="a878" text:class-names=""><text:page-number style:num-format="1" text:fixed="false">3</text:page-number></text:span><text:span text:style-name="a87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2669in" svg:y="1.35302in" svg:width="9.36918in" svg:height="2.87827in"/>
      <presentation:placeholder presentation:object="subtitle" svg:x="1.37782in" svg:y="4.34228in" svg:width="8.26693in" svg:height="1.99603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2" style:display-name="標題及內容">
      <presentation:placeholder presentation:object="title" svg:x="0.7578in" svg:y="0.44016in" svg:width="9.50697in" svg:height="1.59797in"/>
      <presentation:placeholder presentation:object="object" svg:x="0.7578in" svg:y="2.2008in" svg:width="9.50697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3" style:display-name="章節標題">
      <presentation:placeholder presentation:object="title" svg:x="0.75206in" svg:y="2.0611in" svg:width="9.50697in" svg:height="3.43899in"/>
      <presentation:placeholder presentation:object="outline" svg:x="0.75206in" svg:y="5.53263in" svg:width="9.50697in" svg:height="1.80848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4" style:display-name="兩個內容">
      <presentation:placeholder presentation:object="title" svg:x="0.7578in" svg:y="0.44016in" svg:width="9.50697in" svg:height="1.59797in"/>
      <presentation:placeholder presentation:object="object" svg:x="0.7578in" svg:y="2.2008in" svg:width="4.68459in" svg:height="5.24556in"/>
      <presentation:placeholder presentation:object="object" svg:x="5.58018in" svg:y="2.2008in" svg:width="4.68459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5" style:display-name="比較">
      <presentation:placeholder presentation:object="title" svg:x="0.75924in" svg:y="0.44016in" svg:width="9.50697in" svg:height="1.59797in"/>
      <presentation:placeholder presentation:object="outline" svg:x="0.75924in" svg:y="2.02665in" svg:width="4.66306in" svg:height="0.99323in"/>
      <presentation:placeholder presentation:object="object" svg:x="0.75924in" svg:y="3.01988in" svg:width="4.66306in" svg:height="4.44179in"/>
      <presentation:placeholder presentation:object="outline" svg:x="5.58018in" svg:y="2.02665in" svg:width="4.68603in" svg:height="0.99323in"/>
      <presentation:placeholder presentation:object="object" svg:x="5.58018in" svg:y="3.01988in" svg:width="4.68603in" svg:height="4.4417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6" style:display-name="只有標題">
      <presentation:placeholder presentation:object="title" svg:x="0.7578in" svg:y="0.44016in" svg:width="9.50697in" svg:height="1.59797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7" style:display-name="空白"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8" style:display-name="含標題的內容">
      <presentation:placeholder presentation:object="title" svg:x="0.75924in" svg:y="0.55116in" svg:width="3.55507in" svg:height="1.92905in"/>
      <presentation:placeholder presentation:object="object" svg:x="4.68603in" svg:y="1.19035in" svg:width="5.58018in" svg:height="5.87518in"/>
      <presentation:placeholder presentation:object="outline" svg:x="0.75924in" svg:y="2.48021in" svg:width="3.55507in" svg:height="4.5948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9" style:display-name="含標題的圖片">
      <presentation:placeholder presentation:object="title" svg:x="0.75924in" svg:y="0.55116in" svg:width="3.55507in" svg:height="1.92905in"/>
      <presentation:placeholder presentation:object="graphic" svg:x="4.68603in" svg:y="1.19035in" svg:width="5.58018in" svg:height="5.87518in"/>
      <presentation:placeholder presentation:object="outline" svg:x="0.75924in" svg:y="2.48021in" svg:width="3.55507in" svg:height="4.5948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10" style:display-name="標題及直排文字">
      <presentation:placeholder presentation:object="title" svg:x="0.7578in" svg:y="0.44016in" svg:width="9.50697in" svg:height="1.59797in"/>
      <presentation:placeholder presentation:object="outline" svg:x="0.7578in" svg:y="2.2008in" svg:width="9.50697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11" style:display-name="直排標題及文字">
      <presentation:placeholder presentation:object="title" svg:x="7.88803in" svg:y="0.44016in" svg:width="2.37674in" svg:height="7.00621in"/>
      <presentation:placeholder presentation:object="outline" svg:x="0.7578in" svg:y="0.44016in" svg:width="6.99244in" svg:height="7.00621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style style:family="table-cell" style:name="a86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5">
      <style:table-cell-properties/>
    </style:style>
    <style:style style:family="table-cell" style:name="a87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cfd5ea"/>
    </style:style>
    <style:style style:family="table-cell" style:name="a87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/>
    </style:style>
    <style:style style:family="table-cell" style:name="a868">
      <style:table-cell-properties fo:background-color="#cfd5ea"/>
    </style:style>
    <style:style style:family="table-cell" style:name="a86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69" table:paragraph-style-name=""/>
      <table:last-row table:style-name="a870" table:paragraph-style-name=""/>
      <table:first-column table:style-name="a871" table:paragraph-style-name=""/>
      <table:last-column table:style-name="a872" table:paragraph-style-name=""/>
      <table:body table:style-name="a864" table:paragraph-style-name=""/>
      <table:even-rows table:style-name="a867" table:paragraph-style-name=""/>
      <table:odd-rows table:style-name="a868" table:paragraph-style-name=""/>
      <table:even-columns table:style-name="a865" table:paragraph-style-name=""/>
      <table:odd-columns table:style-name="a866" table:paragraph-style-name=""/>
    </table:table-template>
  </office:styles>
  <office:automatic-styles>
    <style:page-layout style:name="pageLayout1">
      <style:page-layout-properties fo:page-width="11.02257in" fo:page-height="8.26736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10221in" fo:margin-left="0.27555in" fo:margin-right="0in" fo:text-indent="-0.2755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1847in" style:font-size-asian="0.91847in" style:font-size-complex="0.9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47in" style:font-size-asian="0.91847in" style:font-size-complex="0.9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.10221in" fo:margin-left="0.8266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.10221in" fo:margin-left="1.3777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10221in" fo:margin-left="1.92886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1022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42in" style:font-size-asian="0.27542in" style:font-size-complex="0.27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42in" style:font-size-asian="0.27542in" style:font-size-complex="0.27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.10221in" fo:margin-left="2.47997in" fo:margin-right="0in" fo:text-indent="-0.2755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1847in" style:font-size-asian="0.91847in" style:font-size-complex="0.9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47in" style:font-size-asian="0.91847in" style:font-size-complex="0.9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102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in"/>
      </text:list-level-style-number>
      <text:list-level-style-number text:level="3" style:num-format="">
        <style:list-level-properties text:space-before="1.10221in"/>
      </text:list-level-style-number>
      <text:list-level-style-number text:level="4" style:num-format="">
        <style:list-level-properties text:space-before="1.65331in"/>
      </text:list-level-style-number>
      <text:list-level-style-number text:level="5" style:num-format="">
        <style:list-level-properties text:space-before="2.20442in"/>
      </text:list-level-style-number>
      <text:list-level-style-number text:level="6" style:num-format="">
        <style:list-level-properties text:space-before="2.75552in"/>
      </text:list-level-style-number>
      <text:list-level-style-number text:level="7" style:num-format="">
        <style:list-level-properties text:space-before="3.30662in"/>
      </text:list-level-style-number>
      <text:list-level-style-number text:level="8" style:num-format="">
        <style:list-level-properties text:space-before="3.85773in"/>
      </text:list-level-style-number>
      <text:list-level-style-number text:level="9" style:num-format="">
        <style:list-level-properties text:space-before="4.40883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in"/>
      </text:list-level-style-number>
      <text:list-level-style-number text:level="3" style:num-format="">
        <style:list-level-properties text:space-before="1.10221in"/>
      </text:list-level-style-number>
      <text:list-level-style-number text:level="4" style:num-format="">
        <style:list-level-properties text:space-before="1.65331in"/>
      </text:list-level-style-number>
      <text:list-level-style-number text:level="5" style:num-format="">
        <style:list-level-properties text:space-before="2.20442in"/>
      </text:list-level-style-number>
      <text:list-level-style-number text:level="6" style:num-format="">
        <style:list-level-properties text:space-before="2.75552in"/>
      </text:list-level-style-number>
      <text:list-level-style-number text:level="7" style:num-format="">
        <style:list-level-properties text:space-before="3.30662in"/>
      </text:list-level-style-number>
      <text:list-level-style-number text:level="8" style:num-format="">
        <style:list-level-properties text:space-before="3.85773in"/>
      </text:list-level-style-number>
      <text:list-level-style-number text:level="9" style:num-format="">
        <style:list-level-properties text:space-before="4.40883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in"/>
      </text:list-level-style-number>
      <text:list-level-style-number text:level="3" style:num-format="">
        <style:list-level-properties text:space-before="1.10221in"/>
      </text:list-level-style-number>
      <text:list-level-style-number text:level="4" style:num-format="">
        <style:list-level-properties text:space-before="1.65331in"/>
      </text:list-level-style-number>
      <text:list-level-style-number text:level="5" style:num-format="">
        <style:list-level-properties text:space-before="2.20442in"/>
      </text:list-level-style-number>
      <text:list-level-style-number text:level="6" style:num-format="">
        <style:list-level-properties text:space-before="2.75552in"/>
      </text:list-level-style-number>
      <text:list-level-style-number text:level="7" style:num-format="">
        <style:list-level-properties text:space-before="3.30662in"/>
      </text:list-level-style-number>
      <text:list-level-style-number text:level="8" style:num-format="">
        <style:list-level-properties text:space-before="3.85773in"/>
      </text:list-level-style-number>
      <text:list-level-style-number text:level="9" style:num-format="">
        <style:list-level-properties text:space-before="4.40883in"/>
      </text:list-level-style-number>
    </text:list-style>
    <text:list-style style:name="a513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in"/>
      </text:list-level-style-number>
      <text:list-level-style-number text:level="3" style:num-format="">
        <style:list-level-properties text:space-before="1.10221in"/>
      </text:list-level-style-number>
      <text:list-level-style-number text:level="4" style:num-format="">
        <style:list-level-properties text:space-before="1.65331in"/>
      </text:list-level-style-number>
      <text:list-level-style-number text:level="5" style:num-format="">
        <style:list-level-properties text:space-before="2.20442in"/>
      </text:list-level-style-number>
      <text:list-level-style-number text:level="6" style:num-format="">
        <style:list-level-properties text:space-before="2.75552in"/>
      </text:list-level-style-number>
      <text:list-level-style-number text:level="7" style:num-format="">
        <style:list-level-properties text:space-before="3.30662in"/>
      </text:list-level-style-number>
      <text:list-level-style-number text:level="8" style:num-format="">
        <style:list-level-properties text:space-before="3.85773in"/>
      </text:list-level-style-number>
      <text:list-level-style-number text:level="9" style:num-format="">
        <style:list-level-properties text:space-before="4.40883in"/>
      </text:list-level-style-number>
    </text:list-style>
    <text:list-style style:name="a36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21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31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42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52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62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73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83in" text:min-label-width="0.2755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in"/>
      </text:list-level-style-number>
      <text:list-level-style-number text:level="3" style:num-format="">
        <style:list-level-properties text:space-before="1.10221in"/>
      </text:list-level-style-number>
      <text:list-level-style-number text:level="4" style:num-format="">
        <style:list-level-properties text:space-before="1.65331in"/>
      </text:list-level-style-number>
      <text:list-level-style-number text:level="5" style:num-format="">
        <style:list-level-properties text:space-before="2.20442in"/>
      </text:list-level-style-number>
      <text:list-level-style-number text:level="6" style:num-format="">
        <style:list-level-properties text:space-before="2.75552in"/>
      </text:list-level-style-number>
      <text:list-level-style-number text:level="7" style:num-format="">
        <style:list-level-properties text:space-before="3.30662in"/>
      </text:list-level-style-number>
      <text:list-level-style-number text:level="8" style:num-format="">
        <style:list-level-properties text:space-before="3.85773in"/>
      </text:list-level-style-number>
      <text:list-level-style-number text:level="9" style:num-format="">
        <style:list-level-properties text:space-before="4.40883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7578in" svg:y="0.44016in" svg:width="9.50697in" svg:height="1.5979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7578in" svg:y="2.2008in" svg:width="9.50697in" svg:height="5.24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578in" svg:y="7.66262in" svg:width="2.48008in" svg:height="0.4401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5/7/7</text:date></text:span><text:span text:style-name="a24" text:class-names=""/></text:p>
        </draw:text-box>
        <svg:title/>
        <svg:desc/>
      </draw:frame>
      <draw:frame draw:id="id3" presentation:style-name="a29" draw:name="Footer Placeholder 4" svg:x="3.65123in" svg:y="7.66262in" svg:width="3.72012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78469in" svg:y="7.66262in" svg:width="2.48008in" svg:height="0.4401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5/7/7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投影片影像版面配置區 3">
          <svg:title/>
          <svg:desc/>
        </draw:page-thumbnail>
        <draw:frame draw:id="id8" presentation:style-name="a57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70" draw:name="Title 1" svg:x="0.82669in" svg:y="1.35302in" svg:width="9.36918in" svg:height="2.87827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ubtitle 2" svg:x="1.37782in" svg:y="4.34228in" svg:width="8.26693in" svg:height="1.99603in" presentation:class="subtitle" presentation:placeholder="false">
        <draw:text-box>
          <text:p text:style-name="a73" text:class-names="" text:cond-style-name=""><text:span text:style-name="a71" text:class-names="">按一下以編輯母片子標題樣式</text:span><text:span text:style-name="a72" text:class-names=""/></text:p>
        </draw:text-box>
        <svg:title/>
        <svg:desc/>
      </draw:frame>
      <draw:frame draw:id="id13" presentation:style-name="a79" draw:name="Date Placeholder 3" svg:x="0.7578in" svg:y="7.66262in" svg:width="2.48008in" svg:height="0.44016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5/7/7</text:date></text:span><text:span text:style-name="a77" text:class-names=""/></text:p>
        </draw:text-box>
        <svg:title/>
        <svg:desc/>
      </draw:frame>
      <draw:frame draw:id="id14" presentation:style-name="a82" draw:name="Footer Placeholder 4" svg:x="3.65123in" svg:y="7.66262in" svg:width="3.72012in" svg:height="0.44016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78469in" svg:y="7.66262in" svg:width="2.48008in" svg:height="0.44016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日期版面配置區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5/7/7</text:date></text:span><text:span text:style-name="a9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5" draw:name="投影片影像版面配置區 3">
          <svg:title/>
          <svg:desc/>
        </draw:page-thumbnail>
        <draw:frame draw:id="id8" presentation:style-name="a110" draw:name="備忘稿版面配置區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9">
      <draw:frame draw:id="id16" presentation:style-name="a123" draw:name="Title 1" svg:x="0.7578in" svg:y="0.44016in" svg:width="9.50697in" svg:height="1.59797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7" presentation:style-name="a140" draw:name="Content Placeholder 2" svg:x="0.7578in" svg:y="2.2008in" svg:width="9.50697in" svg:height="5.2455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7578in" svg:y="7.66262in" svg:width="2.48008in" svg:height="0.44016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025/7/7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65123in" svg:y="7.66262in" svg:width="3.72012in" svg:height="0.44016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78469in" svg:y="7.66262in" svg:width="2.48008in" svg:height="0.4401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日期版面配置區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25/7/7</text:date></text:span><text:span text:style-name="a1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1" draw:name="投影片影像版面配置區 3">
          <svg:title/>
          <svg:desc/>
        </draw:page-thumbnail>
        <draw:frame draw:id="id8" presentation:style-name="a176" draw:name="備忘稿版面配置區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投影片編號版面配置區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1" presentation:style-name="a189" draw:name="Title 1" svg:x="0.75206in" svg:y="2.0611in" svg:width="9.50697in" svg:height="3.43899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22" presentation:style-name="a193" draw:name="Text Placeholder 2" svg:x="0.75206in" svg:y="5.53263in" svg:width="9.50697in" svg:height="1.80848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編輯母片文字樣式</text:span></text:p>
            </text:list-item>
          </text:list>
        </draw:text-box>
        <svg:title/>
        <svg:desc/>
      </draw:frame>
      <draw:frame draw:id="id23" presentation:style-name="a198" draw:name="Date Placeholder 3" svg:x="0.7578in" svg:y="7.66262in" svg:width="2.48008in" svg:height="0.44016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5/7/7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65123in" svg:y="7.66262in" svg:width="3.72012in" svg:height="0.44016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78469in" svg:y="7.66262in" svg:width="2.48008in" svg:height="0.44016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5/7/7</text:date></text:span><text:span text:style-name="a21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4" draw:name="投影片影像版面配置區 3">
          <svg:title/>
          <svg:desc/>
        </draw:page-thumbnail>
        <draw:frame draw:id="id8" presentation:style-name="a229" draw:name="備忘稿版面配置區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8">
      <draw:frame draw:id="id26" presentation:style-name="a242" draw:name="Title 1" svg:x="0.7578in" svg:y="0.44016in" svg:width="9.50697in" svg:height="1.59797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27" presentation:style-name="a259" draw:name="Content Placeholder 2" svg:x="0.7578in" svg:y="2.2008in" svg:width="4.68459in" svg:height="5.2455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58018in" svg:y="2.2008in" svg:width="4.68459in" svg:height="5.2455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7578in" svg:y="7.66262in" svg:width="2.48008in" svg:height="0.44016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25/7/7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65123in" svg:y="7.66262in" svg:width="3.72012in" svg:height="0.44016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78469in" svg:y="7.66262in" svg:width="2.48008in" svg:height="0.4401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25/7/7</text:date></text:span><text:span text:style-name="a2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7" draw:name="投影片影像版面配置區 3">
          <svg:title/>
          <svg:desc/>
        </draw:page-thumbnail>
        <draw:frame draw:id="id8" presentation:style-name="a312" draw:name="備忘稿版面配置區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投影片編號版面配置區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1">
      <draw:frame draw:id="id32" presentation:style-name="a325" draw:name="Title 1" svg:x="0.75924in" svg:y="0.44016in" svg:width="9.50697in" svg:height="1.5979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33" presentation:style-name="a329" draw:name="Text Placeholder 2" svg:x="0.75924in" svg:y="2.02665in" svg:width="4.66306in" svg:height="0.99323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編輯母片文字樣式</text:span></text:p>
            </text:list-item>
          </text:list>
        </draw:text-box>
        <svg:title/>
        <svg:desc/>
      </draw:frame>
      <draw:frame draw:id="id34" presentation:style-name="a346" draw:name="Content Placeholder 3" svg:x="0.75924in" svg:y="3.01988in" svg:width="4.66306in" svg:height="4.44179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58018in" svg:y="2.02665in" svg:width="4.68603in" svg:height="0.9932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編輯母片文字樣式</text:span></text:p>
            </text:list-item>
          </text:list>
        </draw:text-box>
        <svg:title/>
        <svg:desc/>
      </draw:frame>
      <draw:frame draw:id="id36" presentation:style-name="a367" draw:name="Content Placeholder 5" svg:x="5.58018in" svg:y="3.01988in" svg:width="4.68603in" svg:height="4.44179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7578in" svg:y="7.66262in" svg:width="2.48008in" svg:height="0.44016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5/7/7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65123in" svg:y="7.66262in" svg:width="3.72012in" svg:height="0.44016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78469in" svg:y="7.66262in" svg:width="2.48008in" svg:height="0.44016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日期版面配置區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25/7/7</text:date></text:span><text:span text:style-name="a38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8" draw:name="投影片影像版面配置區 3">
          <svg:title/>
          <svg:desc/>
        </draw:page-thumbnail>
        <draw:frame draw:id="id8" presentation:style-name="a403" draw:name="備忘稿版面配置區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投影片編號版面配置區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40" presentation:style-name="a416" draw:name="Title 1" svg:x="0.7578in" svg:y="0.44016in" svg:width="9.50697in" svg:height="1.59797in" presentation:class="title" presentation:placeholder="false">
        <draw:text-box>
          <text:p text:style-name="a415" text:class-names="" text:cond-style-name=""><text:span text:style-name="a413" text:class-names="">按一下以編輯母片標題樣式</text:span><text:span text:style-name="a414" text:class-names=""/></text:p>
        </draw:text-box>
        <svg:title/>
        <svg:desc/>
      </draw:frame>
      <draw:frame draw:id="id41" presentation:style-name="a421" draw:name="Date Placeholder 2" svg:x="0.7578in" svg:y="7.66262in" svg:width="2.48008in" svg:height="0.44016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5/7/7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65123in" svg:y="7.66262in" svg:width="3.72012in" svg:height="0.44016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78469in" svg:y="7.66262in" svg:width="2.48008in" svg:height="0.44016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25/7/7</text:date></text:span><text:span text:style-name="a43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7" draw:name="投影片影像版面配置區 3">
          <svg:title/>
          <svg:desc/>
        </draw:page-thumbnail>
        <draw:frame draw:id="id8" presentation:style-name="a452" draw:name="備忘稿版面配置區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投影片編號版面配置區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44" presentation:style-name="a466" draw:name="Date Placeholder 1" svg:x="0.7578in" svg:y="7.66262in" svg:width="2.48008in" svg:height="0.44016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25/7/7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65123in" svg:y="7.66262in" svg:width="3.72012in" svg:height="0.44016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78469in" svg:y="7.66262in" svg:width="2.48008in" svg:height="0.44016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日期版面配置區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5/7/7</text:date></text:span><text:span text:style-name="a47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2" draw:name="投影片影像版面配置區 3">
          <svg:title/>
          <svg:desc/>
        </draw:page-thumbnail>
        <draw:frame draw:id="id8" presentation:style-name="a497" draw:name="備忘稿版面配置區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投影片編號版面配置區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47" presentation:style-name="a510" draw:name="Title 1" svg:x="0.75924in" svg:y="0.55116in" svg:width="3.55507in" svg:height="1.9290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48" presentation:style-name="a527" draw:name="Content Placeholder 2" svg:x="4.68603in" svg:y="1.19035in" svg:width="5.58018in" svg:height="5.87518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75924in" svg:y="2.48021in" svg:width="3.55507in" svg:height="4.5948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編輯母片文字樣式</text:span></text:p>
            </text:list-item>
          </text:list>
        </draw:text-box>
        <svg:title/>
        <svg:desc/>
      </draw:frame>
      <draw:frame draw:id="id50" presentation:style-name="a536" draw:name="Date Placeholder 4" svg:x="0.7578in" svg:y="7.66262in" svg:width="2.48008in" svg:height="0.44016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5/7/7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65123in" svg:y="7.66262in" svg:width="3.72012in" svg:height="0.44016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78469in" svg:y="7.66262in" svg:width="2.48008in" svg:height="0.44016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5/7/7</text:date></text:span><text:span text:style-name="a5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52" draw:name="投影片影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53" presentation:style-name="a580" draw:name="Title 1" svg:x="0.75924in" svg:y="0.55116in" svg:width="3.55507in" svg:height="1.9290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54" presentation:style-name="a584" draw:name="Picture Placeholder 2" svg:x="4.68603in" svg:y="1.19035in" svg:width="5.58018in" svg:height="5.87518in" presentation:class="graphic" presentation:placeholder="false">
        <draw:text-box>
          <text:p text:style-name="a583" text:class-names="" text:cond-style-name=""><text:span text:style-name="a581" text:class-names="">按一下圖示以新增圖片</text:span><text:span text:style-name="a582" text:class-names=""/></text:p>
        </draw:text-box>
        <svg:title/>
        <svg:desc/>
      </draw:frame>
      <draw:frame draw:id="id55" presentation:style-name="a588" draw:name="Text Placeholder 3" svg:x="0.75924in" svg:y="2.48021in" svg:width="3.55507in" svg:height="4.59489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編輯母片文字樣式</text:span></text:p>
            </text:list-item>
          </text:list>
        </draw:text-box>
        <svg:title/>
        <svg:desc/>
      </draw:frame>
      <draw:frame draw:id="id56" presentation:style-name="a593" draw:name="Date Placeholder 4" svg:x="0.7578in" svg:y="7.66262in" svg:width="2.48008in" svg:height="0.44016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5/7/7</text:date></text:span><text:span text:style-name="a591" text:class-names=""/></text:p>
        </draw:text-box>
        <svg:title/>
        <svg:desc/>
      </draw:frame>
      <draw:frame draw:id="id57" presentation:style-name="a596" draw:name="Footer Placeholder 5" svg:x="3.65123in" svg:y="7.66262in" svg:width="3.72012in" svg:height="0.44016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7.78469in" svg:y="7.66262in" svg:width="2.48008in" svg:height="0.44016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日期版面配置區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25/7/7</text:date></text:span><text:span text:style-name="a6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09" draw:name="投影片影像版面配置區 3">
          <svg:title/>
          <svg:desc/>
        </draw:page-thumbnail>
        <draw:frame draw:id="id8" presentation:style-name="a624" draw:name="備忘稿版面配置區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投影片編號版面配置區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59" presentation:style-name="a637" draw:name="Title 1" svg:x="0.7578in" svg:y="0.44016in" svg:width="9.50697in" svg:height="1.59797in" presentation:class="title" presentation:placeholder="false">
        <draw:text-box>
          <text:p text:style-name="a636" text:class-names="" text:cond-style-name=""><text:span text:style-name="a634" text:class-names="">按一下以編輯母片標題樣式</text:span><text:span text:style-name="a635" text:class-names=""/></text:p>
        </draw:text-box>
        <svg:title/>
        <svg:desc/>
      </draw:frame>
      <draw:frame draw:id="id60" presentation:style-name="a654" draw:name="Vertical Text Placeholder 2" svg:x="0.7578in" svg:y="2.2008in" svg:width="9.50697in" svg:height="5.2455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第五層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7578in" svg:y="7.66262in" svg:width="2.48008in" svg:height="0.44016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5/7/7</text:date></text:span><text:span text:style-name="a657" text:class-names=""/></text:p>
        </draw:text-box>
        <svg:title/>
        <svg:desc/>
      </draw:frame>
      <draw:frame draw:id="id62" presentation:style-name="a662" draw:name="Footer Placeholder 4" svg:x="3.65123in" svg:y="7.66262in" svg:width="3.72012in" svg:height="0.44016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7.78469in" svg:y="7.66262in" svg:width="2.48008in" svg:height="0.44016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日期版面配置區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025/7/7</text:date></text:span><text:span text:style-name="a6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75" draw:name="投影片影像版面配置區 3">
          <svg:title/>
          <svg:desc/>
        </draw:page-thumbnail>
        <draw:frame draw:id="id8" presentation:style-name="a690" draw:name="備忘稿版面配置區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編輯母片文字樣式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第二層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投影片編號版面配置區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64" presentation:style-name="a703" draw:name="Vertical Title 1" svg:x="7.88803in" svg:y="0.44016in" svg:width="2.37674in" svg:height="7.00621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65" presentation:style-name="a720" draw:name="Vertical Text Placeholder 2" svg:x="0.7578in" svg:y="0.44016in" svg:width="6.99244in" svg:height="7.0062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7578in" svg:y="7.66262in" svg:width="2.48008in" svg:height="0.44016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25/7/7</text:date></text:span><text:span text:style-name="a723" text:class-names=""/></text:p>
        </draw:text-box>
        <svg:title/>
        <svg:desc/>
      </draw:frame>
      <draw:frame draw:id="id67" presentation:style-name="a728" draw:name="Footer Placeholder 4" svg:x="3.65123in" svg:y="7.66262in" svg:width="3.72012in" svg:height="0.44016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7.78469in" svg:y="7.66262in" svg:width="2.48008in" svg:height="0.44016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5/7/7</text:date></text:span><text:span text:style-name="a73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41" draw:name="投影片影像版面配置區 3">
          <svg:title/>
          <svg:desc/>
        </draw:page-thumbnail>
        <draw:frame draw:id="id8" presentation:style-name="a756" draw:name="備忘稿版面配置區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l龍祈安</meta:initial-creator>
    <dc:creator>w王麗雲</dc:creator>
    <meta:creation-date>2021-06-08T06:48:35Z</meta:creation-date>
    <dc:date>2025-08-10T11:35:11Z</dc:date>
    <meta:template xlink:href="Office%20Theme" xlink:type="simple"/>
    <meta:editing-cycles>35</meta:editing-cycles>
    <meta:editing-duration>PT140199S</meta:editing-duration>
    <meta:user-defined meta:name="ContentTypeId">0x0101001E71AC13DBB26E4C9BFF41DB84BB2F44</meta:user-defined>
    <meta:document-statistic meta:paragraph-count="15" meta:word-count="51"/>
  </office:meta>
</office:document-meta>
</file>