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2">
      <style:text-properties fo:language="en" style:language-asian="zh" fo:country="US" style:country-asian="TW"/>
    </style:style>
    <style:style style:family="paragraph" style:name="a813">
      <style:paragraph-properties/>
    </style:style>
    <style:style style:family="table-cell" style:name="a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6">
      <style:table-row-properties style:row-height="0.84709in"/>
    </style:style>
    <style:style style:family="text" style:name="a817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818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819">
      <style:paragraph-properties fo:text-align="center"/>
    </style:style>
    <style:style style:family="paragraph" style:name="a7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2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language="en" style:language-asian="zh" fo:country="US" style:country-asian="TW"/>
    </style:style>
    <style:style style:family="graphic" style:name="a777" style:parent-style-name="Graphics">
      <style:graphic-properties draw:fill="none" fo:clip="rect(0.27532in, 0in, 0.27882in, 0in)" draw:stroke="none"/>
    </style:style>
    <style:style style:family="paragraph" style:name="a851">
      <style:paragraph-properties/>
    </style:style>
    <style:style style:family="presentation" style:name="a778">
      <style:graphic-properties draw:fill="none" draw:stroke="solid" svg:stroke-width="0.01389in" svg:stroke-color="#000000" svg:stroke-opacity="100%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4">
      <style:text-properties fo:language="en" style:language-asian="zh" fo:country="US" style:country-asian="TW"/>
    </style:style>
    <style:style style:family="paragraph" style:name="a855">
      <style:paragraph-properties/>
    </style:style>
    <style:style style:family="table-cell" style:name="a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22">
      <style:text-properties fo:language="en" style:language-asian="zh" fo:country="US" style:country-asian="TW"/>
    </style:style>
    <style:style style:family="paragraph" style:name="a823">
      <style:paragraph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language="en" style:language-asian="zh" fo:country="US" style:country-asian="TW"/>
    </style:style>
    <style:style style:family="paragraph" style:name="a827">
      <style:paragraph-properties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86">
      <style:table-properties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87">
      <style:table-column-properties style:column-width="1.96855in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88">
      <style:table-column-properties style:column-width="4.63158in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89">
      <style:table-column-properties style:column-width="5.10526in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30">
      <style:table-row-properties style:row-height="0.84709in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text-align="center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36">
      <style:text-properties fo:language="en" style:language-asian="zh" fo:country="US" style:country-asian="TW"/>
    </style:style>
    <style:style style:family="paragraph" style:name="a837">
      <style:paragraph-properties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0">
      <style:table-row-properties style:row-height="0.84709in"/>
    </style:style>
    <style:style style:family="text" style:name="a79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800">
      <style:paragraph-properties fo:text-align="center"/>
    </style:style>
    <style:style style:family="paragraph" style:name="a792">
      <style:paragraph-properties fo:text-align="center"/>
    </style:style>
    <style:style style:family="table-cell" style:name="a802">
      <style:table-cell-properties style:vertical-align="middle" fo:background-color="#4f81bd" fo:padding-top="0.05in" fo:padding-bottom="0.05in" fo:padding-left="0.1in" fo:padding-right="0.1in"/>
      <style:paragraph-properties style:writing-mode="lr-tb"/>
    </style:style>
    <style:style style:family="table-cell" style:name="a794">
      <style:table-cell-properties style:vertical-align="middle" fo:background-color="#4f81bd" fo:padding-top="0.05in" fo:padding-bottom="0.05in" fo:padding-left="0.1in" fo:padding-right="0.1in"/>
      <style:paragraph-properties style:writing-mode="lr-tb"/>
    </style:style>
    <style:style style:family="table-row" style:name="a803">
      <style:table-row-properties style:row-height="0.84709in"/>
    </style:style>
    <style:style style:family="text" style:name="a795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804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796">
      <style:paragraph-properties fo:text-align="center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text-align="center"/>
    </style:style>
    <style:style style:family="table-cell" style:name="a798">
      <style:table-cell-properties style:vertical-align="middle" fo:background-color="#4f81bd" fo:padding-top="0.05in" fo:padding-bottom="0.05in" fo:padding-left="0.1in" fo:padding-right="0.1in"/>
      <style:paragraph-properties style:writing-mode="lr-tb"/>
    </style:style>
    <style:style style:family="table-cell" style:name="a8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99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808">
      <style:text-properties fo:language="en" style:language-asian="zh" fo:country="US" style:country-asian="TW"/>
    </style:style>
    <style:style style:family="paragraph" style:name="a809">
      <style:paragraph-properties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language="en" style:language-asian="zh" fo:country="US" style:country-asian="TW"/>
    </style:style>
    <style:style style:family="paragraph" style:name="a7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/>
    </style:style>
    <style:style style:family="text" style:name="a76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44">
      <style:table-row-properties style:row-height="0.84709in"/>
    </style:style>
    <style:style style:family="text" style:name="a845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846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847">
      <style:paragraph-properties fo:text-align="center"/>
    </style:style>
    <style:style style:family="table-cell" style:name="a849">
      <style:table-cell-properties style:vertical-align="middle" fo:padding-top="0.05in" fo:padding-bottom="0.05in" fo:padding-left="0.1in" fo:padding-right="0.1in"/>
      <style:paragraph-properties style:writing-mode="lr-tb"/>
    </style:style>
    <text:list-style style:name="a852"/>
    <text:list-style style:name="a793"/>
    <text:list-style style:name="a848"/>
    <text:list-style style:name="a856"/>
    <text:list-style style:name="a797"/>
    <text:list-style style:name="a801"/>
    <text:list-style style:name="a810"/>
    <text:list-style style:name="a806"/>
    <text:list-style style:name="a814"/>
    <text:list-style style:name="a820"/>
    <text:list-style style:name="a824"/>
    <text:list-style style:name="a834"/>
    <text:list-style style:name="a828"/>
    <text:list-style style:name="a842"/>
    <text:list-style style:name="a838"/>
  </office:automatic-styles>
  <office:body>
    <office:presentation>
      <draw:page draw:name="Slide6" draw:style-name="a752" draw:master-page-name="Master1-Layout2-obj-標題及物件" presentation:presentation-page-layout-name="Master1-PPL2" draw:id="Slide-261">
        <draw:custom-shape svg:x="1.42798in" svg:y="3.43237in" svg:width="11.03471in" svg:height="1.81618in" draw:id="id69" draw:style-name="a762" draw:name="직사각형 7">
          <svg:title/>
          <svg:desc/>
          <text:p text:style-name="a758" text:class-names="" text:cond-style-name=""><text:span text:style-name="a753" text:class-names="">113</text:span><text:span text:style-name="a754" text:class-names="">年度</text:span><text:span text:style-name="a755" text:class-names="">U-start</text:span><text:span text:style-name="a756" text:class-names="">原漾計畫績</text:span><text:span text:style-name="a757" text:class-names="">優團隊評選</text:span></text:p>
          <text:p text:style-name="a761" text:class-names="" text:cond-style-name=""><text:span text:style-name="a759" text:class-names="">營運計畫簡報</text:span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383in" svg:y="5.55335in" svg:width="7.38942in" svg:height="1.55378in" draw:id="id70" draw:style-name="a776" draw:name="직사각형 2">
          <svg:title/>
          <svg:desc/>
          <text:p text:style-name="a766" text:class-names="" text:cond-style-name=""><text:span text:style-name="a763" text:class-names="">創業團隊名稱</text:span><text:span text:style-name="a764" text:class-names="">：</text:span><text:span text:style-name="a765" text:class-names=""/></text:p>
          <text:p text:style-name="a770" text:class-names="" text:cond-style-name=""><text:span text:style-name="a767" text:class-names="">公司行號名稱</text:span><text:span text:style-name="a768" text:class-names="">：</text:span><text:span text:style-name="a769" text:class-names=""/></text:p>
          <text:p text:style-name="a775" text:class-names="" text:cond-style-name=""><text:span text:style-name="a771" text:class-names="">育成單</text:span><text:span text:style-name="a772" text:class-names="">位</text:span><text:span text:style-name="a773" text:class-names="">：</text:span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77" draw:name="圖片 2" svg:x="4.04786in" svg:y="0.32789in" svg:width="5.79495in" svg:height="3.104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84">
          <draw:page-thumbnail draw:page-number="1" svg:x="0.75in" svg:y="1.25in" svg:width="6in" svg:height="3.375in" presentation:class="page" draw:id="id72" presentation:style-name="a778" draw:name="投影片圖像版面配置區 1">
            <svg:title/>
            <svg:desc/>
          </draw:page-thumbnail>
          <draw:frame draw:id="id73" presentation:style-name="a77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83" draw:name="投影片編號版面配置區 3" svg:x="4.24826in" svg:y="9.49826in" svg:width="3.25in" svg:height="0.50174in">
            <draw:text-box>
              <text:p text:style-name="a782" text:class-names="" text:cond-style-name=""><text:span text:style-name="a780" text:class-names=""><text:page-number style:num-format="1" text:fixed="false">1</text:page-number></text:span><text:span text:style-name="a781" text:class-names=""/></text:p>
            </draw:text-box>
            <svg:title/>
            <svg:desc/>
          </draw:frame>
        </presentation:notes>
      </draw:page>
      <draw:page draw:name="Slide7" draw:style-name="a785" draw:master-page-name="Master1-Layout2-obj-標題及物件" presentation:presentation-page-layout-name="Master1-PPL2" draw:id="Slide-262">
        <draw:frame draw:id="id75" draw:name="表格 1" svg:x="0.73321in" svg:y="2.06774in" svg:width="11.70539in" svg:height="4.23544in">
          <table:table table:style-name="a78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87" table:default-cell-style-name=""/>
            <table:table-column table:style-name="a788" table:default-cell-style-name=""/>
            <table:table-column table:style-name="a789" table:default-cell-style-name=""/>
            <table:table-row table:style-name="a790" table:default-cell-style-name=""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>序號</text:span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訪視委員建議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營運精進作為</text:span></text:p>
                  </text:list-item>
                </text:list>
              </table:table-cell>
            </table:table-row>
            <table:table-row table:style-name="a803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1</text:span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</table:table-cell>
            </table:table-row>
            <table:table-row table:style-name="a816" table:default-cell-style-name="">
              <table:table-cell table:style-name="a821">
                <text:list text:style-name="a820">
                  <text:list-item>
                    <text:p text:style-name="a819" text:class-names="" text:cond-style-name=""><text:span text:style-name="a817" text:class-names="">2</text:span><text:span text:style-name="a818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1" text:class-names="">3</text:span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49">
                <text:list text:style-name="a848">
                  <text:list-item>
                    <text:p text:style-name="a847" text:class-names="" text:cond-style-name=""><text:span text:style-name="a845" text:class-names="">…</text:span><text:span text:style-name="a846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6" draw:style-name="a863" draw:name="文字方塊 2" svg:x="1.85707in" svg:y="1.11087in" svg:width="9.28984in" svg:height="0.70684in">
          <draw:text-box>
            <text:p text:style-name="a862" text:class-names="" text:cond-style-name=""><text:span text:style-name="a858" text:class-names="">第一階段訪視建議</text:span><text:span text:style-name="a859" text:class-names="">之營運</text:span><text:span text:style-name="a860" text:class-names="">精進作為</text:span><text:span text:style-name="a861" text:class-names="">對照表</text:span></text:p>
          </draw:text-box>
          <svg:title/>
          <svg:desc/>
        </draw:frame>
        <presentation:notes draw:style-name="a870">
          <draw:page-thumbnail draw:page-number="2" svg:x="0.75in" svg:y="1.25in" svg:width="6in" svg:height="3.375in" presentation:class="page" draw:id="id77" presentation:style-name="a864" draw:name="投影片圖像版面配置區 1">
            <svg:title/>
            <svg:desc/>
          </draw:page-thumbnail>
          <draw:frame draw:id="id78" presentation:style-name="a86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869" draw:name="投影片編號版面配置區 3" svg:x="4.24826in" svg:y="9.49826in" svg:width="3.25in" svg:height="0.50174in">
            <draw:text-box>
              <text:p text:style-name="a868" text:class-names="" text:cond-style-name=""><text:span text:style-name="a866" text:class-names=""><text:page-number style:num-format="1" text:fixed="false">2</text:page-number></text:span><text:span text:style-name="a86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4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4">
      <style:table-cell-properties/>
    </style:style>
    <style:style style:family="table-cell" style:name="a745">
      <style:table-cell-properties fo:background-color="#d2deef"/>
    </style:style>
    <style:style style:family="table-cell" style:name="a7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/>
    </style:style>
    <style:style style:family="table-cell" style:name="a75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d2deef"/>
    </style:style>
    <style:style style:family="graphic" style:name="Graphics"/>
    <style:style style:family="table-cell" style:name="a74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3" table:paragraph-style-name=""/>
      <table:even-rows table:style-name="a746" table:paragraph-style-name=""/>
      <table:odd-rows table:style-name="a747" table:paragraph-style-name=""/>
      <table:even-columns table:style-name="a744" table:paragraph-style-name=""/>
      <table:odd-columns table:style-name="a74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4/7/11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4/7/11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4/7/11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/7/11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4/7/11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4/7/11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4/7/11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4/7/11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4/7/11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4/7/11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4/7/11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4/7/11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4/7/11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4/7/11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4/7/11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4/7/11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4/7/11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4/7/11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4/7/11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4/7/11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4/7/11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4/7/11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4/7/11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4/7/11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y顏卉蓁</meta:initial-creator>
    <dc:creator>w王麗雲</dc:creator>
    <meta:creation-date>2021-06-25T03:32:57Z</meta:creation-date>
    <dc:date>2024-08-01T09:59:35Z</dc:date>
    <meta:editing-cycles>10</meta:editing-cycles>
    <meta:editing-duration>PT12402S</meta:editing-duration>
    <meta:document-statistic meta:paragraph-count="15" meta:word-count="51"/>
  </office:meta>
</office:document-meta>
</file>