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46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4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2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3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60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標題1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7" style:parent-style-name="內文" style:master-page-name="MP1" style:family="paragraph">
      <style:paragraph-properties fo:break-before="page" fo:line-height="0.2222in"/>
      <style:text-properties style:font-name="Times New Roman" style:font-name-asian="標楷體" fo:font-weight="bold" style:font-weight-asian="bold" fo:font-size="11pt" style:font-size-asian="11pt"/>
    </style:style>
    <style:style style:name="TableColumn31" style:family="table-column">
      <style:table-column-properties style:column-width="1.5076in"/>
    </style:style>
    <style:style style:name="TableColumn32" style:family="table-column">
      <style:table-column-properties style:column-width="1.0666in"/>
    </style:style>
    <style:style style:name="TableColumn33" style:family="table-column">
      <style:table-column-properties style:column-width="5.4375in"/>
    </style:style>
    <style:style style:name="TableColumn34" style:family="table-column">
      <style:table-column-properties style:column-width="2.1062in"/>
    </style:style>
    <style:style style:name="Table30" style:family="table">
      <style:table-properties style:width="10.118in" style:rel-width="100%" fo:margin-left="0in" table:align="left"/>
    </style:style>
    <style:style style:name="TableRow35" style:family="table-row">
      <style:table-row-properties style:min-row-height="0.0618in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1" style:family="table-row">
      <style:table-row-properties style:min-row-height="0.0805in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olumn86" style:family="table-column">
      <style:table-column-properties style:column-width="0.9236in"/>
    </style:style>
    <style:style style:name="TableColumn87" style:family="table-column">
      <style:table-column-properties style:column-width="0.3479in"/>
    </style:style>
    <style:style style:name="TableColumn88" style:family="table-column">
      <style:table-column-properties style:column-width="0.7256in"/>
    </style:style>
    <style:style style:name="TableColumn89" style:family="table-column">
      <style:table-column-properties style:column-width="0.8409in"/>
    </style:style>
    <style:style style:name="TableColumn90" style:family="table-column">
      <style:table-column-properties style:column-width="0.8284in"/>
    </style:style>
    <style:style style:name="TableColumn91" style:family="table-column">
      <style:table-column-properties style:column-width="0.6854in"/>
    </style:style>
    <style:style style:name="TableColumn92" style:family="table-column">
      <style:table-column-properties style:column-width="0.1923in"/>
    </style:style>
    <style:style style:name="TableColumn93" style:family="table-column">
      <style:table-column-properties style:column-width="0.5861in"/>
    </style:style>
    <style:style style:name="TableColumn94" style:family="table-column">
      <style:table-column-properties style:column-width="0.7861in"/>
    </style:style>
    <style:style style:name="TableColumn95" style:family="table-column">
      <style:table-column-properties style:column-width="1.2854in"/>
    </style:style>
    <style:style style:name="TableColumn96" style:family="table-column">
      <style:table-column-properties style:column-width="2.9048in"/>
    </style:style>
    <style:style style:name="Table85" style:family="table">
      <style:table-properties style:width="10.1069in" style:rel-width="100%" fo:margin-left="0in" table:align="left"/>
    </style:style>
    <style:style style:name="TableRow97" style:family="table-row">
      <style:table-row-properties style:min-row-height="0.0701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2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5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0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1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2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5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8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21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22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2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27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78" style:family="table-row">
      <style:table-row-properties style:min-row-height="0.1965in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28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29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25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31" style:parent-style-name="內文" style:family="paragraph">
      <style:paragraph-properties fo:line-height="0.1944in"/>
      <style:text-properties style:font-name="Times New Roman" style:font-name-asian="標楷體" style:font-name-complex="Times New Roman" fo:font-size="9pt" style:font-size-asian="9pt" style:font-size-complex="9pt"/>
    </style:style>
    <style:style style:name="P332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3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4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5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6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7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8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39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46" style:parent-style-name="內文" style:master-page-name="MP2" style:family="paragraph">
      <style:paragraph-properties fo:break-before="page" fo:text-align="center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61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6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364" style:family="table-column">
      <style:table-column-properties style:column-width="1.1201in"/>
    </style:style>
    <style:style style:name="TableColumn365" style:family="table-column">
      <style:table-column-properties style:column-width="0.2375in"/>
    </style:style>
    <style:style style:name="TableColumn366" style:family="table-column">
      <style:table-column-properties style:column-width="0.8965in"/>
    </style:style>
    <style:style style:name="TableColumn367" style:family="table-column">
      <style:table-column-properties style:column-width="1.0826in"/>
    </style:style>
    <style:style style:name="TableColumn368" style:family="table-column">
      <style:table-column-properties style:column-width="0.9833in"/>
    </style:style>
    <style:style style:name="TableColumn369" style:family="table-column">
      <style:table-column-properties style:column-width="1.084in"/>
    </style:style>
    <style:style style:name="TableColumn370" style:family="table-column">
      <style:table-column-properties style:column-width="1.0118in"/>
    </style:style>
    <style:style style:name="TableColumn371" style:family="table-column">
      <style:table-column-properties style:column-width="0.9569in"/>
    </style:style>
    <style:style style:name="Table363" style:family="table">
      <style:table-properties style:width="7.3729in" style:rel-width="110.5%" fo:margin-left="0in" table:align="center"/>
    </style:style>
    <style:style style:name="TableRow372" style:family="table-row">
      <style:table-row-properties style:min-row-height="0.3819in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184in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Row382" style:family="table-row">
      <style:table-row-properties style:min-row-height="0.4187in" fo:keep-together="always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fo:letter-spacing="0.0138in" fo:font-size="11pt" style:font-size-asian="11pt"/>
    </style:style>
    <style:style style:name="TableRow389" style:family="table-row">
      <style:table-row-properties style:min-row-height="0.5208in" fo:keep-together="always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Cell400" style:family="table-cell">
      <style:table-cell-properties fo:border-top="0.0208in solid #000000" fo:border-left="0.0069in solid #000000" fo:border-bottom="0.010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Row404" style:family="table-row">
      <style:table-row-properties style:min-row-height="0.3625in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19" style:family="table-row">
      <style:table-row-properties style:min-row-height="0.3625in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Times New Roman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Times New Roman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/>
    </style:style>
    <style:style style:name="TableCell43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Times New Roman" style:font-name-asian="標楷體"/>
    </style:style>
    <style:style style:name="TableRow434" style:family="table-row">
      <style:table-row-properties style:min-row-height="0.3625in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/>
    </style:style>
    <style:style style:name="TableCell44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/>
    </style:style>
    <style:style style:name="TableCell4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/>
    </style:style>
    <style:style style:name="TableRow449" style:family="table-row">
      <style:table-row-properties style:min-row-height="0.3625in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4" style:family="table-row">
      <style:table-row-properties style:min-row-height="0.3625in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9" style:family="table-row">
      <style:table-row-properties style:min-row-height="0.3625in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Times New Roman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Times New Roman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9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94" style:family="table-row">
      <style:table-row-properties style:row-height="0.4083in" fo:keep-together="always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style:font-name-asian="標楷體"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03" style:family="table-cell">
      <style:table-cell-properties fo:border-top="0.0104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05" style:family="table-cell">
      <style:table-cell-properties fo:border-top="0.0104in solid #000000" fo:border-left="0.0069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07" style:family="table-cell">
      <style:table-cell-properties fo:border-top="0.0104in solid #000000" fo:border-left="0.013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509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新細明體" style:font-name-complex="Times New Roman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517" style:parent-style-name="內文" style:family="paragraph">
      <style:paragraph-properties fo:break-before="page" fo:text-align="center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ableColumn529" style:family="table-column">
      <style:table-column-properties style:column-width="0.2729in" style:use-optimal-column-width="false"/>
    </style:style>
    <style:style style:name="TableColumn530" style:family="table-column">
      <style:table-column-properties style:column-width="0.977in" style:use-optimal-column-width="false"/>
    </style:style>
    <style:style style:name="TableColumn531" style:family="table-column">
      <style:table-column-properties style:column-width="1.2187in" style:use-optimal-column-width="false"/>
    </style:style>
    <style:style style:name="TableColumn532" style:family="table-column">
      <style:table-column-properties style:column-width="0.9527in" style:use-optimal-column-width="false"/>
    </style:style>
    <style:style style:name="TableColumn533" style:family="table-column">
      <style:table-column-properties style:column-width="0.0076in" style:use-optimal-column-width="false"/>
    </style:style>
    <style:style style:name="TableColumn534" style:family="table-column">
      <style:table-column-properties style:column-width="0.6645in" style:use-optimal-column-width="false"/>
    </style:style>
    <style:style style:name="TableColumn535" style:family="table-column">
      <style:table-column-properties style:column-width="1.3375in" style:use-optimal-column-width="false"/>
    </style:style>
    <style:style style:name="TableColumn536" style:family="table-column">
      <style:table-column-properties style:column-width="1.4125in" style:use-optimal-column-width="false"/>
    </style:style>
    <style:style style:name="Table528" style:family="table">
      <style:table-properties style:width="6.8437in" fo:margin-left="0in" table:align="center"/>
    </style:style>
    <style:style style:name="TableRow537" style:family="table-row">
      <style:table-row-properties style:min-row-height="0.1819in" style:use-optimal-row-height="false" fo:keep-together="always"/>
    </style:style>
    <style:style style:name="TableCell538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545" style:family="table-row">
      <style:table-row-properties style:min-row-height="0.4062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Times New Roman" style:font-name-asian="標楷體" style:font-name-complex="Times New Roman"/>
    </style:style>
    <style:style style:name="TableRow550" style:family="table-row">
      <style:table-row-properties style:min-row-height="0.7708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3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5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8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3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65" style:family="table-row">
      <style:table-row-properties style:min-row-height="0.3875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Times New Roman" style:font-name-asian="標楷體" style:font-name-complex="Times New Roman"/>
    </style:style>
    <style:style style:name="TableCell5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Times New Roman" style:font-name-asian="標楷體" style:font-name-complex="Times New Roman"/>
    </style:style>
    <style:style style:name="TableCell57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Times New Roman" style:font-name-asian="標楷體" style:font-name-complex="Times New Roman"/>
    </style:style>
    <style:style style:name="TableCell5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TableRow580" style:family="table-row">
      <style:table-row-properties style:min-row-height="0.3875in" style:use-optimal-row-height="false" fo:keep-together="always"/>
    </style:style>
    <style:style style:name="P581" style:parent-style-name="內文" style:family="paragraph">
      <style:text-properties style:font-name="Times New Roman" style:font-name-asian="標楷體" style:font-name-complex="Times New Roman"/>
    </style:style>
    <style:style style:name="TableCell5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Times New Roman" style:font-name-asian="標楷體" style:font-name-complex="Times New Roman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Times New Roman" style:font-name-asian="標楷體" style:font-name-complex="Times New Roma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Times New Roman" style:font-name-asian="標楷體" style:font-name-complex="Times New Roman"/>
    </style:style>
    <style:style style:name="TableRow593" style:family="table-row">
      <style:table-row-properties style:min-row-height="0.3875in" style:use-optimal-row-height="false" fo:keep-together="always"/>
    </style:style>
    <style:style style:name="P594" style:parent-style-name="內文" style:family="paragraph">
      <style:text-properties style:font-name="Times New Roman" style:font-name-asian="標楷體" style:font-name-complex="Times New Roman"/>
    </style:style>
    <style:style style:name="TableCell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Times New Roman" style:font-name-asian="標楷體" style:font-name-complex="Times New Roman"/>
    </style:style>
    <style:style style:name="TableCell59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Times New Roman" style:font-name-asian="標楷體" style:font-name-complex="Times New Roman"/>
    </style:style>
    <style:style style:name="P601" style:parent-style-name="內文" style:family="paragraph"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Times New Roman" style:font-name-asian="標楷體" style:font-name-complex="Times New Roman"/>
    </style:style>
    <style:style style:name="TableCell6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Times New Roman" style:font-name-asian="標楷體" style:font-name-complex="Times New Roman"/>
    </style:style>
    <style:style style:name="TableRow606" style:family="table-row">
      <style:table-row-properties style:min-row-height="0.3875in" style:use-optimal-row-height="false" fo:keep-together="always"/>
    </style:style>
    <style:style style:name="P607" style:parent-style-name="內文" style:family="paragraph">
      <style:text-properties style:font-name="Times New Roman" style:font-name-asian="標楷體" style:font-name-complex="Times New Roman"/>
    </style:style>
    <style:style style:name="TableCell6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Times New Roman" style:font-name-asian="標楷體" style:font-name-complex="Times New Roman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Times New Roman" style:font-name-asian="標楷體" style:font-name-complex="Times New Roman"/>
    </style:style>
    <style:style style:name="P614" style:parent-style-name="內文" style:family="paragraph"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Times New Roman" style:font-name-asian="標楷體" style:font-name-complex="Times New Roman"/>
    </style:style>
    <style:style style:name="TableCell6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Times New Roman" style:font-name-asian="標楷體" style:font-name-complex="Times New Roman"/>
    </style:style>
    <style:style style:name="TableRow619" style:family="table-row">
      <style:table-row-properties style:min-row-height="0.3875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style:font-name-complex="Times New Roman"/>
    </style:style>
    <style:style style:name="TableCell6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style:font-name-complex="Times New Roman"/>
    </style:style>
    <style:style style:name="TableCell6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Times New Roman" style:font-name-asian="標楷體" style:font-name-complex="Times New Roman"/>
    </style:style>
    <style:style style:name="TableCell62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28" style:parent-style-name="內文" style:family="paragraph">
      <style:text-properties style:font-name="Times New Roman" style:font-name-asian="標楷體" style:font-name-complex="Times New Roman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Times New Roman" style:font-name-asian="標楷體" style:font-name-complex="Times New Roman"/>
    </style:style>
    <style:style style:name="TableCell6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Times New Roman" style:font-name-asian="標楷體" style:font-name-complex="Times New Roman"/>
    </style:style>
    <style:style style:name="TableRow633" style:family="table-row">
      <style:table-row-properties style:min-row-height="0.3875in" style:use-optimal-row-height="false" fo:keep-together="always"/>
    </style:style>
    <style:style style:name="P634" style:parent-style-name="內文" style:family="paragraph">
      <style:text-properties style:font-name="Times New Roman" style:font-name-asian="標楷體" style:font-name-complex="Times New Roman"/>
    </style:style>
    <style:style style:name="TableCell6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Times New Roman" style:font-name-asian="標楷體" style:font-name-complex="Times New Roman"/>
    </style:style>
    <style:style style:name="TableCell63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41" style:parent-style-name="內文" style:family="paragraph"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style:font-name-complex="Times New Roman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style:font-name-asian="標楷體" style:font-name-complex="Times New Roman"/>
    </style:style>
    <style:style style:name="TableRow646" style:family="table-row">
      <style:table-row-properties style:min-row-height="0.3875in" style:use-optimal-row-height="false" fo:keep-together="always"/>
    </style:style>
    <style:style style:name="P647" style:parent-style-name="內文" style:family="paragraph">
      <style:text-properties style:font-name="Times New Roman" style:font-name-asian="標楷體" style:font-name-complex="Times New Roman"/>
    </style:style>
    <style:style style:name="TableCell6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Times New Roman" style:font-name-asian="標楷體" style:font-name-complex="Times New Roman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Times New Roman" style:font-name-asian="標楷體" style:font-name-complex="Times New Roman"/>
    </style:style>
    <style:style style:name="TableCell65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style:font-name-complex="Times New Roman"/>
    </style:style>
    <style:style style:name="TableCell6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TableRow659" style:family="table-row">
      <style:table-row-properties style:row-height="0.4361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64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666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70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72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673" style:parent-style-name="預設段落字型" style:family="text">
      <style:text-properties style:font-name="Times New Roman" style:font-name-asian="新細明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P676" style:parent-style-name="內文" style:family="paragraph">
      <style:text-properties style:font-name="Times New Roman" style:font-name-asian="標楷體" style:font-name-complex="Times New Roman"/>
    </style:style>
    <style:style style:name="P677" style:parent-style-name="內文" style:family="paragraph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684" style:parent-style-name="內文" style:family="paragraph">
      <style:text-properties style:font-name="Times New Roman" style:font-name-asian="標楷體" style:font-name-complex="Times New Roman"/>
    </style:style>
    <style:style style:name="P685" style:parent-style-name="內文" style:family="paragraph">
      <style:text-properties style:font-name="Times New Roman" style:font-name-asian="標楷體" style:font-name-complex="Times New Roman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P6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277in" fo:font-size="24pt" style:font-size-asian="24pt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277in" fo:font-size="24pt" style:font-size-asian="24pt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TableColumn699" style:family="table-column">
      <style:table-column-properties style:column-width="2.8513in"/>
    </style:style>
    <style:style style:name="TableColumn700" style:family="table-column">
      <style:table-column-properties style:column-width="3.8347in"/>
    </style:style>
    <style:style style:name="Table698" style:family="table">
      <style:table-properties style:width="6.6861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38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39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4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741" style:parent-style-name="內文" style:family="paragraph">
      <style:paragraph-properties fo:text-indent="0.6881i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P746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47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4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749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50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51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52" style:parent-style-name="內文" style:family="paragraph">
      <style:paragraph-properties fo:text-indent="0.6881in"/>
      <style:text-properties style:font-name="Times New Roman" style:font-name-asian="標楷體" style:font-name-complex="Times New Roman"/>
    </style:style>
    <style:style style:name="P753" style:parent-style-name="內文" style:family="paragraph">
      <style:paragraph-properties fo:text-indent="0.8847in"/>
      <style:text-properties style:font-name="Times New Roman" style:font-name-asian="標楷體" style:font-name-complex="Times New Roman"/>
    </style:style>
    <style:style style:name="P754" style:parent-style-name="內文" style:family="paragraph">
      <style:paragraph-properties fo:text-indent="0.8847in"/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text-indent="0.8847in"/>
      <style:text-properties style:font-name="Times New Roman" style:font-name-asian="標楷體" style:font-name-complex="Times New Roman"/>
    </style:style>
    <style:style style:name="P7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5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5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6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6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6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Column766" style:family="table-column">
      <style:table-column-properties style:column-width="0.7131in" style:use-optimal-column-width="false"/>
    </style:style>
    <style:style style:name="TableColumn767" style:family="table-column">
      <style:table-column-properties style:column-width="0.1479in" style:use-optimal-column-width="false"/>
    </style:style>
    <style:style style:name="TableColumn768" style:family="table-column">
      <style:table-column-properties style:column-width="1.2083in" style:use-optimal-column-width="false"/>
    </style:style>
    <style:style style:name="TableColumn769" style:family="table-column">
      <style:table-column-properties style:column-width="1.2881in" style:use-optimal-column-width="false"/>
    </style:style>
    <style:style style:name="TableColumn770" style:family="table-column">
      <style:table-column-properties style:column-width="0.3284in" style:use-optimal-column-width="false"/>
    </style:style>
    <style:style style:name="TableColumn771" style:family="table-column">
      <style:table-column-properties style:column-width="0.9597in" style:use-optimal-column-width="false"/>
    </style:style>
    <style:style style:name="TableColumn772" style:family="table-column">
      <style:table-column-properties style:column-width="2.0145in" style:use-optimal-column-width="false"/>
    </style:style>
    <style:style style:name="Table765" style:family="table">
      <style:table-properties style:width="6.6604in" fo:margin-left="0in" table:align="left"/>
    </style:style>
    <style:style style:name="TableRow773" style:family="table-row">
      <style:table-row-properties style:min-row-height="0.1993in" style:use-optimal-row-height="false" fo:keep-together="always"/>
    </style:style>
    <style:style style:name="TableCell7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ableCell77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Times New Roman" style:font-name-asian="標楷體" style:font-name-complex="Times New Roman" fo:letter-spacing="0.0138in"/>
    </style:style>
    <style:style style:name="TableRow779" style:family="table-row">
      <style:table-row-properties style:min-row-height="0.1486in" style:use-optimal-row-height="false" fo:keep-together="always"/>
    </style:style>
    <style:style style:name="TableCell780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text-transform="uppercase" style:letter-kerning="false" style:font-size-complex="12pt" style:language-complex="en" style:country-complex="US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text-transform="uppercase" style:letter-kerning="false" style:font-size-complex="12pt" style:language-complex="en" style:country-complex="US"/>
    </style:style>
    <style:style style:name="TableCell78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ableCell78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text-transform="uppercase" style:letter-kerning="false" style:font-size-complex="12pt" style:language-complex="en" style:country-complex="US"/>
    </style:style>
    <style:style style:name="TableCell79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/>
    </style:style>
    <style:style style:name="TableCell79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/>
    </style:style>
    <style:style style:name="TableRow794" style:family="table-row">
      <style:table-row-properties style:min-row-height="0.0611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0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0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Row804" style:family="table-row">
      <style:table-row-properties style:min-row-height="0.0458in" style:use-optimal-row-height="false" fo:keep-together="always"/>
    </style:style>
    <style:style style:name="TableCell805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808" style:family="table-row">
      <style:table-row-properties style:min-row-height="0.184in" style:use-optimal-row-height="false" fo:keep-together="always"/>
    </style:style>
    <style:style style:name="TableCell8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11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1pt" style:font-size-asian="11pt"/>
    </style:style>
    <style:style style:name="TableCell813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ableRow818" style:family="table-row">
      <style:table-row-properties style:row-height="0.2208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2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2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25" style:family="table-row">
      <style:table-row-properties style:row-height="0.2208in" style:use-optimal-row-height="false" fo:keep-together="always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2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3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32" style:family="table-row">
      <style:table-row-properties style:row-height="0.2208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3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39" style:family="table-row">
      <style:table-row-properties style:row-height="0.2208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4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46" style:family="table-row">
      <style:table-row-properties style:row-height="0.2208in"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5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53" style:family="table-row">
      <style:table-row-properties style:row-height="0.2208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5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5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60" style:family="table-row">
      <style:table-row-properties style:row-height="0.2208in" style:use-optimal-row-height="false" fo:keep-together="always"/>
    </style:style>
    <style:style style:name="TableCell86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6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6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67" style:family="table-row">
      <style:table-row-properties style:row-height="0.2208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0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2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74" style:family="table-row">
      <style:table-row-properties style:row-height="0.2208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7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7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81" style:family="table-row">
      <style:table-row-properties style:row-height="0.2208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84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Cell88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138in" fo:font-size="10pt" style:font-size-asian="10pt" style:font-size-complex="10pt"/>
    </style:style>
    <style:style style:name="TableRow888" style:family="table-row">
      <style:table-row-properties style:min-row-height="0.1597in" style:use-optimal-row-height="false" fo:keep-together="always"/>
    </style:style>
    <style:style style:name="TableCell889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Times New Roman" style:font-name-asian="標楷體" style:font-name-complex="Times New Roman" fo:letter-spacing="0.0138in"/>
    </style:style>
    <style:style style:name="P891" style:parent-style-name="內文" style:family="paragraph">
      <style:text-properties style:font-name="Times New Roman" style:font-name-asian="標楷體" style:font-name-complex="Times New Roman"/>
    </style:style>
    <style:style style:name="P89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Column894" style:family="table-column">
      <style:table-column-properties style:column-width="0.3673in" style:use-optimal-column-width="false"/>
    </style:style>
    <style:style style:name="TableColumn895" style:family="table-column">
      <style:table-column-properties style:column-width="6.3159in" style:use-optimal-column-width="false"/>
    </style:style>
    <style:style style:name="Table893" style:family="table">
      <style:table-properties style:width="6.6833in" fo:margin-left="0in" table:align="left"/>
    </style:style>
    <style:style style:name="TableRow896" style:family="table-row">
      <style:table-row-properties style:min-row-height="2.4506in" style:use-optimal-row-height="false" fo:keep-together="always"/>
    </style:style>
    <style:style style:name="TableCell8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9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fo:text-align="justify" fo:margin-left="0.2368in" fo:text-indent="-0.2319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P947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P960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Times New Roman"/>
    </style:style>
    <style:style style:name="T962" style:parent-style-name="預設段落字型" style:family="text">
      <style:text-properties style:font-name="標楷體" style:font-name-asian="標楷體" style:font-name-complex="Times New Roman"/>
    </style:style>
    <style:style style:name="T963" style:parent-style-name="預設段落字型" style:family="text">
      <style:text-properties style:font-name="標楷體" style:font-name-asian="標楷體" style:font-name-complex="Times New Roman"/>
    </style:style>
    <style:style style:name="P96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="標楷體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標楷體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標楷體" style:font-name-asian="標楷體" style:font-name-complex="Times New Roman"/>
    </style:style>
    <style:style style:name="P982" style:parent-style-name="內文" style:family="paragraph">
      <style:paragraph-properties fo:text-align="justify" fo:margin-left="0.2562in" fo:text-indent="-0.251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justify" fo:margin-left="0.2569in" fo:text-indent="-0.252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P997" style:parent-style-name="內文" style:family="paragraph">
      <style:paragraph-properties fo:break-before="page"/>
    </style:style>
    <style:style style:name="T9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999" style:parent-style-name="內文" style:family="paragraph">
      <style:text-properties style:font-name="Times New Roman" style:font-name-asian="標楷體" style:font-name-complex="Times New Roman"/>
    </style:style>
    <style:style style:name="TableColumn1001" style:family="table-column">
      <style:table-column-properties style:column-width="3.5444in" style:use-optimal-column-width="false"/>
    </style:style>
    <style:style style:name="TableColumn1002" style:family="table-column">
      <style:table-column-properties style:column-width="0.4916in" style:use-optimal-column-width="false"/>
    </style:style>
    <style:style style:name="TableColumn1003" style:family="table-column">
      <style:table-column-properties style:column-width="1.3652in" style:use-optimal-column-width="false"/>
    </style:style>
    <style:style style:name="TableColumn1004" style:family="table-column">
      <style:table-column-properties style:column-width="1.1944in" style:use-optimal-column-width="false"/>
    </style:style>
    <style:style style:name="Table1000" style:family="table">
      <style:table-properties style:width="6.5958in" fo:margin-left="0in" table:align="center"/>
    </style:style>
    <style:style style:name="TableRow1005" style:family="table-row">
      <style:table-row-properties style:min-row-height="0.5097in" style:use-optimal-row-height="false"/>
    </style:style>
    <style:style style:name="TableCell1006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Times New Roman" style:font-name-asian="標楷體" style:font-name-complex="Times New Roman"/>
    </style:style>
    <style:style style:name="TableCell100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Times New Roman" style:font-name-asian="標楷體" style:font-name-complex="Times New Roman"/>
    </style:style>
    <style:style style:name="TableCell101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Times New Roman" style:font-name-asian="標楷體" style:font-name-complex="Times New Roman"/>
    </style:style>
    <style:style style:name="TableCell1012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Times New Roman" style:font-name-asian="標楷體" style:font-name-complex="Times New Roman"/>
    </style:style>
    <style:style style:name="TableRow1014" style:family="table-row">
      <style:table-row-properties style:min-row-height="0.3152in" style:use-optimal-row-height="false"/>
    </style:style>
    <style:style style:name="TableCell10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Times New Roman" style:font-name-asian="標楷體" style:font-name-complex="Times New Roman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Times New Roman" style:font-name-asian="標楷體" style:font-name-complex="Times New Roman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Times New Roman" style:font-name-asian="標楷體" style:font-name-complex="Times New Roman"/>
    </style:style>
    <style:style style:name="TableCell10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Times New Roman" style:font-name-asian="標楷體" style:font-name-complex="Times New Roman"/>
    </style:style>
    <style:style style:name="TableRow1023" style:family="table-row">
      <style:table-row-properties style:min-row-height="0.3152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style:font-name-asian="標楷體" style:font-name-complex="Times New Roman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Times New Roman" style:font-name-asian="標楷體" style:font-name-complex="Times New Roman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Times New Roman" style:font-name-asian="標楷體" style:font-name-complex="Times New Roman"/>
    </style:style>
    <style:style style:name="TableRow1032" style:family="table-row">
      <style:table-row-properties style:min-row-height="0.3152in" style:use-optimal-row-height="false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Times New Roman" style:font-name-asian="標楷體" style:font-name-complex="Times New Roman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Times New Roman" style:font-name-asian="標楷體" style:font-name-complex="Times New Roman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Times New Roman" style:font-name-asian="標楷體" style:font-name-complex="Times New Roman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Times New Roman" style:font-name-asian="標楷體" style:font-name-complex="Times New Roman"/>
    </style:style>
    <style:style style:name="TableRow1041" style:family="table-row">
      <style:table-row-properties style:min-row-height="0.3152in" style:use-optimal-row-height="false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style:font-name-complex="Times New Roman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0" style:family="table-row">
      <style:table-row-properties style:min-row-height="0.3152in"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Times New Roman" style:font-name-asian="標楷體" style:font-name-complex="Times New Roman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Times New Roman" style:font-name-asian="標楷體" style:font-name-complex="Times New Roman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Times New Roman" style:font-name-asian="標楷體" style:font-name-complex="Times New Roman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Times New Roman" style:font-name-asian="標楷體" style:font-name-complex="Times New Roman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Times New Roman" style:font-name-asian="標楷體" style:font-name-complex="Times New Roman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Times New Roman" style:font-name-asian="標楷體" style:font-name-complex="Times New Roman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Times New Roman" style:font-name-asian="標楷體" style:font-name-complex="Times New Roman"/>
    </style:style>
    <style:style style:name="TableRow1068" style:family="table-row">
      <style:table-row-properties style:min-row-height="0.3152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Times New Roman" style:font-name-asian="標楷體" style:font-name-complex="Times New Roman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Times New Roman" style:font-name-asian="標楷體" style:font-name-complex="Times New Roman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Times New Roman" style:font-name-asian="標楷體" style:font-name-complex="Times New Roman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Times New Roman" style:font-name-asian="標楷體" style:font-name-complex="Times New Roman"/>
    </style:style>
    <style:style style:name="P1080" style:parent-style-name="內文" style:family="paragraph"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87" style:family="table-row">
      <style:table-row-properties style:min-row-height="0.3152in" style:use-optimal-row-height="false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Times New Roman" style:font-name-asian="標楷體" style:font-name-complex="Times New Roman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Times New Roman" style:font-name-asian="標楷體" style:font-name-complex="Times New Roman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Times New Roman" style:font-name-asian="標楷體" style:font-name-complex="Times New Roman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Times New Roman" style:font-name-asian="標楷體" style:font-name-complex="Times New Roman"/>
    </style:style>
    <style:style style:name="TableRow1096" style:family="table-row">
      <style:table-row-properties style:min-row-height="0.3152in"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Times New Roman" style:font-name-asian="標楷體" style:font-name-complex="Times New Roman"/>
    </style:style>
    <style:style style:name="TableCell10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text-properties style:font-name="Times New Roman" style:font-name-asian="標楷體" style:font-name-complex="Times New Roman" style:text-position="sub 66.6%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Times New Roman" style:font-name-asian="標楷體" style:font-name-complex="Times New Roman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Times New Roman" style:font-name-asian="標楷體" style:font-name-complex="Times New Roman"/>
    </style:style>
    <style:style style:name="TableRow1105" style:family="table-row">
      <style:table-row-properties style:min-row-height="0.3152in"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Times New Roman" style:font-name-asian="標楷體" style:font-name-complex="Times New Roman"/>
    </style:style>
    <style:style style:name="TableCell11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09" style:parent-style-name="內文" style:family="paragraph">
      <style:text-properties style:font-name="Times New Roman" style:font-name-asian="標楷體" style:font-name-complex="Times New Roman" style:text-position="sub 66.6%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Times New Roman" style:font-name-asian="標楷體" style:font-name-complex="Times New Roman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Times New Roman" style:font-name-asian="標楷體" style:font-name-complex="Times New Roman"/>
    </style:style>
    <style:style style:name="TableRow1114" style:family="table-row">
      <style:table-row-properties style:min-row-height="0.3152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Times New Roman" style:font-name-asian="標楷體" style:font-name-complex="Times New Roman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Times New Roman" style:font-name-asian="標楷體" style:font-name-complex="Times New Roman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Times New Roman" style:font-name-asian="標楷體" style:font-name-complex="Times New Roman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Times New Roman" style:font-name-asian="標楷體" style:font-name-complex="Times New Roman"/>
    </style:style>
    <style:style style:name="TableRow1123" style:family="table-row">
      <style:table-row-properties style:min-row-height="0.3152in"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Times New Roman" style:font-name-asian="標楷體" style:font-name-complex="Times New Roman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Times New Roman" style:font-name-asian="標楷體" style:font-name-complex="Times New Roman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Times New Roman" style:font-name-asian="標楷體" style:font-name-complex="Times New Roman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Times New Roman" style:font-name-asian="標楷體" style:font-name-complex="Times New Roman"/>
    </style:style>
    <style:style style:name="TableRow1132" style:family="table-row">
      <style:table-row-properties style:min-row-height="0.3152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indent="0.1236in"/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Times New Roman" style:font-name-asian="標楷體" style:font-name-complex="Times New Roman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Times New Roman" style:font-name-asian="標楷體" style:font-name-complex="Times New Roman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Times New Roman" style:font-name-asian="標楷體" style:font-name-complex="Times New Roman"/>
    </style:style>
    <style:style style:name="TableRow1141" style:family="table-row">
      <style:table-row-properties style:min-row-height="0.3152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Times New Roman" style:font-name-asian="標楷體" style:font-name-complex="Times New Roman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Times New Roman" style:font-name-asian="標楷體" style:font-name-complex="Times New Roman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Times New Roman" style:font-name-asian="標楷體" style:font-name-complex="Times New Roman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Times New Roman" style:font-name-asian="標楷體" style:font-name-complex="Times New Roman"/>
    </style:style>
    <style:style style:name="TableRow1150" style:family="table-row">
      <style:table-row-properties style:min-row-height="0.3152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Times New Roman" style:font-name-asian="標楷體" style:font-name-complex="Times New Roman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Times New Roman" style:font-name-asian="標楷體" style:font-name-complex="Times New Roman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Times New Roman" style:font-name-asian="標楷體" style:font-name-complex="Times New Roman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Times New Roman" style:font-name-asian="標楷體" style:font-name-complex="Times New Roman"/>
    </style:style>
    <style:style style:name="TableRow1159" style:family="table-row">
      <style:table-row-properties style:min-row-height="0.3152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Times New Roman" style:font-name-asian="標楷體" style:font-name-complex="Times New Roman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Times New Roman" style:font-name-asian="標楷體" style:font-name-complex="Times New Roman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Times New Roman" style:font-name-asian="標楷體" style:font-name-complex="Times New Roman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Times New Roman" style:font-name-asian="標楷體" style:font-name-complex="Times New Roman"/>
    </style:style>
    <style:style style:name="TableRow1168" style:family="table-row">
      <style:table-row-properties style:min-row-height="0.3152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Times New Roman" style:font-name-asian="標楷體" style:font-name-complex="Times New Roman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Times New Roman" style:font-name-asian="標楷體" style:font-name-complex="Times New Roman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Times New Roman" style:font-name-asian="標楷體" style:font-name-complex="Times New Roman"/>
    </style:style>
    <style:style style:name="TableRow1177" style:family="table-row">
      <style:table-row-properties style:min-row-height="0.3152in" style:use-optimal-row-height="false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Times New Roman" style:font-name-asian="標楷體" style:font-name-complex="Times New Roman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="Times New Roman" style:font-name-asian="標楷體" style:font-name-complex="Times New Roman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Times New Roman" style:font-name-asian="標楷體" style:font-name-complex="Times New Roman"/>
    </style:style>
    <style:style style:name="TableRow1186" style:family="table-row">
      <style:table-row-properties style:min-row-height="0.3152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Times New Roman" style:font-name-asian="標楷體" style:font-name-complex="Times New Roman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Times New Roman" style:font-name-asian="標楷體" style:font-name-complex="Times New Roman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Times New Roman" style:font-name-asian="標楷體" style:font-name-complex="Times New Roman"/>
    </style:style>
    <style:style style:name="TableRow1195" style:family="table-row">
      <style:table-row-properties style:min-row-height="0.3152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style:font-name="Times New Roman" style:font-name-asian="標楷體" style:font-name-complex="Times New Roman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style:font-name-asian="標楷體" style:font-name-complex="Times New Roman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Times New Roman" style:font-name-asian="標楷體" style:font-name-complex="Times New Roman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Times New Roman" style:font-name-asian="標楷體" style:font-name-complex="Times New Roman"/>
    </style:style>
    <style:style style:name="TableRow1204" style:family="table-row">
      <style:table-row-properties style:min-row-height="0.3152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="Times New Roman" style:font-name-asian="標楷體" style:font-name-complex="Times New Roman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Times New Roman" style:font-name-asian="標楷體" style:font-name-complex="Times New Roman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Times New Roman" style:font-name-asian="標楷體" style:font-name-complex="Times New Roman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Times New Roman" style:font-name-asian="標楷體" style:font-name-complex="Times New Roman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Times New Roman" style:font-name-asian="標楷體" style:font-name-complex="Times New Roman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Times New Roman" style:font-name-asian="標楷體" style:font-name-complex="Times New Roman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Times New Roman" style:font-name-asian="標楷體" style:font-name-complex="Times New Roman"/>
    </style:style>
    <style:style style:name="TableCell1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Times New Roman" style:font-name-asian="標楷體" style:font-name-complex="Times New Roman"/>
    </style:style>
    <style:style style:name="P122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23" style:parent-style-name="內文" style:family="paragraph">
      <style:paragraph-properties fo:break-before="page"/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25" style:parent-style-name="清單段落" style:list-style-name="LFO36" style:family="paragraph">
      <style:paragraph-properties fo:line-height="0.3333in" fo:margin-left="0.6895in" fo:text-indent="-0.4923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en" style:country-complex="US"/>
    </style:style>
    <style:style style:name="TableColumn1229" style:family="table-column">
      <style:table-column-properties style:column-width="0.2923in" style:use-optimal-column-width="false"/>
    </style:style>
    <style:style style:name="TableColumn1230" style:family="table-column">
      <style:table-column-properties style:column-width="0.3916in" style:use-optimal-column-width="false"/>
    </style:style>
    <style:style style:name="TableColumn1231" style:family="table-column">
      <style:table-column-properties style:column-width="1.6736in" style:use-optimal-column-width="false"/>
    </style:style>
    <style:style style:name="TableColumn1232" style:family="table-column">
      <style:table-column-properties style:column-width="0.2951in" style:use-optimal-column-width="false"/>
    </style:style>
    <style:style style:name="TableColumn1233" style:family="table-column">
      <style:table-column-properties style:column-width="2.1062in" style:use-optimal-column-width="false"/>
    </style:style>
    <style:style style:name="TableColumn1234" style:family="table-column">
      <style:table-column-properties style:column-width="0.0062in" style:use-optimal-column-width="false"/>
    </style:style>
    <style:style style:name="TableColumn1235" style:family="table-column">
      <style:table-column-properties style:column-width="2.1131in" style:use-optimal-column-width="false"/>
    </style:style>
    <style:style style:name="Table1228" style:family="table">
      <style:table-properties style:width="6.8784in" fo:margin-left="0in" table:align="center"/>
    </style:style>
    <style:style style:name="TableRow1236" style:family="table-row">
      <style:table-row-properties style:row-height="0.3229in" style:use-optimal-row-height="false" fo:keep-together="always"/>
    </style:style>
    <style:style style:name="TableCell1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1" style:family="table-row">
      <style:table-row-properties style:row-height="0.2979in" style:use-optimal-row-height="false" fo:keep-together="always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1243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9" style:family="table-row">
      <style:table-row-properties style:row-height="0.3159in" style:use-optimal-row-height="false" fo:keep-together="always"/>
    </style:style>
    <style:style style:name="TableCell12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1252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1253" style:family="table-row">
      <style:table-row-properties style:row-height="0.3784in" style:use-optimal-row-height="false" fo:keep-together="always"/>
    </style:style>
    <style:style style:name="TableCell1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Times New Roman" style:font-name-asian="標楷體" style:font-name-complex="Times New Roman"/>
    </style:style>
    <style:style style:name="TableRow1256" style:family="table-row">
      <style:table-row-properties style:min-row-height="0.2687in" style:use-optimal-row-height="false" fo:keep-together="always"/>
    </style:style>
    <style:style style:name="TableCell12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258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1259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1260" style:family="table-row">
      <style:table-row-properties style:min-row-height="0.3555in" style:use-optimal-row-height="false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68" style:family="table-row">
      <style:table-row-properties style:min-row-height="0.0888in" style:use-optimal-row-height="false" fo:keep-together="always"/>
    </style:style>
    <style:style style:name="TableCell126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77" style:family="table-row">
      <style:table-row-properties style:min-row-height="0.0888in" style:use-optimal-row-height="false" fo:keep-together="always"/>
    </style:style>
    <style:style style:name="TableCell127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Times New Roman" style:font-name-asian="新細明體" style:font-name-complex="Times New Roman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86" style:family="table-row">
      <style:table-row-properties style:min-row-height="0.0888in" style:use-optimal-row-height="false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Times New Roman" style:font-name-asian="新細明體" style:font-name-complex="Times New Roman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295" style:family="table-row">
      <style:table-row-properties style:min-row-height="0.0888in" style:use-optimal-row-height="false" fo:keep-together="always"/>
    </style:style>
    <style:style style:name="TableCell129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Times New Roman" style:font-name-asian="新細明體" style:font-name-complex="Times New Roman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04" style:family="table-row">
      <style:table-row-properties style:min-row-height="0.0888in" style:use-optimal-row-height="false" fo:keep-together="always"/>
    </style:style>
    <style:style style:name="TableCell130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="Times New Roman" style:font-name-asian="新細明體" style:font-name-complex="Times New Roman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13" style:family="table-row">
      <style:table-row-properties style:min-row-height="0.0888in" style:use-optimal-row-height="false" fo:keep-together="always"/>
    </style:style>
    <style:style style:name="TableCell1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16" style:family="table-row">
      <style:table-row-properties style:min-row-height="0.0888in" style:use-optimal-row-height="false" fo:keep-together="always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2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2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27" style:family="table-row">
      <style:table-row-properties style:min-row-height="0.0888in" style:use-optimal-row-height="false" fo:keep-together="always"/>
    </style:style>
    <style:style style:name="P13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3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3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37" style:family="table-row">
      <style:table-row-properties style:min-row-height="0.0888in" style:use-optimal-row-height="false" fo:keep-together="always"/>
    </style:style>
    <style:style style:name="P133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4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4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47" style:family="table-row">
      <style:table-row-properties style:min-row-height="0.0888in" style:use-optimal-row-height="false" fo:keep-together="always"/>
    </style:style>
    <style:style style:name="P13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5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5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57" style:family="table-row">
      <style:table-row-properties style:min-row-height="0.0888in" style:use-optimal-row-height="false" fo:keep-together="always"/>
    </style:style>
    <style:style style:name="P135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6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6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67" style:family="table-row">
      <style:table-row-properties style:min-row-height="0.0888in" style:use-optimal-row-height="false" fo:keep-together="always"/>
    </style:style>
    <style:style style:name="P136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7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77" style:family="table-row">
      <style:table-row-properties style:min-row-height="0.0888in" style:use-optimal-row-height="false" fo:keep-together="always"/>
    </style:style>
    <style:style style:name="P137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8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8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87" style:family="table-row">
      <style:table-row-properties style:min-row-height="0.0888in" style:use-optimal-row-height="false" fo:keep-together="always"/>
    </style:style>
    <style:style style:name="P138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39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397" style:family="table-row">
      <style:table-row-properties style:min-row-height="0.0888in" style:use-optimal-row-height="false" fo:keep-together="always"/>
    </style:style>
    <style:style style:name="P139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0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07" style:family="table-row">
      <style:table-row-properties style:min-row-height="0.0888in" style:use-optimal-row-height="false" fo:keep-together="always"/>
    </style:style>
    <style:style style:name="P140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1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1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17" style:family="table-row">
      <style:table-row-properties style:min-row-height="0.0888in" style:use-optimal-row-height="false" fo:keep-together="always"/>
    </style:style>
    <style:style style:name="P141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2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2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27" style:family="table-row">
      <style:table-row-properties style:min-row-height="0.0888in" style:use-optimal-row-height="false" fo:keep-together="always"/>
    </style:style>
    <style:style style:name="P14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3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3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37" style:family="table-row">
      <style:table-row-properties style:min-row-height="0.0888in" style:use-optimal-row-height="false" fo:keep-together="always"/>
    </style:style>
    <style:style style:name="P143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en" style:country-complex="US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4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4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47" style:family="table-row">
      <style:table-row-properties style:min-row-height="0.0888in" style:use-optimal-row-height="false" fo:keep-together="always"/>
    </style:style>
    <style:style style:name="P14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5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5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57" style:family="table-row">
      <style:table-row-properties style:min-row-height="0.0888in" style:use-optimal-row-height="false" fo:keep-together="always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6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6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68" style:family="table-row">
      <style:table-row-properties style:min-row-height="0.0888in" style:use-optimal-row-height="false" fo:keep-together="always"/>
    </style:style>
    <style:style style:name="P146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7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78" style:family="table-row">
      <style:table-row-properties style:min-row-height="0.0888in" style:use-optimal-row-height="false" fo:keep-together="always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8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89" style:family="table-row">
      <style:table-row-properties style:min-row-height="0.0888in" style:use-optimal-row-height="false" fo:keep-together="always"/>
    </style:style>
    <style:style style:name="P149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49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499" style:family="table-row">
      <style:table-row-properties style:min-row-height="0.0888in" style:use-optimal-row-height="false" fo:keep-together="always"/>
    </style:style>
    <style:style style:name="P150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0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0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09" style:family="table-row">
      <style:table-row-properties style:min-row-height="0.0888in" style:use-optimal-row-height="false" fo:keep-together="always"/>
    </style:style>
    <style:style style:name="P151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1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1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19" style:family="table-row">
      <style:table-row-properties style:min-row-height="0.0888in" style:use-optimal-row-height="false" fo:keep-together="always"/>
    </style:style>
    <style:style style:name="P152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2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2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29" style:family="table-row">
      <style:table-row-properties style:min-row-height="0.0888in" style:use-optimal-row-height="false" fo:keep-together="always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3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3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40" style:family="table-row">
      <style:table-row-properties style:min-row-height="0.0888in" style:use-optimal-row-height="false" fo:keep-together="always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4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51" style:family="table-row">
      <style:table-row-properties style:min-row-height="0.0888in" style:use-optimal-row-height="false" fo:keep-together="always"/>
    </style:style>
    <style:style style:name="P155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5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5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61" style:family="table-row">
      <style:table-row-properties style:min-row-height="0.0888in" style:use-optimal-row-height="false" fo:keep-together="always"/>
    </style:style>
    <style:style style:name="P156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6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6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71" style:family="table-row">
      <style:table-row-properties style:min-row-height="0.0888in" style:use-optimal-row-height="false" fo:keep-together="always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7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7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82" style:family="table-row">
      <style:table-row-properties style:min-row-height="0.0888in" style:use-optimal-row-height="false" fo:keep-together="always"/>
    </style:style>
    <style:style style:name="P158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8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8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592" style:family="table-row">
      <style:table-row-properties style:min-row-height="0.0888in" style:use-optimal-row-height="false" fo:keep-together="always"/>
    </style:style>
    <style:style style:name="P15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9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5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02" style:family="table-row">
      <style:table-row-properties style:min-row-height="0.7916in" style:use-optimal-row-height="false" fo:keep-together="always"/>
    </style:style>
    <style:style style:name="P16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0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0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12" style:family="table-row">
      <style:table-row-properties style:min-row-height="0.088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1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2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23" style:family="table-row">
      <style:table-row-properties style:min-row-height="0.0888in" style:use-optimal-row-height="false" fo:keep-together="always"/>
    </style:style>
    <style:style style:name="P162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2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3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33" style:family="table-row">
      <style:table-row-properties style:min-row-height="0.0888in" style:use-optimal-row-height="false" fo:keep-together="always"/>
    </style:style>
    <style:style style:name="P163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3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4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43" style:family="table-row">
      <style:table-row-properties style:min-row-height="0.0888in" style:use-optimal-row-height="false" fo:keep-together="always"/>
    </style:style>
    <style:style style:name="P164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4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5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53" style:family="table-row">
      <style:table-row-properties style:min-row-height="0.0888in" style:use-optimal-row-height="false" fo:keep-together="always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6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6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64" style:family="table-row">
      <style:table-row-properties style:min-row-height="0.0888in" style:use-optimal-row-height="false" fo:keep-together="always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7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7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75" style:family="table-row">
      <style:table-row-properties style:min-row-height="0.0888in" style:use-optimal-row-height="false" fo:keep-together="always"/>
    </style:style>
    <style:style style:name="P1676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8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8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85" style:family="table-row">
      <style:table-row-properties style:min-row-height="0.0888in" style:use-optimal-row-height="false" fo:keep-together="always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en" style:country-complex="US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9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69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696" style:family="table-row">
      <style:table-row-properties style:min-row-height="0.0888in" style:use-optimal-row-height="false" fo:keep-together="always"/>
    </style:style>
    <style:style style:name="P1697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702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703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1706" style:family="table-row">
      <style:table-row-properties style:min-row-height="0.8986in" style:use-optimal-row-height="false" fo:keep-together="always"/>
    </style:style>
    <style:style style:name="TableCell170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Cell170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711" style:parent-style-name="內文" style:family="paragraph">
      <style:paragraph-properties fo:line-height="0.1666in"/>
      <style:text-properties style:font-name="Times New Roman" style:font-name-asian="標楷體" style:font-name-complex="Times New Roman" style:font-weight-complex="bold" style:letter-kerning="false" style:font-size-complex="12pt" style:language-complex="en" style:country-complex="US"/>
    </style:style>
    <style:style style:name="P1712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/>
    </style:style>
    <style:style style:name="P1713" style:parent-style-name="清單段落" style:list-style-name="LFO36" style:family="paragraph">
      <style:paragraph-properties fo:line-height="0.25in" fo:margin-left="0.6888in" fo:text-indent="-0.492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14" style:parent-style-name="清單段落" style:list-style-name="LFO36" style:family="paragraph">
      <style:paragraph-properties fo:line-height="0.25in" fo:margin-left="0.6888in" fo:text-indent="-0.492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15" style:parent-style-name="清單段落" style:list-style-name="LFO36" style:family="paragraph">
      <style:paragraph-properties fo:line-height="0.25in" fo:margin-left="0.6888in" fo:text-indent="-0.492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16" style:parent-style-name="清單段落" style:family="paragraph">
      <style:paragraph-properties fo:line-height="0.25in" fo:margin-left="0.6888in">
        <style:tab-stops/>
      </style:paragraph-properties>
      <style:text-properties style:font-name="Times New Roman" style:font-name-asian="標楷體" style:font-name-complex="Times New Roman"/>
    </style:style>
    <style:style style:name="P1717" style:parent-style-name="清單段落" style:family="paragraph">
      <style:paragraph-properties fo:line-height="0.25in" fo:margin-left="0.6888in">
        <style:tab-stops/>
      </style:paragraph-properties>
    </style:style>
    <style:style style:name="T1718" style:parent-style-name="預設段落字型" style:family="text">
      <style:text-properties style:font-name="Times New Roman" style:font-name-asian="標楷體" style:font-name-complex="Times New Roman"/>
    </style:style>
    <style:style style:name="T1719" style:parent-style-name="預設段落字型" style:family="text">
      <style:text-properties style:font-name="Times New Roman" style:font-name-asian="標楷體" style:font-name-complex="Times New Roman"/>
    </style:style>
    <style:style style:name="T1720" style:parent-style-name="預設段落字型" style:family="text">
      <style:text-properties style:font-name="Times New Roman" style:font-name-asian="標楷體" style:font-name-complex="Times New Roman"/>
    </style:style>
    <style:style style:name="T1721" style:parent-style-name="預設段落字型" style:family="text">
      <style:text-properties style:font-name="標楷體" style:font-name-asian="標楷體" style:font-name-complex="Times New Roman"/>
    </style:style>
    <style:style style:name="T1722" style:parent-style-name="預設段落字型" style:family="text">
      <style:text-properties style:font-name="Times New Roman" style:font-name-asian="標楷體" style:font-name-complex="Times New Roman"/>
    </style:style>
    <style:style style:name="T1723" style:parent-style-name="預設段落字型" style:family="text">
      <style:text-properties style:font-name="Times New Roman" style:font-name-asian="標楷體" style:font-name-complex="Times New Roman"/>
    </style:style>
    <style:style style:name="T1724" style:parent-style-name="預設段落字型" style:family="text">
      <style:text-properties style:font-name="標楷體" style:font-name-asian="標楷體" style:font-name-complex="Times New Roman"/>
    </style:style>
    <style:style style:name="P1725" style:parent-style-name="清單段落" style:family="paragraph">
      <style:paragraph-properties fo:line-height="0.25in" fo:margin-left="0.6888in">
        <style:tab-stops/>
      </style:paragraph-properties>
      <style:text-properties style:font-name="Times New Roman" style:font-name-asian="標楷體" style:font-name-complex="Times New Roman"/>
    </style:style>
    <style:style style:name="P1726" style:parent-style-name="清單段落" style:family="paragraph">
      <style:paragraph-properties fo:line-height="0.25in" fo:margin-left="0.6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language-complex="en" style:country-complex="US"/>
    </style:style>
    <style:style style:name="P1727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17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2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31" style:family="table-column">
      <style:table-column-properties style:column-width="0.4916in" style:use-optimal-column-width="false"/>
    </style:style>
    <style:style style:name="TableColumn1732" style:family="table-column">
      <style:table-column-properties style:column-width="4.75in" style:use-optimal-column-width="false"/>
    </style:style>
    <style:style style:name="TableColumn1733" style:family="table-column">
      <style:table-column-properties style:column-width="0.5in" style:use-optimal-column-width="false"/>
    </style:style>
    <style:style style:name="TableColumn1734" style:family="table-column">
      <style:table-column-properties style:column-width="1.2763in" style:use-optimal-column-width="false"/>
    </style:style>
    <style:style style:name="Table1730" style:family="table">
      <style:table-properties style:width="7.018in" fo:margin-left="0in" table:align="lef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8" style:family="table-cell">
      <style:table-cell-properties fo:border="0.0104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0" style:family="table-cell">
      <style:table-cell-properties fo:border="0.0104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7" style:family="table-cell">
      <style:table-cell-properties fo:border="0.0104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9" style:family="table-cell">
      <style:table-cell-properties fo:border="0.0104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6" style:family="table-cell">
      <style:table-cell-properties fo:border="0.0104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8" style:family="table-cell">
      <style:table-cell-properties fo:border="0.0104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5" style:family="table-cell">
      <style:table-cell-properties fo:border="0.0104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4" style:family="table-cell">
      <style:table-cell-properties fo:border="0.0104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5" style:family="table-cell">
      <style:table-cell-properties fo:border="0.0104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2" style:family="table-cell">
      <style:table-cell-properties fo:border="0.0104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4" style:family="table-cell">
      <style:table-cell-properties fo:border="0.0104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1" style:family="table-cell">
      <style:table-cell-properties fo:border="0.0104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0" style:family="table-cell">
      <style:table-cell-properties fo:border="0.0104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2" style:family="table-cell">
      <style:table-cell-properties fo:border="0.0104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35" style:parent-style-name="內文" style:family="paragraph">
      <style:text-properties style:font-name="Times New Roman" style:font-name-asian="標楷體" style:font-name-complex="Times New Roman"/>
    </style:style>
    <style:style style:name="P183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18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84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84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84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4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847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277in" fo:font-size="24pt" style:font-size-asian="24pt" style:font-size-complex="24pt"/>
    </style:style>
    <style:style style:name="P18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854" style:family="table-column">
      <style:table-column-properties style:column-width="5.3152in"/>
    </style:style>
    <style:style style:name="Table1853" style:family="table">
      <style:table-properties style:width="5.3152in" fo:margin-left="0.6861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64" style:family="table-row">
      <style:table-row-properties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67" style:family="table-row">
      <style:table-row-properties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87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8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78" style:parent-style-name="內文" style:master-page-name="MP3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83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8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885" style:parent-style-name="內文" style:family="paragraph">
      <style:paragraph-properties fo:margin-left="0.393in">
        <style:tab-stops/>
      </style:paragraph-properties>
    </style:style>
    <style:style style:name="T1886" style:parent-style-name="預設段落字型" style:family="text">
      <style:text-properties style:font-name="Times New Roman" style:font-name-asian="標楷體" style:font-name-complex="Times New Roman"/>
    </style:style>
    <style:style style:name="T1887" style:parent-style-name="預設段落字型" style:family="text">
      <style:text-properties style:font-name="Times New Roman" style:font-name-asian="標楷體" style:font-name-complex="Times New Roman"/>
    </style:style>
    <style:style style:name="P1888" style:parent-style-name="內文" style:family="paragraph">
      <style:paragraph-properties fo:margin-left="0.393in">
        <style:tab-stops/>
      </style:paragraph-properties>
    </style:style>
    <style:style style:name="T1889" style:parent-style-name="預設段落字型" style:family="text">
      <style:text-properties style:font-name="Times New Roman" style:font-name-asian="標楷體" style:font-name-complex="Times New Roman"/>
    </style:style>
    <style:style style:name="T1890" style:parent-style-name="預設段落字型" style:family="text">
      <style:text-properties style:font-name="Times New Roman" style:font-name-asian="標楷體" style:font-name-complex="Times New Roman"/>
    </style:style>
    <style:style style:name="T1891" style:parent-style-name="預設段落字型" style:family="text">
      <style:text-properties style:font-name="Times New Roman" style:font-name-asian="標楷體" style:font-name-complex="Times New Roman"/>
    </style:style>
    <style:style style:name="P1892" style:parent-style-name="內文" style:family="paragraph">
      <style:paragraph-properties fo:margin-left="0.393in">
        <style:tab-stops/>
      </style:paragraph-properties>
    </style:style>
    <style:style style:name="T1893" style:parent-style-name="預設段落字型" style:family="text">
      <style:text-properties style:font-name="Times New Roman" style:font-name-asian="標楷體" style:font-name-complex="Times New Roman"/>
    </style:style>
    <style:style style:name="T1894" style:parent-style-name="預設段落字型" style:family="text">
      <style:text-properties style:font-name="Times New Roman" style:font-name-asian="標楷體" style:font-name-complex="Times New Roman"/>
    </style:style>
    <style:style style:name="P1895" style:parent-style-name="內文" style:family="paragraph">
      <style:paragraph-properties fo:margin-left="0.393in">
        <style:tab-stops/>
      </style:paragraph-properties>
    </style:style>
    <style:style style:name="T1896" style:parent-style-name="預設段落字型" style:family="text">
      <style:text-properties style:font-name="Times New Roman" style:font-name-asian="標楷體" style:font-name-complex="Times New Roman"/>
    </style:style>
    <style:style style:name="T1897" style:parent-style-name="預設段落字型" style:family="text">
      <style:text-properties style:font-name="Times New Roman" style:font-name-asian="標楷體" style:font-name-complex="Times New Roman"/>
    </style:style>
    <style:style style:name="P1898" style:parent-style-name="內文" style:family="paragraph">
      <style:paragraph-properties fo:margin-left="0.393in">
        <style:tab-stops/>
      </style:paragraph-properties>
    </style:style>
    <style:style style:name="T1899" style:parent-style-name="預設段落字型" style:family="text">
      <style:text-properties style:font-name="Times New Roman" style:font-name-asian="標楷體" style:font-name-complex="Times New Roman"/>
    </style:style>
    <style:style style:name="T1900" style:parent-style-name="預設段落字型" style:family="text">
      <style:text-properties style:font-name="Times New Roman" style:font-name-asian="標楷體" style:font-name-complex="Times New Roman"/>
    </style:style>
    <style:style style:name="P190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902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3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4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5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6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7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8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909" style:parent-style-name="內文" style:family="paragraph">
      <style:paragraph-properties fo:margin-left="0.6881in">
        <style:tab-stops/>
      </style:paragraph-properties>
    </style:style>
    <style:style style:name="T1910" style:parent-style-name="預設段落字型" style:family="text">
      <style:text-properties style:font-name="Times New Roman" style:font-name-asian="標楷體" style:font-name-complex="Times New Roman"/>
    </style:style>
    <style:style style:name="T1911" style:parent-style-name="預設段落字型" style:family="text">
      <style:text-properties style:font-name="Times New Roman" style:font-name-asian="標楷體" style:font-name-complex="Times New Roman"/>
    </style:style>
    <style:style style:name="T1912" style:parent-style-name="預設段落字型" style:family="text">
      <style:text-properties style:font-name="Times New Roman" style:font-name-asian="標楷體" style:font-name-complex="Times New Roman"/>
    </style:style>
    <style:style style:name="T19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Times New Roman" style:font-name-asian="標楷體" style:font-name-complex="Times New Roman"/>
    </style:style>
    <style:style style:name="P1915" style:parent-style-name="內文" style:family="paragraph">
      <style:paragraph-properties fo:margin-left="0.6881in">
        <style:tab-stops/>
      </style:paragraph-properties>
      <style:text-properties style:font-name="Times New Roman" style:font-name-asian="標楷體" style:font-name-complex="Times New Roman"/>
    </style:style>
    <style:style style:name="P1916" style:parent-style-name="內文" style:family="paragraph">
      <style:text-properties style:font-name="Times New Roman" style:font-name-asian="標楷體" style:font-name-complex="Times New Roman"/>
    </style:style>
    <style:style style:name="P1917" style:parent-style-name="內文" style:family="paragraph">
      <style:text-properties style:font-name="Times New Roman" style:font-name-asian="標楷體" style:font-name-complex="Times New Roman"/>
    </style:style>
    <style:style style:name="P1918" style:parent-style-name="內文" style:family="paragraph">
      <style:text-properties style:font-name="Times New Roman" style:font-name-asian="標楷體" style:font-name-complex="Times New Roman"/>
    </style:style>
    <style:style style:name="P1919" style:parent-style-name="內文" style:family="paragraph">
      <style:text-properties style:font-name="Times New Roman" style:font-name-asian="標楷體" style:font-name-complex="Times New Roman"/>
    </style:style>
    <style:style style:name="P1920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1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2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3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4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5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6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7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8" style:parent-style-name="內文" style:family="paragraph">
      <style:text-properties style:font-name="Times New Roman" style:font-name-asian="新細明體" style:font-name-complex="Times New Roman" fo:font-weight="bold" style:font-weight-asian="bold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標楷體" style:font-name-complex="Times New Roman"/>
    </style:style>
    <style:style style:name="T1938" style:parent-style-name="預設段落字型" style:family="text">
      <style:text-properties style:font-name="Times New Roman" style:font-name-asian="標楷體" style:font-name-complex="Times New Roman"/>
    </style:style>
    <style:style style:name="T1939" style:parent-style-name="預設段落字型" style:family="text">
      <style:text-properties style:font-name="Times New Roman" style:font-name-asian="標楷體" style:font-name-complex="Times New Roman"/>
    </style:style>
    <style:style style:name="T1940" style:parent-style-name="預設段落字型" style:family="text">
      <style:text-properties style:font-name="Times New Roman" style:font-name-asian="標楷體" style:font-name-complex="Times New Roman"/>
    </style:style>
    <style:style style:name="T1941" style:parent-style-name="預設段落字型" style:family="text">
      <style:text-properties style:font-name="Times New Roman" style:font-name-asian="標楷體" style:font-name-complex="Times New Roman"/>
    </style:style>
    <style:style style:name="T1942" style:parent-style-name="預設段落字型" style:family="text">
      <style:text-properties style:font-name="Times New Roman" style:font-name-asian="標楷體" style:font-name-complex="Times New Roman"/>
    </style:style>
    <style:style style:name="T1943" style:parent-style-name="預設段落字型" style:family="text">
      <style:text-properties style:font-name="Times New Roman" style:font-name-asian="標楷體" style:font-name-complex="Times New Roman"/>
    </style:style>
    <style:style style:name="P1944" style:parent-style-name="內文" style:family="paragraph">
      <style:paragraph-properties fo:break-before="page"/>
    </style:style>
    <style:style style:name="T19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52" style:parent-style-name="內文" style:family="paragraph">
      <style:text-properties style:font-name="Times New Roman" style:font-name-asian="標楷體" style:font-name-complex="Times New Roman"/>
    </style:style>
    <style:style style:name="T1953" style:parent-style-name="預設段落字型" style:family="text">
      <style:text-properties style:font-name="Times New Roman" style:font-name-asian="標楷體" style:font-name-complex="Times New Roman"/>
    </style:style>
    <style:style style:name="T1954" style:parent-style-name="預設段落字型" style:family="text">
      <style:text-properties style:font-name="Times New Roman" style:font-name-asian="標楷體" style:font-name-complex="Times New Roman"/>
    </style:style>
    <style:style style:name="T1955" style:parent-style-name="預設段落字型" style:family="text">
      <style:text-properties style:font-name="Times New Roman" style:font-name-asian="標楷體" fo:letter-spacing="0.0138in"/>
    </style:style>
    <style:style style:name="T1956" style:parent-style-name="預設段落字型" style:family="text">
      <style:text-properties style:font-name="Times New Roman" style:font-name-asian="標楷體" fo:letter-spacing="0.0138in"/>
    </style:style>
    <style:style style:name="T1957" style:parent-style-name="預設段落字型" style:family="text">
      <style:text-properties style:font-name="Times New Roman" style:font-name-asian="標楷體" fo:letter-spacing="0.0138in"/>
    </style:style>
    <style:style style:name="T1958" style:parent-style-name="預設段落字型" style:family="text">
      <style:text-properties style:font-name="Times New Roman" style:font-name-asian="標楷體" style:font-name-complex="Times New Roman"/>
    </style:style>
    <style:style style:name="T1959" style:parent-style-name="預設段落字型" style:family="text">
      <style:text-properties style:font-name="Times New Roman" style:font-name-asian="標楷體" style:font-name-complex="Times New Roman"/>
    </style:style>
    <style:style style:name="P19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61" style:parent-style-name="清單段落" style:list-style-name="LFO37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962" style:parent-style-name="清單段落" style:list-style-name="LFO38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3" style:parent-style-name="清單段落" style:list-style-name="LFO39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4" style:parent-style-name="清單段落" style:list-style-name="LFO39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5" style:parent-style-name="清單段落" style:list-style-name="LFO38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967" style:family="table-column">
      <style:table-column-properties style:column-width="2.1895in" style:use-optimal-column-width="false"/>
    </style:style>
    <style:style style:name="TableColumn1968" style:family="table-column">
      <style:table-column-properties style:column-width="2.0833in" style:use-optimal-column-width="false"/>
    </style:style>
    <style:style style:name="TableColumn1969" style:family="table-column">
      <style:table-column-properties style:column-width="1.7319in" style:use-optimal-column-width="false"/>
    </style:style>
    <style:style style:name="Table1966" style:family="table">
      <style:table-properties style:width="6.0048in" fo:margin-left="0.4131in" table:align="left"/>
    </style:style>
    <style:style style:name="TableRow1970" style:family="table-row">
      <style:table-row-properties style:min-row-height="0.2506in" style:use-optimal-row-height="false"/>
    </style:style>
    <style:style style:name="TableCell197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Times New Roman" style:font-name-asian="標楷體" style:font-name-complex="Times New Roman"/>
    </style:style>
    <style:style style:name="TableCell197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Times New Roman" style:font-name-asian="標楷體" style:font-name-complex="Times New Roman"/>
    </style:style>
    <style:style style:name="TableCell197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Times New Roman" style:font-name-asian="標楷體" style:font-name-complex="Times New Roman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79" style:parent-style-name="內文" style:family="paragraph">
      <style:text-properties style:font-name="Times New Roman" style:font-name-asian="標楷體" style:font-name-complex="Times New Roman"/>
    </style:style>
    <style:style style:name="TableCell19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81" style:parent-style-name="內文" style:family="paragraph">
      <style:text-properties style:font-name="Times New Roman" style:font-name-asian="標楷體" style:font-name-complex="Times New Roman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83" style:parent-style-name="內文" style:family="paragraph">
      <style:text-properties style:font-name="Times New Roman" style:font-name-asian="標楷體" style:font-name-complex="Times New Roma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text-properties style:font-name="Times New Roman" style:font-name-asian="標楷體" style:font-name-complex="Times New Roman"/>
    </style:style>
    <style:style style:name="TableCell19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88" style:parent-style-name="內文" style:family="paragraph">
      <style:text-properties style:font-name="Times New Roman" style:font-name-asian="標楷體" style:font-name-complex="Times New Roman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text-properties style:font-name="Times New Roman" style:font-name-asian="標楷體" style:font-name-complex="Times New Roman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text-properties style:font-name="Times New Roman" style:font-name-asian="標楷體" style:font-name-complex="Times New Roman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text-properties style:font-name="Times New Roman" style:font-name-asian="標楷體" style:font-name-complex="Times New Roman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text-properties style:font-name="Times New Roman" style:font-name-asian="標楷體" style:font-name-complex="Times New Roman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Times New Roman" style:font-name-asian="標楷體" style:font-name-complex="Times New Roman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Times New Roman" style:font-name-asian="標楷體" style:font-name-complex="Times New Roman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Times New Roman" style:font-name-asian="標楷體" style:font-name-complex="Times New Roma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text-properties style:font-name="Times New Roman" style:font-name-asian="標楷體" style:font-name-complex="Times New Roman"/>
    </style:style>
    <style:style style:name="TableCell20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Times New Roman" style:font-name-asian="標楷體" style:font-name-complex="Times New Roman"/>
    </style:style>
    <style:style style:name="TableCell20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text-properties style:font-name="Times New Roman" style:font-name-asian="標楷體" style:font-name-complex="Times New Roman"/>
    </style:style>
    <style:style style:name="P2012" style:parent-style-name="清單段落" style:list-style-name="LFO37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13" style:parent-style-name="清單段落" style:list-style-name="LFO40" style:family="paragraph">
      <style:paragraph-properties fo:margin-left="0.6666in" fo:text-indent="-0.1743in">
        <style:tab-stops/>
      </style:paragraph-properties>
    </style:style>
    <style:style style:name="T2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6" style:parent-style-name="預設段落字型" style:family="text">
      <style:text-properties style:font-name="Times New Roman" style:font-name-asian="標楷體" fo:letter-spacing="0.0138in"/>
    </style:style>
    <style:style style:name="T2017" style:parent-style-name="預設段落字型" style:family="text">
      <style:text-properties style:font-name="Times New Roman" style:font-name-asian="標楷體" fo:letter-spacing="0.0138in"/>
    </style:style>
    <style:style style:name="T2018" style:parent-style-name="預設段落字型" style:family="text">
      <style:text-properties style:font-name="Times New Roman" style:font-name-asian="標楷體" fo:letter-spacing="0.0138in"/>
    </style:style>
    <style:style style:name="T2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0" style:parent-style-name="清單段落" style:list-style-name="LFO40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1" style:parent-style-name="清單段落" style:list-style-name="LFO37" style:family="paragraph">
      <style:paragraph-properties fo:margin-left="0.3333in" fo:text-indent="-0.1361in">
        <style:tab-stops/>
      </style:paragraph-properties>
    </style:style>
    <style:style style:name="T20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4" style:parent-style-name="清單段落" style:list-style-name="LFO41" style:family="paragraph">
      <style:paragraph-properties fo:margin-left="0.6666in" fo:text-indent="-0.1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5" style:parent-style-name="清單段落" style:list-style-name="LFO41" style:family="paragraph">
      <style:paragraph-properties fo:margin-left="0.9847in" fo:text-indent="-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027" style:family="table-column">
      <style:table-column-properties style:column-width="1.5256in"/>
    </style:style>
    <style:style style:name="TableColumn2028" style:family="table-column">
      <style:table-column-properties style:column-width="1.5263in"/>
    </style:style>
    <style:style style:name="TableColumn2029" style:family="table-column">
      <style:table-column-properties style:column-width="3.15in"/>
    </style:style>
    <style:style style:name="Table2026" style:family="table">
      <style:table-properties style:width="6.202in" fo:margin-left="0.4687in" table:align="left"/>
    </style:style>
    <style:style style:name="TableRow2030" style:family="table-row">
      <style:table-row-properties style:min-row-height="0.3152in"/>
    </style:style>
    <style:style style:name="TableCell2031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2033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2035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2037" style:family="table-row">
      <style:table-row-properties style:min-row-height="0.3152in"/>
    </style:style>
    <style:style style:name="TableCell20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text-properties style:font-name="Times New Roman" style:font-name-asian="標楷體" style:font-name-complex="Times New Roman"/>
    </style:style>
    <style:style style:name="TableCell20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text-properties style:font-name="Times New Roman" style:font-name-asian="標楷體" style:font-name-complex="Times New Roman"/>
    </style:style>
    <style:style style:name="TableCell20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Times New Roman" style:font-name-asian="標楷體" style:font-name-complex="Times New Roman"/>
    </style:style>
    <style:style style:name="TableRow2044" style:family="table-row">
      <style:table-row-properties style:min-row-height="0.3152in"/>
    </style:style>
    <style:style style:name="TableCell2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text-properties style:font-name="Times New Roman" style:font-name-asian="標楷體" style:font-name-complex="Times New Roman"/>
    </style:style>
    <style:style style:name="TableCell20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text-properties style:font-name="Times New Roman" style:font-name-asian="標楷體" style:font-name-complex="Times New Roman"/>
    </style:style>
    <style:style style:name="TableCell20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Times New Roman" style:font-name-asian="標楷體" style:font-name-complex="Times New Roman"/>
    </style:style>
    <style:style style:name="TableRow2051" style:family="table-row">
      <style:table-row-properties style:min-row-height="0.3152in"/>
    </style:style>
    <style:style style:name="TableCell20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text-properties style:font-name="Times New Roman" style:font-name-asian="標楷體" style:font-name-complex="Times New Roman"/>
    </style:style>
    <style:style style:name="TableCell20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text-properties style:font-name="Times New Roman" style:font-name-asian="標楷體" style:font-name-complex="Times New Roman"/>
    </style:style>
    <style:style style:name="TableCell20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text-properties style:font-name="Times New Roman" style:font-name-asian="標楷體" style:font-name-complex="Times New Roman"/>
    </style:style>
    <style:style style:name="P2058" style:parent-style-name="清單段落" style:list-style-name="LFO41" style:family="paragraph">
      <style:paragraph-properties fo:margin-left="0.9847in" fo:text-indent="-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060" style:family="table-column">
      <style:table-column-properties style:column-width="1.477in"/>
    </style:style>
    <style:style style:name="TableColumn2061" style:family="table-column">
      <style:table-column-properties style:column-width="4.725in"/>
    </style:style>
    <style:style style:name="Table2059" style:family="table">
      <style:table-properties style:width="6.202in" fo:margin-left="0.4687in" table:align="left"/>
    </style:style>
    <style:style style:name="TableRow2062" style:family="table-row">
      <style:table-row-properties style:min-row-height="0.3152in"/>
    </style:style>
    <style:style style:name="TableCell2063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Cell2065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2067" style:family="table-row">
      <style:table-row-properties style:min-row-height="0.3152in"/>
    </style:style>
    <style:style style:name="TableCell20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text-properties style:font-name="Times New Roman" style:font-name-asian="標楷體" style:font-name-complex="Times New Roman"/>
    </style:style>
    <style:style style:name="TableCell20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Times New Roman" style:font-name-asian="標楷體" style:font-name-complex="Times New Roman"/>
    </style:style>
    <style:style style:name="TableRow2072" style:family="table-row">
      <style:table-row-properties style:min-row-height="0.3152in"/>
    </style:style>
    <style:style style:name="TableCell20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text-properties style:font-name="Times New Roman" style:font-name-asian="標楷體" style:font-name-complex="Times New Roman"/>
    </style:style>
    <style:style style:name="TableCell20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text-properties style:font-name="Times New Roman" style:font-name-asian="標楷體" style:font-name-complex="Times New Roman"/>
    </style:style>
    <style:style style:name="TableRow2077" style:family="table-row">
      <style:table-row-properties style:min-row-height="0.3152in"/>
    </style:style>
    <style:style style:name="TableCell20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text-properties style:font-name="Times New Roman" style:font-name-asian="標楷體" style:font-name-complex="Times New Roman"/>
    </style:style>
    <style:style style:name="TableCell20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text-properties style:font-name="Times New Roman" style:font-name-asian="標楷體" style:font-name-complex="Times New Roman"/>
    </style:style>
    <style:style style:name="P2082" style:parent-style-name="清單段落" style:list-style-name="LFO41" style:family="paragraph">
      <style:paragraph-properties fo:margin-left="0.9847in" fo:text-indent="-0.492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84" style:parent-style-name="清單段落" style:list-style-name="LFO37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85" style:parent-style-name="清單段落" style:list-style-name="LFO37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8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8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088" style:parent-style-name="內文" style:family="paragraph">
      <style:text-properties style:font-name="Times New Roman" style:font-name-asian="標楷體" style:font-name-complex="Times New Roman"/>
    </style:style>
    <style:style style:name="P2089" style:parent-style-name="內文" style:family="paragraph">
      <style:text-properties style:font-name="Times New Roman" style:font-name-asian="標楷體" style:font-name-complex="Times New Roman"/>
    </style:style>
    <style:style style:name="T20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92" style:parent-style-name="內文" style:family="paragraph">
      <style:text-properties style:font-name="Times New Roman" style:font-name-asian="標楷體" style:font-name-complex="Times New Roman"/>
    </style:style>
    <style:style style:name="TableColumn2094" style:family="table-column">
      <style:table-column-properties style:column-width="1.5055in" style:use-optimal-column-width="false"/>
    </style:style>
    <style:style style:name="TableColumn2095" style:family="table-column">
      <style:table-column-properties style:column-width="4.7708in" style:use-optimal-column-width="false"/>
    </style:style>
    <style:style style:name="Table2093" style:family="table">
      <style:table-properties style:width="6.2763in" fo:margin-left="0.1736in" table:align="lef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Times New Roman" style:font-name-asian="標楷體" style:font-name-complex="Times New Roman"/>
    </style:style>
    <style:style style:name="TableCell20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Times New Roman" style:font-name-asian="標楷體" style:font-name-complex="Times New Roman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text-properties style:font-name="Times New Roman" style:font-name-asian="標楷體" style:font-name-complex="Times New Roman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Times New Roman" style:font-name-asian="標楷體" style:font-name-complex="Times New Roman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text-properties style:font-name="Times New Roman" style:font-name-asian="標楷體" style:font-name-complex="Times New Roman"/>
    </style:style>
    <style:style style:name="TableCell2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110" style:parent-style-name="預設段落字型" style:family="text">
      <style:text-properties style:font-name="Times New Roman" style:font-name-asian="標楷體" style:font-name-complex="Times New Roman"/>
    </style:style>
    <style:style style:name="T2111" style:parent-style-name="預設段落字型" style:family="text">
      <style:text-properties style:font-name="標楷體" style:font-name-asian="標楷體" style:font-name-complex="Times New Roman"/>
    </style:style>
    <style:style style:name="T2112" style:parent-style-name="預設段落字型" style:family="text">
      <style:text-properties style:font-name="Times New Roman" style:font-name-asian="標楷體" style:font-name-complex="Times New Roman"/>
    </style:style>
    <style:style style:name="T2113" style:parent-style-name="預設段落字型" style:family="text">
      <style:text-properties style:font-name="Times New Roman" style:font-name-asian="標楷體" style:font-name-complex="Times New Roman"/>
    </style:style>
    <style:style style:name="P21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116" style:family="table-column">
      <style:table-column-properties style:column-width="0.9972in" style:use-optimal-column-width="false"/>
    </style:style>
    <style:style style:name="TableColumn2117" style:family="table-column">
      <style:table-column-properties style:column-width="1.1812in" style:use-optimal-column-width="false"/>
    </style:style>
    <style:style style:name="TableColumn2118" style:family="table-column">
      <style:table-column-properties style:column-width="1.2798in" style:use-optimal-column-width="false"/>
    </style:style>
    <style:style style:name="TableColumn2119" style:family="table-column">
      <style:table-column-properties style:column-width="0.9847in" style:use-optimal-column-width="false"/>
    </style:style>
    <style:style style:name="TableColumn2120" style:family="table-column">
      <style:table-column-properties style:column-width="1.8375in" style:use-optimal-column-width="false"/>
    </style:style>
    <style:style style:name="Table2115" style:family="table">
      <style:table-properties style:width="6.2805in" fo:margin-left="0.1736in" table:align="lef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3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1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text-properties style:font-name="Times New Roman" style:font-name-asian="標楷體" style:font-name-complex="Times New Roman"/>
    </style:style>
    <style:style style:name="TableCell2136" style:family="table-cell">
      <style:table-cell-properties fo:border="0.0104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="Times New Roman" style:font-name-asian="標楷體" style:font-name-complex="Times New Roman"/>
    </style:style>
    <style:style style:name="TableCell2138" style:family="table-cell">
      <style:table-cell-properties fo:border="0.0104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Times New Roman" style:font-name-asian="標楷體" style:font-name-complex="Times New Roman"/>
    </style:style>
    <style:style style:name="TableCell2140" style:family="table-cell">
      <style:table-cell-properties fo:border="0.0104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Times New Roman" style:font-name-asian="標楷體" style:font-name-complex="Times New Roman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Times New Roman" style:font-name-asian="標楷體" style:font-name-complex="Times New Roman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text-properties style:font-name="Times New Roman" style:font-name-asian="標楷體" style:font-name-complex="Times New Roman"/>
    </style:style>
    <style:style style:name="TableCell2147" style:family="table-cell">
      <style:table-cell-properties fo:border="0.0104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Times New Roman" style:font-name-asian="標楷體" style:font-name-complex="Times New Roman"/>
    </style:style>
    <style:style style:name="TableCell2149" style:family="table-cell">
      <style:table-cell-properties fo:border="0.0104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Times New Roman" style:font-name-asian="標楷體" style:font-name-complex="Times New Roman"/>
    </style:style>
    <style:style style:name="TableCell2151" style:family="table-cell">
      <style:table-cell-properties fo:border="0.0104in solid #000000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="Times New Roman" style:font-name-asian="標楷體" style:font-name-complex="Times New Roman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="Times New Roman" style:font-name-asian="標楷體" style:font-name-complex="Times New Roma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text-properties style:font-name="Times New Roman" style:font-name-asian="標楷體" style:font-name-complex="Times New Roman"/>
    </style:style>
    <style:style style:name="TableCell2158" style:family="table-cell">
      <style:table-cell-properties fo:border="0.0104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Times New Roman" style:font-name-asian="標楷體" style:font-name-complex="Times New Roman"/>
    </style:style>
    <style:style style:name="TableCell2160" style:family="table-cell">
      <style:table-cell-properties fo:border="0.0104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Times New Roman" style:font-name-asian="標楷體" style:font-name-complex="Times New Roman"/>
    </style:style>
    <style:style style:name="TableCell2162" style:family="table-cell">
      <style:table-cell-properties fo:border="0.0104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Times New Roman" style:font-name-asian="標楷體" style:font-name-complex="Times New Roman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Times New Roman" style:font-name-asian="標楷體" style:font-name-complex="Times New Roman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text-properties style:font-name="Times New Roman" style:font-name-asian="標楷體" style:font-name-complex="Times New Roman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="Times New Roman" style:font-name-asian="標楷體" style:font-name-complex="Times New Roman"/>
    </style:style>
    <style:style style:name="TableCell2171" style:family="table-cell">
      <style:table-cell-properties fo:border="0.0104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="Times New Roman" style:font-name-asian="標楷體" style:font-name-complex="Times New Roman"/>
    </style:style>
    <style:style style:name="TableCell2173" style:family="table-cell">
      <style:table-cell-properties fo:border="0.0104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="Times New Roman" style:font-name-asian="標楷體" style:font-name-complex="Times New Roman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Times New Roman" style:font-name-asian="標楷體" style:font-name-complex="Times New Roman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text-properties style:font-name="Times New Roman" style:font-name-asian="標楷體" style:font-name-complex="Times New Roman"/>
    </style:style>
    <style:style style:name="TableCell2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="Times New Roman" style:font-name-asian="標楷體" style:font-name-complex="Times New Roman"/>
    </style:style>
    <style:style style:name="TableCell2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3" style:parent-style-name="內文" style:family="paragraph">
      <style:text-properties style:font-name="Times New Roman" style:font-name-asian="標楷體" style:font-name-complex="Times New Roman"/>
    </style:style>
    <style:style style:name="TableCell2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font-name="Times New Roman" style:font-name-asian="標楷體" style:font-name-complex="Times New Roman"/>
    </style:style>
    <style:style style:name="TableCell2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7" style:parent-style-name="內文" style:family="paragraph">
      <style:text-properties style:font-name="Times New Roman" style:font-name-asian="標楷體" style:font-name-complex="Times New Roman"/>
    </style:style>
    <style:style style:name="P2188" style:parent-style-name="內文" style:family="paragraph">
      <style:text-properties style:font-name="Times New Roman" style:font-name-asian="標楷體" style:font-name-complex="Times New Roman"/>
    </style:style>
    <style:style style:name="P218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90" style:parent-style-name="內文" style:family="paragraph">
      <style:text-properties style:font-name="Times New Roman" style:font-name-asian="標楷體" style:font-name-complex="Times New Roman"/>
    </style:style>
    <style:style style:name="P2191" style:parent-style-name="內文" style:family="paragraph">
      <style:text-properties style:font-name="Times New Roman" style:font-name-asian="標楷體" style:font-name-complex="Times New Roman"/>
    </style:style>
    <style:style style:name="P219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193" style:parent-style-name="內文" style:family="paragraph">
      <style:text-properties style:font-name="Times New Roman" style:font-name-asian="標楷體" style:font-name-complex="Times New Roman"/>
    </style:style>
    <style:style style:name="P2194" style:parent-style-name="內文" style:family="paragraph">
      <style:text-properties style:font-name="Times New Roman" style:font-name-asian="標楷體" style:font-name-complex="Times New Roman"/>
    </style:style>
    <style:style style:name="P219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196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19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2198" style:parent-style-name="預設段落字型" style:family="text">
      <style:text-properties style:font-name="Times New Roman" style:font-name-asian="標楷體" style:font-name-complex="Times New Roman"/>
    </style:style>
    <style:style style:name="T2199" style:parent-style-name="預設段落字型" style:family="text">
      <style:text-properties style:font-name="Times New Roman" style:font-name-asian="標楷體" style:font-name-complex="Times New Roman"/>
    </style:style>
    <style:style style:name="T2200" style:parent-style-name="預設段落字型" style:family="text">
      <style:text-properties style:font-name="Times New Roman" style:font-name-asian="標楷體" style:font-name-complex="Times New Roman"/>
    </style:style>
    <style:style style:name="T2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="Times New Roman" style:font-name-asian="標楷體" style:font-name-complex="Times New Roman"/>
    </style:style>
    <style:style style:name="P2203" style:parent-style-name="內文" style:family="paragraph">
      <style:text-properties style:font-name="Times New Roman" style:font-name-asian="標楷體" style:font-name-complex="Times New Roman"/>
    </style:style>
    <style:style style:name="P220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205" style:parent-style-name="內文" style:family="paragraph">
      <style:paragraph-properties fo:break-before="page"/>
    </style:style>
    <style:style style:name="T2206" style:parent-style-name="預設段落字型" style:family="text">
      <style:text-properties style:font-name="Times New Roman" style:font-name-asian="標楷體" style:font-name-complex="Times New Roman"/>
    </style:style>
    <style:style style:name="T2207" style:parent-style-name="預設段落字型" style:family="text">
      <style:text-properties style:font-name="Times New Roman" style:font-name-asian="標楷體" style:font-name-complex="Times New Roma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Times New Roman" style:font-name-asian="標楷體" style:font-name-complex="Times New Roman"/>
    </style:style>
    <style:style style:name="T2218" style:parent-style-name="預設段落字型" style:family="text">
      <style:text-properties style:font-name="Times New Roman" style:font-name-asian="標楷體" style:font-name-complex="Times New Roman"/>
    </style:style>
    <style:style style:name="T2219" style:parent-style-name="預設段落字型" style:family="text">
      <style:text-properties style:font-name="Times New Roman" style:font-name-asian="標楷體" style:font-name-complex="Times New Roman"/>
    </style:style>
    <style:style style:name="TableColumn2221" style:family="table-column">
      <style:table-column-properties style:column-width="0.2729in" style:use-optimal-column-width="false"/>
    </style:style>
    <style:style style:name="TableColumn2222" style:family="table-column">
      <style:table-column-properties style:column-width="0.977in" style:use-optimal-column-width="false"/>
    </style:style>
    <style:style style:name="TableColumn2223" style:family="table-column">
      <style:table-column-properties style:column-width="1.2187in" style:use-optimal-column-width="false"/>
    </style:style>
    <style:style style:name="TableColumn2224" style:family="table-column">
      <style:table-column-properties style:column-width="0.9527in" style:use-optimal-column-width="false"/>
    </style:style>
    <style:style style:name="TableColumn2225" style:family="table-column">
      <style:table-column-properties style:column-width="0.0076in" style:use-optimal-column-width="false"/>
    </style:style>
    <style:style style:name="TableColumn2226" style:family="table-column">
      <style:table-column-properties style:column-width="0.6645in" style:use-optimal-column-width="false"/>
    </style:style>
    <style:style style:name="TableColumn2227" style:family="table-column">
      <style:table-column-properties style:column-width="1.3375in" style:use-optimal-column-width="false"/>
    </style:style>
    <style:style style:name="TableColumn2228" style:family="table-column">
      <style:table-column-properties style:column-width="1.4125in" style:use-optimal-column-width="false"/>
    </style:style>
    <style:style style:name="Table2220" style:family="table">
      <style:table-properties style:width="6.8437in" fo:margin-left="0in" table:align="center"/>
    </style:style>
    <style:style style:name="TableRow2229" style:family="table-row">
      <style:table-row-properties style:min-row-height="0.1819in" style:use-optimal-row-height="false" fo:keep-together="always"/>
    </style:style>
    <style:style style:name="TableCell2230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2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2235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2236" style:parent-style-name="預設段落字型" style:family="text">
      <style:text-properties style:font-name="Times New Roman" style:font-name-asian="標楷體" style:font-name-complex="Times New Roman" fo:letter-spacing="0.0138in"/>
    </style:style>
    <style:style style:name="TableRow2237" style:family="table-row">
      <style:table-row-properties style:min-row-height="0.4062in" style:use-optimal-row-height="false" fo:keep-together="always"/>
    </style:style>
    <style:style style:name="TableCell223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text-properties style:font-name="Times New Roman" style:font-name-asian="標楷體" style:font-name-complex="Times New Roman"/>
    </style:style>
    <style:style style:name="TableCell224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text-properties style:font-name="Times New Roman" style:font-name-asian="標楷體" style:font-name-complex="Times New Roman"/>
    </style:style>
    <style:style style:name="TableRow2242" style:family="table-row">
      <style:table-row-properties style:min-row-height="0.7708in" style:use-optimal-row-height="false" fo:keep-together="always"/>
    </style:style>
    <style:style style:name="TableCell224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45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47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50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55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57" style:family="table-row">
      <style:table-row-properties style:min-row-height="0.3875in" style:use-optimal-row-height="false" fo:keep-together="always"/>
    </style:style>
    <style:style style:name="TableCell22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text-properties style:font-name="Times New Roman" style:font-name-asian="標楷體" style:font-name-complex="Times New Roman"/>
    </style:style>
    <style:style style:name="TableCell22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text-properties style:font-name="Times New Roman" style:font-name-asian="標楷體" style:font-name-complex="Times New Roman"/>
    </style:style>
    <style:style style:name="TableCell2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Times New Roman" style:font-name-asian="標楷體" style:font-name-complex="Times New Roman"/>
    </style:style>
    <style:style style:name="TableCell226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style:font-name="Times New Roman" style:font-name-asian="標楷體" style:font-name-complex="Times New Roman"/>
    </style:style>
    <style:style style:name="TableCell226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text-properties style:font-name="Times New Roman" style:font-name-asian="標楷體" style:font-name-complex="Times New Roman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text-properties style:font-name="Times New Roman" style:font-name-asian="標楷體" style:font-name-complex="Times New Roman"/>
    </style:style>
    <style:style style:name="TableCell2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text-properties style:font-name="Times New Roman" style:font-name-asian="標楷體" style:font-name-complex="Times New Roman"/>
    </style:style>
    <style:style style:name="TableRow2272" style:family="table-row">
      <style:table-row-properties style:min-row-height="0.3875in" style:use-optimal-row-height="false" fo:keep-together="always"/>
    </style:style>
    <style:style style:name="P2273" style:parent-style-name="內文" style:family="paragraph">
      <style:text-properties style:font-name="Times New Roman" style:font-name-asian="標楷體" style:font-name-complex="Times New Roman"/>
    </style:style>
    <style:style style:name="TableCell22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style:font-name="Times New Roman" style:font-name-asian="標楷體" style:font-name-complex="Times New Roman"/>
    </style:style>
    <style:style style:name="TableCell2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text-properties style:font-name="Times New Roman" style:font-name-asian="標楷體" style:font-name-complex="Times New Roman"/>
    </style:style>
    <style:style style:name="TableCell227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Times New Roman" style:font-name-asian="標楷體" style:font-name-complex="Times New Roman"/>
    </style:style>
    <style:style style:name="P2280" style:parent-style-name="內文" style:family="paragraph">
      <style:text-properties style:font-name="Times New Roman" style:font-name-asian="標楷體" style:font-name-complex="Times New Roman"/>
    </style:style>
    <style:style style:name="TableCell2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text-properties style:font-name="Times New Roman" style:font-name-asian="標楷體" style:font-name-complex="Times New Roman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text-properties style:font-name="Times New Roman" style:font-name-asian="標楷體" style:font-name-complex="Times New Roman"/>
    </style:style>
    <style:style style:name="TableRow2285" style:family="table-row">
      <style:table-row-properties style:min-row-height="0.3875in" style:use-optimal-row-height="false" fo:keep-together="always"/>
    </style:style>
    <style:style style:name="P2286" style:parent-style-name="內文" style:family="paragraph">
      <style:text-properties style:font-name="Times New Roman" style:font-name-asian="標楷體" style:font-name-complex="Times New Roman"/>
    </style:style>
    <style:style style:name="TableCell22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text-properties style:font-name="Times New Roman" style:font-name-asian="標楷體" style:font-name-complex="Times New Roman"/>
    </style:style>
    <style:style style:name="TableCell2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text-properties style:font-name="Times New Roman" style:font-name-asian="標楷體" style:font-name-complex="Times New Roman"/>
    </style:style>
    <style:style style:name="TableCell229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text-properties style:font-name="Times New Roman" style:font-name-asian="標楷體" style:font-name-complex="Times New Roman"/>
    </style:style>
    <style:style style:name="P2293" style:parent-style-name="內文" style:family="paragraph">
      <style:text-properties style:font-name="Times New Roman" style:font-name-asian="標楷體" style:font-name-complex="Times New Roman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text-properties style:font-name="Times New Roman" style:font-name-asian="標楷體" style:font-name-complex="Times New Roman"/>
    </style:style>
    <style:style style:name="TableCell22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text-properties style:font-name="Times New Roman" style:font-name-asian="標楷體" style:font-name-complex="Times New Roman"/>
    </style:style>
    <style:style style:name="TableRow2298" style:family="table-row">
      <style:table-row-properties style:min-row-height="0.3875in" style:use-optimal-row-height="false" fo:keep-together="always"/>
    </style:style>
    <style:style style:name="P2299" style:parent-style-name="內文" style:family="paragraph">
      <style:text-properties style:font-name="Times New Roman" style:font-name-asian="標楷體" style:font-name-complex="Times New Roman"/>
    </style:style>
    <style:style style:name="TableCell23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text-properties style:font-name="Times New Roman" style:font-name-asian="標楷體" style:font-name-complex="Times New Roman"/>
    </style:style>
    <style:style style:name="TableCell2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="Times New Roman" style:font-name-asian="標楷體" style:font-name-complex="Times New Roman"/>
    </style:style>
    <style:style style:name="TableCell230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="Times New Roman" style:font-name-asian="標楷體" style:font-name-complex="Times New Roman"/>
    </style:style>
    <style:style style:name="P2306" style:parent-style-name="內文" style:family="paragraph">
      <style:text-properties style:font-name="Times New Roman" style:font-name-asian="標楷體" style:font-name-complex="Times New Roman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text-properties style:font-name="Times New Roman" style:font-name-asian="標楷體" style:font-name-complex="Times New Roman"/>
    </style:style>
    <style:style style:name="TableCell23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text-properties style:font-name="Times New Roman" style:font-name-asian="標楷體" style:font-name-complex="Times New Roman"/>
    </style:style>
    <style:style style:name="TableRow2311" style:family="table-row">
      <style:table-row-properties style:min-row-height="0.3875in" style:use-optimal-row-height="false" fo:keep-together="always"/>
    </style:style>
    <style:style style:name="TableCell23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text-properties style:font-name="Times New Roman" style:font-name-asian="標楷體" style:font-name-complex="Times New Roman"/>
    </style:style>
    <style:style style:name="TableCell23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text-properties style:font-name="Times New Roman" style:font-name-asian="標楷體" style:font-name-complex="Times New Roman"/>
    </style:style>
    <style:style style:name="TableCell2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text-properties style:font-name="Times New Roman" style:font-name-asian="標楷體" style:font-name-complex="Times New Roman"/>
    </style:style>
    <style:style style:name="TableCell231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text-properties style:font-name="Times New Roman" style:font-name-asian="標楷體" style:font-name-complex="Times New Roman"/>
    </style:style>
    <style:style style:name="P2320" style:parent-style-name="內文" style:family="paragraph">
      <style:text-properties style:font-name="Times New Roman" style:font-name-asian="標楷體" style:font-name-complex="Times New Roman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text-properties style:font-name="Times New Roman" style:font-name-asian="標楷體" style:font-name-complex="Times New Roman"/>
    </style:style>
    <style:style style:name="TableCell23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text-properties style:font-name="Times New Roman" style:font-name-asian="標楷體" style:font-name-complex="Times New Roman"/>
    </style:style>
    <style:style style:name="TableRow2325" style:family="table-row">
      <style:table-row-properties style:min-row-height="0.3875in" style:use-optimal-row-height="false" fo:keep-together="always"/>
    </style:style>
    <style:style style:name="P2326" style:parent-style-name="內文" style:family="paragraph">
      <style:text-properties style:font-name="Times New Roman" style:font-name-asian="標楷體" style:font-name-complex="Times New Roman"/>
    </style:style>
    <style:style style:name="TableCell23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text-properties style:font-name="Times New Roman" style:font-name-asian="標楷體" style:font-name-complex="Times New Roman"/>
    </style:style>
    <style:style style:name="TableCell2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text-properties style:font-name="Times New Roman" style:font-name-asian="標楷體" style:font-name-complex="Times New Roman"/>
    </style:style>
    <style:style style:name="TableCell233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text-properties style:font-name="Times New Roman" style:font-name-asian="標楷體" style:font-name-complex="Times New Roman"/>
    </style:style>
    <style:style style:name="P2333" style:parent-style-name="內文" style:family="paragraph">
      <style:text-properties style:font-name="Times New Roman" style:font-name-asian="標楷體" style:font-name-complex="Times New Roman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text-properties style:font-name="Times New Roman" style:font-name-asian="標楷體" style:font-name-complex="Times New Roman"/>
    </style:style>
    <style:style style:name="TableCell23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text-properties style:font-name="Times New Roman" style:font-name-asian="標楷體" style:font-name-complex="Times New Roman"/>
    </style:style>
    <style:style style:name="TableRow2338" style:family="table-row">
      <style:table-row-properties style:min-row-height="0.3875in" style:use-optimal-row-height="false" fo:keep-together="always"/>
    </style:style>
    <style:style style:name="P2339" style:parent-style-name="內文" style:family="paragraph">
      <style:text-properties style:font-name="Times New Roman" style:font-name-asian="標楷體" style:font-name-complex="Times New Roman"/>
    </style:style>
    <style:style style:name="TableCell23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text-properties style:font-name="Times New Roman" style:font-name-asian="標楷體" style:font-name-complex="Times New Roman"/>
    </style:style>
    <style:style style:name="TableCell2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text-properties style:font-name="Times New Roman" style:font-name-asian="標楷體" style:font-name-complex="Times New Roman"/>
    </style:style>
    <style:style style:name="TableCell234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text-properties style:font-name="Times New Roman" style:font-name-asian="標楷體" style:font-name-complex="Times New Roman"/>
    </style:style>
    <style:style style:name="P2346" style:parent-style-name="內文" style:family="paragraph">
      <style:text-properties style:font-name="Times New Roman" style:font-name-asian="標楷體" style:font-name-complex="Times New Roman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text-properties style:font-name="Times New Roman" style:font-name-asian="標楷體" style:font-name-complex="Times New Roman"/>
    </style:style>
    <style:style style:name="TableCell2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text-properties style:font-name="Times New Roman" style:font-name-asian="標楷體" style:font-name-complex="Times New Roman"/>
    </style:style>
    <style:style style:name="TableRow2351" style:family="table-row">
      <style:table-row-properties style:row-height="0.4361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356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2358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362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64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2365" style:parent-style-name="預設段落字型" style:family="text">
      <style:text-properties style:font-name="Times New Roman" style:font-name-asian="新細明體" style:font-name-complex="Times New Roman"/>
    </style:style>
    <style:style style:name="T2366" style:parent-style-name="預設段落字型" style:family="text">
      <style:text-properties style:font-name="Times New Roman" style:font-name-asian="標楷體" style:font-name-complex="Times New Roman"/>
    </style:style>
    <style:style style:name="T2367" style:parent-style-name="預設段落字型" style:family="text">
      <style:text-properties style:font-name="Times New Roman" style:font-name-asian="標楷體" style:font-name-complex="Times New Roman"/>
    </style:style>
    <style:style style:name="P2368" style:parent-style-name="內文" style:family="paragraph">
      <style:text-properties style:font-name="Times New Roman" style:font-name-asian="標楷體" style:font-name-complex="Times New Roman"/>
    </style:style>
    <style:style style:name="P2369" style:parent-style-name="內文" style:family="paragraph">
      <style:text-properties style:font-name="Times New Roman" style:font-name-asian="標楷體" style:font-name-complex="Times New Roman"/>
    </style:style>
    <style:style style:name="T2370" style:parent-style-name="預設段落字型" style:family="text">
      <style:text-properties style:font-name="Times New Roman" style:font-name-asian="標楷體" style:font-name-complex="Times New Roman"/>
    </style:style>
    <style:style style:name="P2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7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73" style:parent-style-name="預設段落字型" style:family="text">
      <style:text-properties style:font-name="Times New Roman" style:font-name-asian="標楷體" style:font-name-complex="Times New Roman"/>
    </style:style>
    <style:style style:name="P23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7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376" style:parent-style-name="內文" style:family="paragraph">
      <style:text-properties style:font-name="Times New Roman" style:font-name-asian="標楷體" style:font-name-complex="Times New Roman"/>
    </style:style>
    <style:style style:name="P2377" style:parent-style-name="內文" style:family="paragraph">
      <style:text-properties style:font-name="Times New Roman" style:font-name-asian="標楷體" style:font-name-complex="Times New Roman"/>
    </style:style>
    <style:style style:name="P2378" style:parent-style-name="內文" style:family="paragraph">
      <style:text-properties style:font-name="Times New Roman" style:font-name-asian="標楷體" style:font-name-complex="Times New Roman"/>
    </style:style>
    <style:style style:name="P237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380" style:parent-style-name="內文" style:family="paragraph">
      <style:paragraph-properties fo:break-before="page"/>
    </style:style>
    <style:style style:name="T23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3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8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386" style:family="table-column">
      <style:table-column-properties style:column-width="0.4916in" style:use-optimal-column-width="false"/>
    </style:style>
    <style:style style:name="TableColumn2387" style:family="table-column">
      <style:table-column-properties style:column-width="4.75in" style:use-optimal-column-width="false"/>
    </style:style>
    <style:style style:name="TableColumn2388" style:family="table-column">
      <style:table-column-properties style:column-width="0.5in" style:use-optimal-column-width="false"/>
    </style:style>
    <style:style style:name="TableColumn2389" style:family="table-column">
      <style:table-column-properties style:column-width="1.2763in" style:use-optimal-column-width="false"/>
    </style:style>
    <style:style style:name="Table2385" style:family="table">
      <style:table-properties style:width="7.018in" fo:margin-left="0in" table:align="lef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text-properties style:font-name="Times New Roman" style:font-name-asian="標楷體" style:font-name-complex="Times New Roma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text-properties style:font-name="Times New Roman" style:font-name-asian="標楷體" style:font-name-complex="Times New Roma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="Times New Roman" style:font-name-asian="標楷體" style:font-name-complex="Times New Roma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="Times New Roman" style:font-name-asian="標楷體" style:font-name-complex="Times New Roma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="Times New Roman" style:font-name-asian="標楷體" style:font-name-complex="Times New Roma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text-properties style:font-name="Times New Roman" style:font-name-asian="標楷體" style:font-name-complex="Times New Roma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text-properties style:font-name="Times New Roman" style:font-name-asian="標楷體" style:font-name-complex="Times New Roma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text-properties style:font-name="Times New Roman" style:font-name-asian="標楷體" style:font-name-complex="Times New Roma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text-properties style:font-name="Times New Roman" style:font-name-asian="標楷體" style:font-name-complex="Times New Roman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text-properties style:font-name="Times New Roman" style:font-name-asian="標楷體" style:font-name-complex="Times New Roma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="Times New Roman" style:font-name-asian="標楷體" style:font-name-complex="Times New Roma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="Times New Roman" style:font-name-asian="標楷體" style:font-name-complex="Times New Roman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="Times New Roman" style:font-name-asian="標楷體" style:font-name-complex="Times New Roman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text-properties style:font-name="Times New Roman" style:font-name-asian="標楷體" style:font-name-complex="Times New Roma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text-properties style:font-name="Times New Roman" style:font-name-asian="標楷體" style:font-name-complex="Times New Roma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text-properties style:font-name="Times New Roman" style:font-name-asian="標楷體" style:font-name-complex="Times New Roma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text-properties style:font-name="Times New Roman" style:font-name-asian="標楷體" style:font-name-complex="Times New Roman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text-properties style:font-name="Times New Roman" style:font-name-asian="標楷體" style:font-name-complex="Times New Roma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="Times New Roman" style:font-name-asian="標楷體" style:font-name-complex="Times New Roma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="Times New Roman" style:font-name-asian="標楷體" style:font-name-complex="Times New Roma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="Times New Roman" style:font-name-asian="標楷體" style:font-name-complex="Times New Roma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text-properties style:font-name="Times New Roman" style:font-name-asian="標楷體" style:font-name-complex="Times New Roma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="Times New Roman" style:font-name-asian="標楷體" style:font-name-complex="Times New Roma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text-properties style:font-name="Times New Roman" style:font-name-asian="標楷體" style:font-name-complex="Times New Roma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="Times New Roman" style:font-name-asian="標楷體" style:font-name-complex="Times New Roma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text-properties style:font-name="Times New Roman" style:font-name-asian="標楷體" style:font-name-complex="Times New Roma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Times New Roman" style:font-name-asian="標楷體" style:font-name-complex="Times New Roman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="Times New Roman" style:font-name-asian="標楷體" style:font-name-complex="Times New Roma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Times New Roman" style:font-name-asian="標楷體" style:font-name-complex="Times New Roman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text-properties style:font-name="Times New Roman" style:font-name-asian="標楷體" style:font-name-complex="Times New Roma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text-properties style:font-name="Times New Roman" style:font-name-asian="標楷體" style:font-name-complex="Times New Roma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="Times New Roman" style:font-name-asian="標楷體" style:font-name-complex="Times New Roma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="Times New Roman" style:font-name-asian="標楷體" style:font-name-complex="Times New Roman"/>
    </style:style>
    <style:style style:name="P2472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73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112</text:span><text:span text:style-name="T12">年度</text:span><text:span text:style-name="T13">「</text:span><text:span text:style-name="T14">U-start</text:span><text:span text:style-name="T15">原漾計畫」</text:span></text:p>
      <text:p text:style-name="P16"/>
      <text:h text:style-name="P17" text:outline-level="1"><text:bookmark-start text:name="_Toc60835437"/>第1階段核結相關文件<text:bookmark-end text:name="_Toc60835437"/></text:h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教育部青年署補助經費收支結算表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執行單位名稱：（請填學校名稱，如○○大學）</text:p>
          </table:table-cell>
          <table:covered-table-cell/>
          <table:covered-table-cell/>
          <table:table-cell table:style-name="TableCell48">
            <text:p text:style-name="P49">所屬年度：112</text:p>
          </table:table-cell>
        </table:table-row>
        <table:table-row table:style-name="TableRow50">
          <table:table-cell table:style-name="TableCell51" table:number-columns-spanned="3">
            <text:p text:style-name="P52">團隊名稱/公司行號（或籌備處）名稱：</text:p>
          </table:table-cell>
          <table:covered-table-cell/>
          <table:covered-table-cell/>
          <table:table-cell table:style-name="TableCell53">
            <text:p text:style-name="P54"><text:span text:style-name="T55">計畫主持人：</text:span></text:p>
          </table:table-cell>
        </table:table-row>
        <table:table-row table:style-name="TableRow56">
          <table:table-cell table:style-name="TableCell57" table:number-columns-spanned="3">
            <text:p text:style-name="P58">計畫名稱：112年度U-start原漾計畫</text:p>
          </table:table-cell>
          <table:covered-table-cell/>
          <table:covered-table-cell/>
          <table:table-cell table:style-name="TableCell59">
            <text:p text:style-name="P60">單位：新臺幣元</text:p>
          </table:table-cell>
        </table:table-row>
        <table:table-row table:style-name="TableRow61">
          <table:table-cell table:style-name="TableCell62" table:number-columns-spanned="3">
            <text:p text:style-name="P63">教育部青年署核定函日期文號：<text:s/></text:p>
          </table:table-cell>
          <table:covered-table-cell/>
          <table:covered-table-cell/>
          <table:table-cell table:style-name="TableCell64">
            <text:p text:style-name="P65">百分比：取至小數點二位</text:p>
          </table:table-cell>
        </table:table-row>
      </table:table>
      <text:p text:style-name="P66"><text:span text:style-name="T67">計畫期程：</text:span><text:span text:style-name="T68">1</text:span><text:span text:style-name="T69">1</text:span><text:span text:style-name="T70">2</text:span><text:span text:style-name="T71">年</text:span><text:span text:style-name="T72">5</text:span><text:span text:style-name="T73">月</text:span><text:span text:style-name="T74">1</text:span><text:span text:style-name="T75">日至</text:span><text:span text:style-name="T76">1</text:span><text:span text:style-name="T77">1</text:span><text:span text:style-name="T78">2</text:span><text:span text:style-name="T79">年</text:span><text:span text:style-name="T80">10</text:span><text:span text:style-name="T81">月</text:span><text:span text:style-name="T82">31</text:span><text:span text:style-name="T83">日</text:span><text:span text:style-name="T84"><text:tab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經費項目</text:p>
          </table:table-cell>
          <table:table-cell table:style-name="TableCell100" table:number-columns-spanned="2">
            <text:p text:style-name="P101">教育部青年署核定<text:line-break/>計畫金額</text:p>
            <text:p text:style-name="P102">（A）</text:p>
          </table:table-cell>
          <table:covered-table-cell/>
          <table:table-cell table:style-name="TableCell103">
            <text:p text:style-name="P104">教育部青年署</text:p>
            <text:p text:style-name="P105">核定補助金額<text:line-break/>（B）</text:p>
          </table:table-cell>
          <table:table-cell table:style-name="TableCell106">
            <text:p text:style-name="P107">教育部青年署<text:line-break/>撥付金額</text:p>
            <text:p text:style-name="P108">（C）</text:p>
          </table:table-cell>
          <table:table-cell table:style-name="TableCell109" table:number-columns-spanned="2">
            <text:p text:style-name="P110">教育部青年署</text:p>
            <text:p text:style-name="P111">補助比率</text:p>
            <text:p text:style-name="P112">（D=B/A）</text:p>
          </table:table-cell>
          <table:covered-table-cell/>
          <table:table-cell table:style-name="TableCell113">
            <text:p text:style-name="P114">實支總額</text:p>
            <text:p text:style-name="P115">（E）</text:p>
          </table:table-cell>
          <table:table-cell table:style-name="TableCell116">
            <text:p text:style-name="P117">計畫結餘款</text:p>
            <text:p text:style-name="P118">（F=A-E）</text:p>
          </table:table-cell>
          <table:table-cell table:style-name="TableCell119">
            <text:p text:style-name="P120">依公式應繳回</text:p>
            <text:p text:style-name="P121">教育部青年署結餘款</text:p>
            <text:p text:style-name="P122">（G=F*D-（B-C））</text:p>
          </table:table-cell>
          <table:table-cell table:style-name="TableCell123">
            <text:p text:style-name="P124">備<text:s text:c="23"/>註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100%</text:p>
          </table:table-cell>
          <table:covered-table-cell/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請查填以下資料：</text:p>
          </table:table-cell>
        </table:table-row>
        <table:table-row table:style-name="TableRow144">
          <table:table-cell table:style-name="TableCell145">
            <text:p text:style-name="P146">　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100%</text:p>
          </table:table-cell>
          <table:covered-table-cell/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*■經常門<text:s text:c="3"/>□資本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100%</text:p>
          </table:table-cell>
          <table:covered-table-cell/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*□全額補助<text:s/>■部分補助<text:s/></text:p>
          </table:table-cell>
        </table:table-row>
        <table:table-row table:style-name="TableRow182">
          <table:table-cell table:style-name="TableCell183">
            <text:p text:style-name="P184">代收款</text:p>
          </table:table-cell>
          <table:table-cell table:style-name="TableCell185" table:number-columns-spanned="2">
            <text:p text:style-name="P186">350,000</text:p>
          </table:table-cell>
          <table:covered-table-cell/>
          <table:table-cell table:style-name="TableCell187">
            <text:p text:style-name="P188">350,000</text:p>
          </table:table-cell>
          <table:table-cell table:style-name="TableCell189">
            <text:p text:style-name="P190">350,000</text:p>
          </table:table-cell>
          <table:table-cell table:style-name="TableCell191" table:number-columns-spanned="2">
            <text:p text:style-name="P192">100%</text:p>
          </table:table-cell>
          <table:covered-table-cell/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<text:span text:style-name="T201">*</text:span><text:span text:style-name="T202">餘款繳回方式</text:span><text:span text:style-name="T203"><text:s text:c="8"/></text:span></text:p>
          </table:table-cell>
        </table:table-row>
        <table:table-row table:style-name="TableRow204">
          <table:table-cell table:style-name="TableCell205">
            <text:p text:style-name="P206">創業團隊自籌款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■依計畫規定（■繳回　□不繳回）</text:p>
          </table:table-cell>
        </table:table-row>
        <table:table-row table:style-name="TableRow223">
          <table:table-cell table:style-name="TableCell224">
            <text:p text:style-name="P225">合計</text:p>
          </table:table-cell>
          <table:table-cell table:style-name="TableCell226" table:number-columns-spanned="2">
            <text:p text:style-name="P227">　</text:p>
          </table:table-cell>
          <table:covered-table-cell/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 table:number-columns-spanned="2">
            <text:p text:style-name="P233">　</text:p>
          </table:table-cell>
          <table:covered-table-cell/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<text:span text:style-name="T242">□依核撥結報作業要點辦理（□繳回</text:span><text:span text:style-name="T243">　</text:span><text:span text:style-name="T244">□不繳回）</text:span></text:p>
          </table:table-cell>
        </table:table-row>
        <table:table-row table:style-name="TableRow245">
          <table:table-cell table:style-name="TableCell246" table:number-columns-spanned="10">
            <text:p text:style-name="P247"><text:span text:style-name="T248">是否適用彈性經費支用規定</text:span><text:span text:style-name="T249">（</text:span><text:span text:style-name="T250">註八</text:span><text:span text:style-name="T251">）</text:span><text:span text:style-name="T252"><text:s text:c="2"/></text:span><text:span text:style-name="T253">（</text:span><text:span text:style-name="T254"><text:s/></text:span><text:span text:style-name="T255">□</text:span><text:span text:style-name="T256">是</text:span><text:span text:style-name="T257">■</text:span><text:span text:style-name="T258">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是否有未執行項目（□是　□否），金額<text:s text:c="4"/>元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>可支用額度（元）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實支總額（元）</text:p>
          </table:table-cell>
          <table:covered-table-cell/>
          <table:covered-table-cell/>
          <table:covered-table-cell/>
          <table:table-cell table:style-name="TableCell268" table:number-rows-spanned="2">
            <text:p text:style-name="P269">□其他（請備註說明）</text:p>
          </table:table-cell>
        </table:table-row>
        <table:table-row table:style-name="TableRow270">
          <table:table-cell table:style-name="TableCell271" table:number-columns-spanned="2">
            <text:p text:style-name="P272">彈性經費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10">
            <text:p text:style-name="P280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rows-spanned="2">
            <text:p text:style-name="P282">*部分補助計畫請查填左列支出機關分攤表</text:p>
            <text:p text:style-name="P283">，其金額合計應等於實支總額</text:p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>分攤機關名稱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分攤金額（元）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1</text:p>
          </table:table-cell>
          <table:covered-table-cell/>
          <table:table-cell table:style-name="TableCell295" table:number-columns-spanned="4">
            <text:p text:style-name="P296">教育部青年署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500,000</text:p>
          </table:table-cell>
          <table:covered-table-cell/>
          <table:covered-table-cell/>
          <table:covered-table-cell/>
          <table:table-cell table:style-name="TableCell299" table:number-rows-spanned="2">
            <text:p text:style-name="P300">*執行率未達80%之原因說明</text:p>
          </table:table-cell>
        </table:table-row>
        <table:table-row table:style-name="TableRow301">
          <table:table-cell table:style-name="TableCell302" table:number-columns-spanned="2">
            <text:p text:style-name="P303">2</text:p>
          </table:table-cell>
          <table:covered-table-cell/>
          <table:table-cell table:style-name="TableCell304" table:number-columns-spanned="4">
            <text:p text:style-name="P305">（公司行號名稱/籌備處名稱）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（自籌款實支總額）</text:p>
          </table:table-cell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3</text:p>
          </table:table-cell>
          <table:covered-table-cell/>
          <table:table-cell table:style-name="TableCell312" table:number-columns-spanned="4">
            <text:p text:style-name="P313">機關2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rows-spanned="3">
            <text:p text:style-name="P317">*流用原因說明</text:p>
          </table:table-cell>
        </table:table-row>
        <table:table-row table:style-name="TableRow318">
          <table:table-cell table:style-name="TableCell319" table:number-columns-spanned="2">
            <text:p text:style-name="P320">4</text:p>
          </table:table-cell>
          <table:covered-table-cell/>
          <table:table-cell table:style-name="TableCell321" table:number-columns-spanned="4">
            <text:p text:style-name="P322">機關3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6">
            <text:p text:style-name="P3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</table:table-row>
      </table:table>
      <text:p text:style-name="P332">業務單位：<text:s text:c="51"/><text:tab/><text:s/>主（會）計單位：<text:tab/><text:s text:c="30"/>機關學校首長（或團體負責人）：</text:p>
      <text:p text:style-name="P333">一、本表請隨函檢送乙份。</text:p>
      <text:p text:style-name="P334">二、本表「教育部青年署核定計畫金額」係計畫金額經本署審核調整後之金額；若未調整，則填原提計畫金額。</text:p>
      <text:p text:style-name="P335">三、本表「教育部青年署核定計畫金額」及「實支金額」請填寫該項目之總額（含自籌款、教育部青年署及其他單位分攤款）。</text:p>
      <text:p text:style-name="P336">四、本表「依公式應繳回教育部青年署結餘款」以全案合計數計算。</text:p>
      <text:p text:style-name="P337">五、本表「各受補助學校名稱」為供各地方政府填寫各受補助學校名稱。</text:p>
      <text:p text:style-name="P338">六、若實際繳回金額與依本表公式計算之金額有差異時，請於備註說明。</text:p>
      <text:p text:style-name="P339">七、計畫執行率未達百分之八十者，請於備註敘明原因。</text:p>
      <text:p text:style-name="P340"><text:span text:style-name="T341">八、各大專校院之科技計畫、邁向頂尖大學等專案計畫中屬研究性質者，或政府研究資訊系統</text:span><text:span text:style-name="T342">（</text:span><text:span text:style-name="T343">GRB</text:span><text:span text:style-name="T344">）</text:span><text:span text:style-name="T345">列管之計畫，始得適用彈性經費支用規定。</text:span></text:p>
      <text:p text:style-name="P346"><text:bookmark-start text:name="_Toc449366363"/><text:bookmark-start text:name="_Toc480962853"/><text:soft-page-break/><text:span text:style-name="T351">1</text:span><text:span text:style-name="T352">1</text:span><text:span text:style-name="T353">2</text:span><text:span text:style-name="T354">年度「</text:span><text:span text:style-name="T355">U-start</text:span><text:span text:style-name="T356">原漾計畫」</text:span></text:p>
      <text:p text:style-name="P357">育成單位補助經費運用明細表</text:p>
      <text:p text:style-name="P358"><text:span text:style-name="T359">※</text:span><text:span text:style-name="T360">每一輔導團隊，分列一張</text:span></text:p>
      <text:p text:style-name="P361"/>
      <text:p text:style-name="P362">單位：新臺幣/元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8">
            <text:p text:style-name="P374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編號</text:p>
          </table:table-cell>
          <table:table-cell table:style-name="TableCell378" table:number-columns-spanned="3">
            <text:p text:style-name="P379">原核定團隊名稱</text:p>
          </table:table-cell>
          <table:covered-table-cell/>
          <table:covered-table-cell/>
          <table:table-cell table:style-name="TableCell380" table:number-columns-spanned="4">
            <text:p text:style-name="P381">設立公司行號(籌備處)名稱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經費項目</text:p>
          </table:table-cell>
          <table:covered-table-cell/>
          <table:table-cell table:style-name="TableCell392">
            <text:p text:style-name="P393">核定經費</text:p>
          </table:table-cell>
          <table:table-cell table:style-name="TableCell394">
            <text:p text:style-name="P395">實際支用經費</text:p>
          </table:table-cell>
          <table:table-cell table:style-name="TableCell396">
            <text:p text:style-name="P397">單價</text:p>
          </table:table-cell>
          <table:table-cell table:style-name="TableCell398">
            <text:p text:style-name="P399">數量</text:p>
          </table:table-cell>
          <table:table-cell table:style-name="TableCell400">
            <text:p text:style-name="P401">總額</text:p>
          </table:table-cell>
          <table:table-cell table:style-name="TableCell402">
            <text:p text:style-name="P403">說明</text:p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合計</text:p>
          </table:table-cell>
          <table:covered-table-cell/>
          <table:table-cell table:style-name="TableCell497">
            <text:p text:style-name="P498">150,0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內文"><text:span text:style-name="T510">※</text:span><text:span text:style-name="T511"><text:s/>1.</text:span><text:span text:style-name="T512">請依本署補助計畫項目經費核定表填寫。</text:span></text:p>
      <text:p text:style-name="P513">2.篇幅不敷使用時，敬請自行增列。</text:p>
      <text:p text:style-name="P514"><text:span text:style-name="T515"><draw:custom-shape svg:x="3.59931in" svg:y="0.26667in" svg:width="3.06875in" svg:height="1.40208in" draw:z-index="251716608" draw:id="id0" draw:style-name="a2" draw:name="AutoShape 3" text:anchor-type="paragraph"><svg:title/><svg:desc/><text:p text:style-name="P516">（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517"><text:span text:style-name="T518">11</text:span><text:span text:style-name="T519">2</text:span><text:span text:style-name="T520">年度「</text:span><text:span text:style-name="T521">U-start</text:span><text:span text:style-name="T522">原漾計畫」</text:span></text:p>
      <text:p text:style-name="P523">創業團隊補助經費運用明細表</text:p>
      <text:p text:style-name="P524"><text:span text:style-name="T525">單位：新臺幣</text:span><text:span text:style-name="T526">/</text:span><text:span text:style-name="T527">元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4">
            <text:p text:style-name="P539">原核定團隊名稱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<text:span text:style-name="T542">設立公司行號</text:span><text:span text:style-name="T543">/</text:span><text:span text:style-name="T544">籌備處名稱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經費項目</text:p>
          </table:table-cell>
          <table:covered-table-cell/>
          <table:table-cell table:style-name="TableCell553">
            <text:p text:style-name="P554">核定計畫金額</text:p>
          </table:table-cell>
          <table:table-cell table:style-name="TableCell555" table:number-columns-spanned="2">
            <text:p text:style-name="P556">核定補助</text:p>
            <text:p text:style-name="P557">金額</text:p>
          </table:table-cell>
          <table:covered-table-cell/>
          <table:table-cell table:style-name="TableCell558">
            <text:p text:style-name="P559">補助</text:p>
            <text:p text:style-name="P560">比率%</text:p>
          </table:table-cell>
          <table:table-cell table:style-name="TableCell561">
            <text:p text:style-name="P562">實支總額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 table:number-rows-spanned="4">
            <text:p text:style-name="P567">補助款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rows-spanned="7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3">
            <text:p text:style-name="P621">自籌款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0</text:p>
          </table:table-cell>
          <table:covered-table-cell/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0</text:p>
          </table:table-cell>
          <table:covered-table-cell/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0</text:p>
          </table:table-cell>
          <table:covered-table-cell/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合計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>350,000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內文"><text:span text:style-name="T673">※</text:span><text:span text:style-name="T674">1.</text:span><text:span text:style-name="T675">請依本署補助計畫之核定項目填寫，包含補助款項目及自籌項目。</text:span></text:p>
      <text:p text:style-name="P676">　2.篇幅不敷使用時，敬請自行增列。</text:p>
      <text:p text:style-name="P677"/>
      <text:p text:style-name="內文"><text:span text:style-name="T678"><draw:custom-shape svg:x="4.22639in" svg:y="0.24653in" svg:width="2.125in" svg:height="1.04167in" draw:z-index="251722752" draw:id="id1" draw:style-name="a4" draw:name="AutoShape 7" text:anchor-type="paragraph"><svg:title/><svg:desc/><text:p text:style-name="P679"/><text:p text:style-name="P680">（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1"><draw:custom-shape svg:x="2.0625in" svg:y="0.22348in" svg:width="2.125in" svg:height="1.04167in" draw:z-index="251723776" draw:id="id2" draw:style-name="a6" draw:name="AutoShape 8" text:anchor-type="paragraph"><svg:title/><svg:desc/><text:p text:style-name="P682"/><text:p text:style-name="P683">（公司行號或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84"/>
      <text:p text:style-name="P685"/>
      <text:p text:style-name="P686"/>
      <text:p text:style-name="內文"/>
      <text:p text:style-name="P687"/>
      <text:p text:style-name="P688"/>
      <text:p text:style-name="P689"/>
      <text:p text:style-name="P690">112年度「U-start原漾計畫」</text:p>
      <text:p text:style-name="P691"/>
      <text:p text:style-name="P692">創業輔導結案報告</text:p>
      <text:p text:style-name="P693"/>
      <text:p text:style-name="P694"/>
      <text:p text:style-name="P695"/>
      <text:p text:style-name="P696"><text:line-break/></text:p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學校名稱</text:span><text:span text:style-name="T705">：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育成單位聯絡人：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聯絡電話：</text:span></text:p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<text:span text:style-name="T731">中華民國</text:span><text:span text:style-name="T732"><text:s text:c="3"/></text:span><text:span text:style-name="T733">年</text:span><text:span text:style-name="T734"><text:s text:c="3"/></text:span><text:span text:style-name="T735">月</text:span><text:span text:style-name="T736"><text:s text:c="4"/></text:span><text:span text:style-name="T737">日</text:span></text:p>
      <text:soft-page-break/>
      <text:p text:style-name="P738">目<text:s text:c="5"/>錄</text:p>
      <text:p text:style-name="P739"/>
      <text:p text:style-name="P740">第一章、綜合摘要………………………………………………………</text:p>
      <text:p text:style-name="P741"><text:span text:style-name="T742">一</text:span><text:span text:style-name="T743">、</text:span><text:span text:style-name="T744">創業團隊彙整表</text:span><text:span text:style-name="T745">…………………………………………………</text:span></text:p>
      <text:p text:style-name="P746">二、交付資料及確認事項……………………………………………</text:p>
      <text:p text:style-name="P747">三、執行成果摘要……………………………………………………</text:p>
      <text:p text:style-name="P748">第二章、計畫執行報告…………………………………………………</text:p>
      <text:p text:style-name="P749">一、專案計畫執行情形………………………………………………</text:p>
      <text:p text:style-name="P750">二、輔導心得…………………………………………………………</text:p>
      <text:p text:style-name="P751">三、對本計畫之建議事項……………………………………………</text:p>
      <text:p text:style-name="P752">四、附件………………………………………………………………</text:p>
      <text:p text:style-name="P753">附件1：育成創業輔導會議紀錄影本（含育成單位、創業團隊人員簽到單）</text:p>
      <text:p text:style-name="P754">附件2：專業諮詢紀錄影本(含業師、創業團隊人員簽到單)</text:p>
      <text:p text:style-name="P755">附件3：相關佐證資料（邀請函或DM、會議通知單等）</text:p>
      <text:p text:style-name="P756"/>
      <text:p text:style-name="P757"/>
      <text:p text:style-name="P758"/>
      <text:p text:style-name="P759">結案報告本文頁數以<text:s/>20頁為原則（不含附件頁數）</text:p>
      <text:p text:style-name="P760"/>
      <text:p text:style-name="P761"/>
      <text:p text:style-name="P762"/>
      <text:soft-page-break/>
      <text:p text:style-name="P763">第一章、<text:s/>綜合摘要</text:p>
      <text:p text:style-name="P764">一、創業團隊彙整表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3">
            <text:p text:style-name="P775"><text:span text:style-name="T776">學校名稱</text:span></text:p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 table:number-rows-spanned="2">
            <text:p text:style-name="P781">育成單位</text:p>
            <text:p text:style-name="P782">聯絡人</text:p>
          </table:table-cell>
          <table:covered-table-cell/>
          <table:table-cell table:style-name="TableCell783">
            <text:p text:style-name="P784"><text:span text:style-name="T785">姓名</text:span><text:span text:style-name="T786">/</text:span><text:span text:style-name="T787">職稱</text:span></text:p>
          </table:table-cell>
          <table:table-cell table:style-name="TableCell788">
            <text:p text:style-name="P789">電話</text:p>
          </table:table-cell>
          <table:table-cell table:style-name="TableCell790" table:number-columns-spanned="2">
            <text:p text:style-name="P791">手機</text:p>
          </table:table-cell>
          <table:covered-table-cell/>
          <table:table-cell table:style-name="TableCell792">
            <text:p text:style-name="P793">E-mail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7">
            <text:p text:style-name="P806"><text:span text:style-name="T807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編號</text:p>
          </table:table-cell>
          <table:table-cell table:style-name="TableCell811" table:number-columns-spanned="4">
            <text:p text:style-name="P812">原核定團隊名稱</text:p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<text:span text:style-name="T815">設立公司行號</text:span><text:span text:style-name="T816">/</text:span><text:span text:style-name="T817">籌備處名稱</text:span></text:p>
          </table:table-cell>
          <table:covered-table-cell/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>2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3</text:p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5</text:p>
          </table:table-cell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>
            <text:p text:style-name="P855">6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7</text:p>
          </table:table-cell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8</text:p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9</text:p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 table:number-columns-spanned="7">
            <text:p text:style-name="P890">總件數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1"/>
      <text:p text:style-name="P892">二、交付資料及確認事項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內文"><text:span text:style-name="T898">請自審並勾選</text:span><text:span text:style-name="T899"></text:span></text:p>
          </table:table-cell>
          <table:table-cell table:style-name="TableCell900">
            <text:p text:style-name="P901"><text:span text:style-name="T902">□</text:span><text:span text:style-name="T903">公文</text:span><text:span text:style-name="T904">（</text:span><text:span text:style-name="T905">受文者：教育部青年發展署</text:span><text:span text:style-name="T906">）</text:span></text:p>
            <text:p text:style-name="P907"><text:span text:style-name="T908">□教育部青年署補助經費收支結算表</text:span><text:span text:style-name="T909">（</text:span><text:span text:style-name="T910">須</text:span><text:span text:style-name="T911">校內相關單位用印</text:span><text:span text:style-name="T912">）</text:span></text:p>
            <text:p text:style-name="P913"><text:span text:style-name="T914">□</text:span><text:span text:style-name="T915">育成單位經費運用明細表</text:span><text:span text:style-name="T916">（</text:span><text:span text:style-name="T917">須</text:span><text:span text:style-name="T918">校內相關單位用印</text:span><text:span text:style-name="T919">）</text:span><text:span text:style-name="T920">。</text:span></text:p>
            <text:p text:style-name="P921"><text:span text:style-name="T922">□</text:span><text:span text:style-name="T923">創業團隊補助經費運用明細表</text:span><text:span text:style-name="T924">正本</text:span><text:span text:style-name="T925">（</text:span><text:span text:style-name="T926">須</text:span><text:span text:style-name="T927">團隊與</text:span><text:span text:style-name="T928">校內相關單位用印</text:span><text:span text:style-name="T929">）</text:span><text:span text:style-name="T930">。</text:span></text:p>
            <text:p text:style-name="P931"><text:span text:style-name="T932">□</text:span><text:span text:style-name="T933">「育成</text:span><text:span text:style-name="T934">創</text:span><text:span text:style-name="T935">業</text:span><text:span text:style-name="T936">輔導結案報告」與「創業團隊計畫執行結案報告」</text:span><text:span text:style-name="T937">裝訂成冊，一式</text:span><text:span text:style-name="T938">4</text:span><text:span text:style-name="T939">份</text:span><text:span text:style-name="T940">（</text:span><text:span text:style-name="T941">封面淡</text:span><text:span text:style-name="T942">橘</text:span><text:span text:style-name="T943">色，膠裝</text:span><text:span text:style-name="T944">）</text:span><text:span text:style-name="T945">。</text:span><text:span text:style-name="T946"><text:s/></text:span></text:p>
            <text:p text:style-name="P947"><text:span text:style-name="T948">□</text:span><text:span text:style-name="T949">「育成</text:span><text:span text:style-name="T950">創</text:span><text:span text:style-name="T951">業</text:span><text:span text:style-name="T952">輔導結案報告」與「創業團隊計畫執行結案報告」電子檔</text:span><text:span text:style-name="T953">（</text:span><text:span text:style-name="T954">word</text:span><text:span text:style-name="T955">檔</text:span><text:span text:style-name="T956">）</text:span><text:span text:style-name="T957">光碟</text:span><text:span text:style-name="T958">1</text:span><text:span text:style-name="T959">份。</text:span></text:p>
            <text:p text:style-name="P960"><text:span text:style-name="T961">□學校撥付創業團隊之匯款證明(</text:span><text:span text:style-name="T962">須</text:span><text:span text:style-name="T963">有學校出納單位印章)</text:span></text:p>
            <text:p text:style-name="P964">附件<text:s/></text:p>
            <text:p text:style-name="P965"><text:span text:style-name="T966">□</text:span><text:span text:style-name="T967">育成</text:span><text:span text:style-name="T968">創</text:span><text:span text:style-name="T969">業</text:span><text:span text:style-name="T970">輔導會議紀錄影本</text:span><text:span text:style-name="T971">（</text:span><text:span text:style-name="T972">含</text:span><text:span text:style-name="T973">簽到單</text:span><text:span text:style-name="T974">等</text:span><text:span text:style-name="T975">）</text:span><text:span text:style-name="T976">。</text:span></text:p>
            <text:p text:style-name="P977"><text:span text:style-name="T978">□專業諮詢紀錄影本(</text:span><text:span text:style-name="T979">含簽到單</text:span><text:span text:style-name="T980">等</text:span><text:span text:style-name="T981">)</text:span></text:p>
            <text:p text:style-name="P982"><text:span text:style-name="T983">□</text:span><text:span text:style-name="T984">相關佐證資料</text:span><text:span text:style-name="T985">（</text:span><text:span text:style-name="T986">邀請函或</text:span><text:span text:style-name="T987">DM</text:span><text:span text:style-name="T988">、會議通知單</text:span><text:span text:style-name="T989">等</text:span><text:span text:style-name="T990">）</text:span><text:span text:style-name="T991">。</text:span></text:p>
            <text:p text:style-name="P992"><text:span text:style-name="T993">其他</text:span></text:p>
            <text:p text:style-name="P994"><text:span text:style-name="T995">□</text:span><text:span text:style-name="T996">審閱創業團隊結案報告，並於「創業團隊補助經費運用明細表」蓋育成單位章。</text:span></text:p>
          </table:table-cell>
        </table:table-row>
      </table:table>
      <text:soft-page-break/>
      <text:p text:style-name="P997"><text:span text:style-name="T998">三、執行成果摘要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>
              <text:p text:style-name="P1007">工作項目</text:p>
            </table:table-cell>
            <table:table-cell table:style-name="TableCell1008">
              <text:p text:style-name="P1009">成果</text:p>
            </table:table-cell>
            <table:table-cell table:style-name="TableCell1010">
              <text:p text:style-name="P1011">說明</text:p>
            </table:table-cell>
            <table:table-cell table:style-name="TableCell1012">
              <text:p text:style-name="P1013">附件</text:p>
            </table:table-cell>
          </table:table-row>
        </table:table-header-rows>
        <table:table-row table:style-name="TableRow1014">
          <table:table-cell table:style-name="TableCell1015">
            <text:p text:style-name="P1016">一、進駐輔導團隊家數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二、育成業務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專業諮詢（團隊/公司之專業諮詢-次數）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○○團隊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○○團隊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○○團隊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○○團隊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.中心、廠商聯盟或交流</text:p>
            <text:p text:style-name="P1080">（含主辦與協辦-場次）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3.協助申請政府外部資源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○○計畫</text:p>
          </table:table-cell>
          <table:table-cell table:style-name="TableCell1099">
            <text:p text:style-name="P1100">案</text:p>
          </table:table-cell>
          <table:table-cell table:style-name="TableCell1101">
            <text:p text:style-name="P1102">金額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○○貸款</text:p>
          </table:table-cell>
          <table:table-cell table:style-name="TableCell1108">
            <text:p text:style-name="P1109">案</text:p>
          </table:table-cell>
          <table:table-cell table:style-name="TableCell1110">
            <text:p text:style-name="P1111">金額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○○競賽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4.研討會或課程（含訓練-場次）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研討會或課程（含訓練-人數）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.行政支援服務（次）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6.拜訪創業團隊（次數）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三、推廣工作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.成果推廣發表會（含參展成果發表-場次）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.說明會（場次）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.進駐審查會（家數）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四、其他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媒體廣宣件數（如：報紙、雜誌…）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.學校原住民族相關單位之支援及配合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soft-page-break/>
      <text:p text:style-name="P1223"><text:span text:style-name="T1224">第二章、計畫執行報告</text:span></text:p>
      <text:list text:style-name="LFO36" text:continue-numbering="true">
        <text:list-item>
          <text:list>
            <text:list-item>
              <text:list>
                <text:list-item>
                  <text:p text:style-name="P1225"><text:span text:style-name="T1226">專案計畫執行情形：</text:span><text:span text:style-name="T1227">請依各團隊原輔導計畫書所預定之工作項目撰寫，不同團隊請分表格填寫。</text:span></text:p>
                </text:list-item>
              </text:list>
            </text:list-item>
          </text:list>
        </text:list-item>
      </text:list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3">
            <text:p text:style-name="內文"><text:span text:style-name="T1238">原核定團隊名稱</text:span></text:p>
          </table:table-cell>
          <table:covered-table-cell/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3">
            <text:p text:style-name="內文"><text:span text:style-name="T1243">設立公司行號</text:span><text:span text:style-name="T1244">/</text:span><text:span text:style-name="T1245">籌備處</text:span><text:span text:style-name="T1246">名稱</text:span></text:p>
          </table:table-cell>
          <table:covered-table-cell/>
          <table:covered-table-cell/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7">
            <text:p text:style-name="內文"><text:span text:style-name="T1251">1.</text:span><text:span text:style-name="T1252">創業團隊現況、問題及需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7">
            <text:p text:style-name="P1255">（請以條列的方式說明創業團隊需求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7">
            <text:p text:style-name="內文"><text:span text:style-name="T1258">2.</text:span><text:span text:style-name="T1259">預定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服務項目</text:p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>原育成輔導計畫書中</text:p>
            <text:p text:style-name="P1265">預計工作內容</text:p>
          </table:table-cell>
          <table:covered-table-cell/>
          <table:table-cell table:style-name="TableCell1266">
            <text:p text:style-name="P1267">執行情形成效或差異說明</text:p>
          </table:table-cell>
        </table:table-row>
        <table:table-row table:style-name="TableRow1268">
          <table:table-cell table:style-name="TableCell1269">
            <text:p text:style-name="P1270">1）</text:p>
          </table:table-cell>
          <table:table-cell table:style-name="TableCell1271" table:number-columns-spanned="3">
            <text:p text:style-name="P1272">提供辦公空間及辦公所需基本配備（如：電話、網路）、共用實驗設備、機械儀器及公共設施</text:p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）</text:p>
          </table:table-cell>
          <table:table-cell table:style-name="TableCell1280" table:number-columns-spanned="3">
            <text:p text:style-name="P1281">育成中心與團隊進行輔導會議（針對不同類型、不同階段需求提供客製化服務，如：課程、業師輔導、營運諮詢等服務）</text:p>
          </table:table-cell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3）</text:p>
          </table:table-cell>
          <table:table-cell table:style-name="TableCell1289" table:number-columns-spanned="3">
            <text:p text:style-name="P1290">協助提供業師諮詢服務（如：企業經營管理、市場暨行銷規劃、法律/智財/專利、會計/稅務等）客製化服務</text:p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4）</text:p>
          </table:table-cell>
          <table:table-cell table:style-name="TableCell1298" table:number-columns-spanned="3">
            <text:p text:style-name="P1299">協助創業團隊廣宣、行銷或商機交流等相關活動</text:p>
          </table:table-cell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5）</text:p>
          </table:table-cell>
          <table:table-cell table:style-name="TableCell1307" table:number-columns-spanned="3">
            <text:p text:style-name="P1308">協助創業團隊申請公司設立登記、商業登記或工廠登記等</text:p>
          </table:table-cell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7">
            <text:p text:style-name="P1315">6）<text:s/>協助轉知外部資源（如政府補助、貸款、研發補助、民間投資、各計畫詳細內容請至「新創圓夢網」了解。（註：各部會計畫名稱變動，僅以新創圓夢網最新公告為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2" table:number-rows-spanned="14">
            <text:p text:style-name="P1318">經濟部</text:p>
          </table:table-cell>
          <table:covered-table-cell/>
          <table:table-cell table:style-name="TableCell1319" table:number-columns-spanned="2">
            <text:p text:style-name="P1320">創業家實證計畫</text:p>
          </table:table-cell>
          <table:covered-table-cell/>
          <table:table-cell table:style-name="TableCell1321">
            <text:p text:style-name="P1322">□已轉知資訊</text:p>
            <text:p text:style-name="P1323">□已協助申請</text:p>
            <text:p text:style-name="P1324">□已通過補助或參與</text:p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/>
          <table:table-cell table:style-name="TableCell1329" table:number-columns-spanned="2">
            <text:p text:style-name="P1330">女性創業飛雁計畫</text:p>
          </table:table-cell>
          <table:covered-table-cell/>
          <table:table-cell table:style-name="TableCell1331">
            <text:p text:style-name="P1332">□已轉知資訊</text:p>
            <text:p text:style-name="P1333">□已協助申請</text:p>
            <text:p text:style-name="P1334">□已通過補助或參與</text:p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covered-table-cell/>
          <table:table-cell table:style-name="TableCell1339" table:number-columns-spanned="2">
            <text:p text:style-name="P1340">微型及個人事業支援與輔導計畫</text:p>
          </table:table-cell>
          <table:covered-table-cell/>
          <table:table-cell table:style-name="TableCell1341">
            <text:p text:style-name="P1342">□已轉知資訊</text:p>
            <text:p text:style-name="P1343">□已協助申請</text:p>
            <text:p text:style-name="P1344">□已通過補助或參與</text:p>
          </table:table-cell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/>
          <table:table-cell table:style-name="TableCell1349" table:number-columns-spanned="2">
            <text:p text:style-name="P1350">新創事業獎</text:p>
          </table:table-cell>
          <table:covered-table-cell/>
          <table:table-cell table:style-name="TableCell1351">
            <text:p text:style-name="P1352">□已轉知資訊</text:p>
            <text:p text:style-name="P1353">□已協助申請</text:p>
            <text:p text:style-name="P1354">□已通過補助或參與</text:p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/>
          <table:table-cell table:style-name="TableCell1359" table:number-columns-spanned="2">
            <text:p text:style-name="P1360">青年創業及啟動金貸款</text:p>
          </table:table-cell>
          <table:covered-table-cell/>
          <table:table-cell table:style-name="TableCell1361">
            <text:p text:style-name="P1362">□已轉知資訊</text:p>
            <text:p text:style-name="P1363">□已協助申請</text:p>
            <text:p text:style-name="P1364">□已通過補助或參與</text:p>
          </table:table-cell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covered-table-cell>
            <text:p text:style-name="P1368"/>
          </table:covered-table-cell>
          <table:covered-table-cell/>
          <table:table-cell table:style-name="TableCell1369" table:number-columns-spanned="2">
            <text:p text:style-name="P1370">加強投資策略性服務業實施方案</text:p>
          </table:table-cell>
          <table:covered-table-cell/>
          <table:table-cell table:style-name="TableCell1371">
            <text:p text:style-name="P1372">□已轉知資訊</text:p>
            <text:p text:style-name="P1373">□已協助申請</text:p>
            <text:p text:style-name="P1374">□已通過補助或參與</text:p>
          </table:table-cell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 table:number-columns-spanned="2">
            <text:p text:style-name="P1380">加強投資中小企業實施方案</text:p>
          </table:table-cell>
          <table:covered-table-cell/>
          <table:table-cell table:style-name="TableCell1381">
            <text:p text:style-name="P1382">□已轉知資訊</text:p>
            <text:p text:style-name="P1383">□已協助申請</text:p>
            <text:p text:style-name="P1384">□已通過補助或參與</text:p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covered-table-cell>
            <text:p text:style-name="P1388"/>
          </table:covered-table-cell>
          <table:covered-table-cell/>
          <table:table-cell table:style-name="TableCell1389" table:number-columns-spanned="2">
            <text:p text:style-name="P1390">中小企業創新研究獎</text:p>
          </table:table-cell>
          <table:covered-table-cell/>
          <table:table-cell table:style-name="TableCell1391">
            <text:p text:style-name="P1392">□已轉知資訊</text:p>
            <text:p text:style-name="P1393">□已協助申請</text:p>
            <text:p text:style-name="P1394">□已通過補助或參與</text:p>
          </table:table-cell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/>
          <table:table-cell table:style-name="TableCell1399" table:number-columns-spanned="2">
            <text:p text:style-name="P1400">中小企業創新發展專案貸款</text:p>
          </table:table-cell>
          <table:covered-table-cell/>
          <table:table-cell table:style-name="TableCell1401">
            <text:p text:style-name="P1402">□已轉知資訊</text:p>
            <text:p text:style-name="P1403">□已協助申請</text:p>
            <text:p text:style-name="P1404">□已通過補助或參與</text:p>
          </table:table-cell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covered-table-cell>
            <text:p text:style-name="P1408"/>
          </table:covered-table-cell>
          <table:covered-table-cell/>
          <table:table-cell table:style-name="TableCell1409" table:number-columns-spanned="2">
            <text:p text:style-name="P1410">經濟部中小企業處小型企業創新研發計畫(SBIR)</text:p>
          </table:table-cell>
          <table:covered-table-cell/>
          <table:table-cell table:style-name="TableCell1411">
            <text:p text:style-name="P1412">□已轉知資訊</text:p>
            <text:p text:style-name="P1413">□已協助申請</text:p>
            <text:p text:style-name="P1414">□已通過補助或參與</text:p>
          </table:table-cell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服務業創新研發計畫（SIIR）</text:p>
          </table:table-cell>
          <table:covered-table-cell/>
          <table:table-cell table:style-name="TableCell1421">
            <text:p text:style-name="P1422">□已轉知資訊</text:p>
            <text:p text:style-name="P1423">□已協助申請</text:p>
            <text:p text:style-name="P1424">□已通過補助或參與</text:p>
          </table:table-cell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covered-table-cell>
            <text:p text:style-name="P1428"/>
          </table:covered-table-cell>
          <table:covered-table-cell/>
          <table:table-cell table:style-name="TableCell1429" table:number-columns-spanned="2">
            <text:p text:style-name="P1430">協助傳統產業技術開發計畫（CITD）</text:p>
          </table:table-cell>
          <table:covered-table-cell/>
          <table:table-cell table:style-name="TableCell1431">
            <text:p text:style-name="P1432">□已轉知資訊</text:p>
            <text:p text:style-name="P1433">□已協助申請</text:p>
            <text:p text:style-name="P1434">□已通過補助或參與</text:p>
          </table:table-cell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/>
          <table:table-cell table:style-name="TableCell1439" table:number-columns-spanned="2">
            <text:p text:style-name="內文"><text:a xlink:href="http://www.moeasmea.gov.tw/ct.asp?xItem=10590&amp;ctNode=609&amp;mp=1" office:target-frame-name="_top" xlink:show="replace"><text:span text:style-name="T1440">企業小頭家貸款</text:span></text:a></text:p>
          </table:table-cell>
          <table:covered-table-cell/>
          <table:table-cell table:style-name="TableCell1441">
            <text:p text:style-name="P1442">□已轉知資訊</text:p>
            <text:p text:style-name="P1443">□已協助申請</text:p>
            <text:p text:style-name="P1444">□已通過補助或參與</text:p>
          </table:table-cell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/>
          <table:table-cell table:style-name="TableCell1449" table:number-columns-spanned="2">
            <text:p text:style-name="P1450">產業升級創新平台輔導計畫(TIIP)</text:p>
          </table:table-cell>
          <table:covered-table-cell/>
          <table:table-cell table:style-name="TableCell1451">
            <text:p text:style-name="P1452">□已轉知資訊</text:p>
            <text:p text:style-name="P1453">□已協助申請</text:p>
            <text:p text:style-name="P1454">□已通過補助或參與</text:p>
          </table:table-cell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2" table:number-rows-spanned="2">
            <text:p text:style-name="P1459">文化部</text:p>
          </table:table-cell>
          <table:covered-table-cell/>
          <table:table-cell table:style-name="TableCell1460" table:number-columns-spanned="2">
            <text:p text:style-name="P1461">文化創意產業創業圓夢計畫</text:p>
          </table:table-cell>
          <table:covered-table-cell/>
          <table:table-cell table:style-name="TableCell1462">
            <text:p text:style-name="P1463">□已轉知資訊</text:p>
            <text:p text:style-name="P1464">□已協助申請</text:p>
            <text:p text:style-name="P1465">□已通過補助或參與</text:p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table-cell table:style-name="TableCell1470" table:number-columns-spanned="2">
            <text:p text:style-name="P1471">加強文化創意產業升級轉型貸款</text:p>
          </table:table-cell>
          <table:covered-table-cell/>
          <table:table-cell table:style-name="TableCell1472">
            <text:p text:style-name="P1473">□已轉知資訊</text:p>
            <text:p text:style-name="P1474">□已協助申請</text:p>
            <text:p text:style-name="P1475">□已通過補助或參與</text:p>
          </table:table-cell>
          <table:table-cell table:style-name="TableCell1476" table:number-columns-spanned="2">
            <text:p text:style-name="P1477"/>
          </table:table-cell>
          <table:covered-table-cell/>
        </table:table-row>
        <text:soft-page-break/>
        <table:table-row table:style-name="TableRow1478">
          <table:table-cell table:style-name="TableCell1479" table:number-columns-spanned="2" table:number-rows-spanned="5">
            <text:p text:style-name="P1480">國家科學及技術委員會</text:p>
          </table:table-cell>
          <table:covered-table-cell/>
          <table:table-cell table:style-name="TableCell1481" table:number-columns-spanned="2">
            <text:p text:style-name="P1482">創新創業激勵計畫（FITI）</text:p>
          </table:table-cell>
          <table:covered-table-cell/>
          <table:table-cell table:style-name="TableCell1483">
            <text:p text:style-name="P1484">□已轉知資訊</text:p>
            <text:p text:style-name="P1485">□已協助申請</text:p>
            <text:p text:style-name="P1486">□已通過補助或參與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  <table:table-row table:style-name="TableRow1489">
          <table:covered-table-cell>
            <text:p text:style-name="P1490"/>
          </table:covered-table-cell>
          <table:covered-table-cell/>
          <table:table-cell table:style-name="TableCell1491" table:number-columns-spanned="2">
            <text:p text:style-name="P1492">建置矽谷創新創業平台計畫（TIEC）</text:p>
          </table:table-cell>
          <table:covered-table-cell/>
          <table:table-cell table:style-name="TableCell1493">
            <text:p text:style-name="P1494">□已轉知資訊</text:p>
            <text:p text:style-name="P1495">□已協助申請</text:p>
            <text:p text:style-name="P1496">□已通過補助或參與</text:p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/>
          <table:table-cell table:style-name="TableCell1501" table:number-columns-spanned="2">
            <text:p text:style-name="P1502">預見新創計畫</text:p>
          </table:table-cell>
          <table:covered-table-cell/>
          <table:table-cell table:style-name="TableCell1503">
            <text:p text:style-name="P1504">□已轉知資訊</text:p>
            <text:p text:style-name="P1505">□已協助申請</text:p>
            <text:p text:style-name="P1506">□已通過補助或參與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/>
          <table:table-cell table:style-name="TableCell1511" table:number-columns-spanned="2">
            <text:p text:style-name="P1512">產學合作計畫</text:p>
          </table:table-cell>
          <table:covered-table-cell/>
          <table:table-cell table:style-name="TableCell1513">
            <text:p text:style-name="P1514">□已轉知資訊</text:p>
            <text:p text:style-name="P1515">□已協助申請</text:p>
            <text:p text:style-name="P1516">□已通過補助或參與</text:p>
          </table:table-cell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covered-table-cell>
            <text:p text:style-name="P1520"/>
          </table:covered-table-cell>
          <table:covered-table-cell/>
          <table:table-cell table:style-name="TableCell1521" table:number-columns-spanned="2">
            <text:p text:style-name="P1522">補助國際產學聯盟計畫</text:p>
          </table:table-cell>
          <table:covered-table-cell/>
          <table:table-cell table:style-name="TableCell1523">
            <text:p text:style-name="P1524">□已轉知資訊</text:p>
            <text:p text:style-name="P1525">□已協助申請</text:p>
            <text:p text:style-name="P1526">□已通過補助或參與</text:p>
          </table:table-cell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 table:number-columns-spanned="2">
            <text:p text:style-name="P1531">行政院國家發展基金管理會</text:p>
          </table:table-cell>
          <table:covered-table-cell/>
          <table:table-cell table:style-name="TableCell1532" table:number-columns-spanned="2">
            <text:p text:style-name="內文"><text:span text:style-name="T1533">行政院國家發展基金創業天使投資方案</text:span></text:p>
          </table:table-cell>
          <table:covered-table-cell/>
          <table:table-cell table:style-name="TableCell1534">
            <text:p text:style-name="P1535">□已轉知資訊</text:p>
            <text:p text:style-name="P1536">□已協助申請</text:p>
            <text:p text:style-name="P1537">□已通過補助或參與</text:p>
          </table:table-cell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 table:number-columns-spanned="2" table:number-rows-spanned="3">
            <text:p text:style-name="P1542">國家發展委員會</text:p>
          </table:table-cell>
          <table:covered-table-cell/>
          <table:table-cell table:style-name="TableCell1543" table:number-columns-spanned="2">
            <text:p text:style-name="P1544">亞洲矽谷創新創業鏈結計畫（TITAN）</text:p>
          </table:table-cell>
          <table:covered-table-cell/>
          <table:table-cell table:style-name="TableCell1545">
            <text:p text:style-name="P1546">□已轉知資訊</text:p>
            <text:p text:style-name="P1547">□已協助申請</text:p>
            <text:p text:style-name="P1548">□已通過補助或參與</text:p>
          </table:table-cell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2">
            <text:p text:style-name="P1554">台灣新創競技場（TSS）</text:p>
          </table:table-cell>
          <table:covered-table-cell/>
          <table:table-cell table:style-name="TableCell1555">
            <text:p text:style-name="P1556">□已轉知資訊</text:p>
            <text:p text:style-name="P1557">□已協助申請</text:p>
            <text:p text:style-name="P1558">□已通過補助或參與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 table:number-columns-spanned="2">
            <text:p text:style-name="P1564">臺灣創新快製媒合中心（Triple）</text:p>
          </table:table-cell>
          <table:covered-table-cell/>
          <table:table-cell table:style-name="TableCell1565">
            <text:p text:style-name="P1566">□已轉知資訊</text:p>
            <text:p text:style-name="P1567">□已協助申請</text:p>
            <text:p text:style-name="P1568">□已通過補助或參與</text:p>
          </table:table-cell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 table:number-columns-spanned="2" table:number-rows-spanned="4">
            <text:p text:style-name="P1573">勞動部</text:p>
          </table:table-cell>
          <table:covered-table-cell/>
          <table:table-cell table:style-name="TableCell1574" table:number-columns-spanned="2">
            <text:p text:style-name="P1575">微型創業鳳凰貸款</text:p>
          </table:table-cell>
          <table:covered-table-cell/>
          <table:table-cell table:style-name="TableCell1576">
            <text:p text:style-name="P1577">□已轉知資訊</text:p>
            <text:p text:style-name="P1578">□已協助申請</text:p>
            <text:p text:style-name="P1579">□已通過補助或參與</text:p>
          </table:table-cell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covered-table-cell>
            <text:p text:style-name="P1583"/>
          </table:covered-table-cell>
          <table:covered-table-cell/>
          <table:table-cell table:style-name="TableCell1584" table:number-columns-spanned="2">
            <text:p text:style-name="P1585">創業諮詢輔導服務計畫</text:p>
          </table:table-cell>
          <table:covered-table-cell/>
          <table:table-cell table:style-name="TableCell1586">
            <text:p text:style-name="P1587">□已轉知資訊</text:p>
            <text:p text:style-name="P1588">□已協助申請</text:p>
            <text:p text:style-name="P1589">□已通過補助或參與</text:p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 table:number-columns-spanned="2">
            <text:p text:style-name="P1595">社會創新創意提案競賽</text:p>
          </table:table-cell>
          <table:covered-table-cell/>
          <table:table-cell table:style-name="TableCell1596">
            <text:p text:style-name="P1597">□已轉知資訊</text:p>
            <text:p text:style-name="P1598">□已協助申請</text:p>
            <text:p text:style-name="P1599">□已通過補助或參與</text:p>
          </table:table-cell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table-cell table:style-name="TableCell1604" table:number-columns-spanned="2">
            <text:p text:style-name="P1605">特殊境遇家庭創業貸款補助辦法</text:p>
          </table:table-cell>
          <table:covered-table-cell/>
          <table:table-cell table:style-name="TableCell1606">
            <text:p text:style-name="P1607">□已轉知資訊</text:p>
            <text:p text:style-name="P1608">□已協助申請</text:p>
            <text:p text:style-name="P1609">□已通過補助或參與</text:p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 table:number-columns-spanned="2" table:number-rows-spanned="4">
            <text:p text:style-name="P1614">農業委員會</text:p>
          </table:table-cell>
          <table:covered-table-cell/>
          <table:table-cell table:style-name="TableCell1615" table:number-columns-spanned="2">
            <text:p text:style-name="P1616">農民學院</text:p>
          </table:table-cell>
          <table:covered-table-cell/>
          <table:table-cell table:style-name="TableCell1617">
            <text:p text:style-name="P1618">□已轉知資訊</text:p>
            <text:p text:style-name="P1619">□已協助申請</text:p>
            <text:p text:style-name="P1620">□已通過補助或參與</text:p>
          </table:table-cell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covered-table-cell>
            <text:p text:style-name="P1624"/>
          </table:covered-table-cell>
          <table:covered-table-cell/>
          <table:table-cell table:style-name="TableCell1625" table:number-columns-spanned="2">
            <text:p text:style-name="P1626">青年從農創業貸款</text:p>
          </table:table-cell>
          <table:covered-table-cell/>
          <table:table-cell table:style-name="TableCell1627">
            <text:p text:style-name="P1628">□已轉知資訊</text:p>
            <text:p text:style-name="P1629">□已協助申請</text:p>
            <text:p text:style-name="P1630">□已通過補助或參與</text:p>
          </table:table-cell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covered-table-cell>
            <text:p text:style-name="P1634"/>
          </table:covered-table-cell>
          <table:covered-table-cell/>
          <table:table-cell table:style-name="TableCell1635" table:number-columns-spanned="2">
            <text:p text:style-name="P1636">大專生洄游農村競賽</text:p>
          </table:table-cell>
          <table:covered-table-cell/>
          <table:table-cell table:style-name="TableCell1637">
            <text:p text:style-name="P1638">□已轉知資訊</text:p>
            <text:p text:style-name="P1639">□已協助申請</text:p>
            <text:p text:style-name="P1640">□已通過補助或參與</text:p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covered-table-cell>
            <text:p text:style-name="P1644"/>
          </table:covered-table-cell>
          <table:covered-table-cell/>
          <table:table-cell table:style-name="TableCell1645" table:number-columns-spanned="2">
            <text:p text:style-name="P1646">農業科技產學合作計畫</text:p>
          </table:table-cell>
          <table:covered-table-cell/>
          <table:table-cell table:style-name="TableCell1647">
            <text:p text:style-name="P1648">□已轉知資訊</text:p>
            <text:p text:style-name="P1649">□已協助申請</text:p>
            <text:p text:style-name="P1650">□已通過補助或參與</text:p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 table:number-columns-spanned="2">
            <text:p text:style-name="P1655">客家委員會</text:p>
          </table:table-cell>
          <table:covered-table-cell/>
          <table:table-cell table:style-name="TableCell1656" table:number-columns-spanned="2">
            <text:p text:style-name="P1657">客庄地方創生移居計畫</text:p>
          </table:table-cell>
          <table:covered-table-cell/>
          <table:table-cell table:style-name="TableCell1658">
            <text:p text:style-name="P1659">□已轉知資訊</text:p>
            <text:p text:style-name="P1660">□已協助申請</text:p>
            <text:p text:style-name="P1661">□已通過補助或參與</text:p>
          </table:table-cell>
          <table:table-cell table:style-name="TableCell1662" table:number-columns-spanned="2">
            <text:p text:style-name="P1663"/>
          </table:table-cell>
          <table:covered-table-cell/>
        </table:table-row>
        <table:table-row table:style-name="TableRow1664">
          <table:table-cell table:style-name="TableCell1665" table:number-columns-spanned="2" table:number-rows-spanned="2">
            <text:p text:style-name="P1666">原住民族委員會</text:p>
          </table:table-cell>
          <table:covered-table-cell/>
          <table:table-cell table:style-name="TableCell1667" table:number-columns-spanned="2">
            <text:p text:style-name="P1668">原住民族產業創新價值計畫</text:p>
          </table:table-cell>
          <table:covered-table-cell/>
          <table:table-cell table:style-name="TableCell1669">
            <text:p text:style-name="P1670">□已轉知資訊</text:p>
            <text:p text:style-name="P1671">□已協助申請</text:p>
            <text:p text:style-name="P1672">□已通過補助或參與</text:p>
          </table:table-cell>
          <table:table-cell table:style-name="TableCell1673" table:number-columns-spanned="2">
            <text:p text:style-name="P1674"/>
          </table:table-cell>
          <table:covered-table-cell/>
        </table:table-row>
        <table:table-row table:style-name="TableRow1675">
          <table:covered-table-cell>
            <text:p text:style-name="P1676"/>
          </table:covered-table-cell>
          <table:covered-table-cell/>
          <table:table-cell table:style-name="TableCell1677" table:number-columns-spanned="2">
            <text:p text:style-name="P1678">原住民族綜合發展基金貸款</text:p>
          </table:table-cell>
          <table:covered-table-cell/>
          <table:table-cell table:style-name="TableCell1679">
            <text:p text:style-name="P1680">□已轉知資訊</text:p>
            <text:p text:style-name="P1681">□已協助申請</text:p>
            <text:p text:style-name="P1682">□已通過補助或參與</text:p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 table:number-columns-spanned="2" table:number-rows-spanned="2">
            <text:p text:style-name="P1687">金融監督管理委員會</text:p>
          </table:table-cell>
          <table:covered-table-cell/>
          <table:table-cell table:style-name="TableCell1688" table:number-columns-spanned="2">
            <text:p text:style-name="內文"><text:a xlink:href="http://www.banking.gov.tw/ch/home.jsp?id=432&amp;parentpath=0,8,409" office:target-frame-name="_top" xlink:show="replace"><text:span text:style-name="T1689">創櫃板及創意集資資訊揭露專區</text:span></text:a></text:p>
          </table:table-cell>
          <table:covered-table-cell/>
          <table:table-cell table:style-name="TableCell1690">
            <text:p text:style-name="P1691">□已轉知資訊</text:p>
            <text:p text:style-name="P1692">□已協助申請</text:p>
            <text:p text:style-name="P1693">□已通過補助或參與</text:p>
          </table:table-cell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covered-table-cell>
            <text:p text:style-name="P1697"/>
          </table:covered-table-cell>
          <table:covered-table-cell/>
          <table:table-cell table:style-name="TableCell1698" table:number-columns-spanned="2">
            <text:p text:style-name="P1699">金融挺創意產業專案計畫</text:p>
          </table:table-cell>
          <table:covered-table-cell/>
          <table:table-cell table:style-name="TableCell1700">
            <text:p text:style-name="P1701">□已轉知資訊</text:p>
            <text:p text:style-name="P1702">□已協助申請</text:p>
            <text:p text:style-name="P1703">□已通過補助或參與</text:p>
          </table:table-cell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7）</text:p>
          </table:table-cell>
          <table:table-cell table:style-name="TableCell1709" table:number-columns-spanned="6">
            <text:p text:style-name="P1710">其他加值服務項目：</text:p>
            <text:p text:style-name="P1711">（如協助創業團隊參賽/參展、與學校產學鏈結/技轉授權、產品與服務創新/技術商品化、商業模式優化、資金/商機媒合服務、專利檢索/申請、行銷通路開發/拓展國際市場…等，並請註明該資源主管機關及執行情形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2">篇幅不敷使用時，請自行增列。</text:p>
      <text:list text:style-name="LFO36" text:continue-numbering="true">
        <text:list-item>
          <text:list>
            <text:list-item>
              <text:list>
                <text:list-item>
                  <text:p text:style-name="P1713">輔導心得</text:p>
                </text:list-item>
                <text:list-item>
                  <text:p text:style-name="P1714">對本計畫之建議事項</text:p>
                </text:list-item>
                <text:list-item>
                  <text:p text:style-name="P1715">附件</text:p>
                </text:list-item>
              </text:list>
            </text:list-item>
          </text:list>
        </text:list-item>
      </text:list>
      <text:p text:style-name="P1716">附件1：育成創業輔導會議紀錄影本（含育成單位、創業團隊人員簽到單），請自行提供</text:p>
      <text:soft-page-break/>
      <text:p text:style-name="P1717"><text:span text:style-name="T1718">附件</text:span><text:span text:style-name="T1719">2</text:span><text:span text:style-name="T1720">：</text:span><text:span text:style-name="T1721">專業諮詢紀錄影本(</text:span><text:span text:style-name="T1722">含業師、創業團隊人員</text:span><text:span text:style-name="T1723">簽到單</text:span><text:span text:style-name="T1724">)</text:span></text:p>
      <text:p text:style-name="P1725">附件3：相關佐證資料（邀請函或DM、會議通知單）</text:p>
      <text:p text:style-name="P1726"/>
      <text:soft-page-break/>
      <text:p text:style-name="P1727">附件1</text:p>
      <text:p text:style-name="P1728">相關佐證資料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項次</text:p>
          </table:table-cell>
          <table:table-cell table:style-name="TableCell1738">
            <text:p text:style-name="P1739">佐證資料名稱</text:p>
            <text:p text:style-name="P1740">（倘為照片紀錄，請簡述活動內容）</text:p>
          </table:table-cell>
          <table:table-cell table:style-name="TableCell1741">
            <text:p text:style-name="P1742">頁碼</text:p>
          </table:table-cell>
          <table:table-cell table:style-name="TableCell1743">
            <text:p text:style-name="P1744">備註</text:p>
          </table:table-cell>
        </table:table-row>
        <table:table-row table:style-name="TableRow1745">
          <table:table-cell table:style-name="TableCell1746">
            <text:p text:style-name="P1747">1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3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4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5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6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7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8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</table:table>
      <text:p text:style-name="P1835"/>
      <text:p text:style-name="P1836"/>
      <text:p text:style-name="P1837"/>
      <text:p text:style-name="P1838"/>
      <text:p text:style-name="P1839"/>
      <text:p text:style-name="P1840"/>
      <text:p text:style-name="P1841"><text:span text:style-name="T1842">1</text:span><text:span text:style-name="T1843">1</text:span><text:span text:style-name="T1844">2</text:span><text:span text:style-name="T1845">年度「</text:span><text:span text:style-name="T1846">U-start</text:span><text:span text:style-name="T1847">原漾計畫」</text:span></text:p>
      <text:p text:style-name="P1848">創業團隊計畫執行結案報告</text:p>
      <text:p text:style-name="P1849"/>
      <text:p text:style-name="P1850"/>
      <text:p text:style-name="P1851"/>
      <text:p text:style-name="P1852"/>
      <table:table table:style-name="Table1853">
        <table:table-columns>
          <table:table-column table:style-name="TableColumn1854"/>
        </table:table-columns>
        <table:table-row table:style-name="TableRow1855">
          <table:table-cell table:style-name="TableCell1856">
            <text:p text:style-name="P1857">學校名稱：</text:p>
          </table:table-cell>
        </table:table-row>
        <table:table-row table:style-name="TableRow1858">
          <table:table-cell table:style-name="TableCell1859">
            <text:p text:style-name="P1860">創業團隊名稱：</text:p>
          </table:table-cell>
        </table:table-row>
        <table:table-row table:style-name="TableRow1861">
          <table:table-cell table:style-name="TableCell1862">
            <text:p text:style-name="P1863">設立公司行號（籌備處）名稱：</text:p>
          </table:table-cell>
        </table:table-row>
        <table:table-row table:style-name="TableRow1864">
          <table:table-cell table:style-name="TableCell1865">
            <text:p text:style-name="P1866">執行期間：112年5月1日<text:s/>至<text:s/>112年10月31日</text:p>
          </table:table-cell>
        </table:table-row>
        <table:table-row table:style-name="TableRow1867">
          <table:table-cell table:style-name="TableCell1868">
            <text:p text:style-name="P1869">團隊代表人暨公司行號(籌備處)負責人：</text:p>
          </table:table-cell>
        </table:table-row>
        <table:table-row table:style-name="TableRow1870">
          <table:table-cell table:style-name="TableCell1871">
            <text:p text:style-name="P1872">聯絡電話：</text:p>
          </table:table-cell>
        </table:table-row>
      </table:table>
      <text:p text:style-name="P1873"/>
      <text:p text:style-name="P1874"/>
      <text:p text:style-name="P1875"/>
      <text:p text:style-name="P1876">中華民國<text:s text:c="4"/>年<text:s text:c="4"/>月<text:s text:c="4"/>日</text:p>
      <text:p text:style-name="P1877"/>
      <text:soft-page-break/>
      <text:p text:style-name="P1878">目<text:s text:c="5"/>錄</text:p>
      <text:p text:style-name="P1883"/>
      <text:p text:style-name="P1884">第一章<text:s/>團隊／公司行號概況…………………………</text:p>
      <text:p text:style-name="P1885"><text:span text:style-name="T1886">一、基本資料</text:span><text:span text:style-name="T1887">…………………………………………</text:span></text:p>
      <text:p text:style-name="P1888"><text:span text:style-name="T1889">二、</text:span><text:span text:style-name="T1890">營運及財務狀況</text:span><text:span text:style-name="T1891">…………………………………</text:span></text:p>
      <text:p text:style-name="P1892"><text:span text:style-name="T1893">三、經營團隊</text:span><text:span text:style-name="T1894">…………………………………………</text:span></text:p>
      <text:p text:style-name="P1895"><text:span text:style-name="T1896">四、核心能力與實績</text:span><text:span text:style-name="T1897">…………………………………</text:span></text:p>
      <text:p text:style-name="P1898"><text:span text:style-name="T1899">五、經營理念、策略及其他</text:span><text:span text:style-name="T1900">…………………………</text:span></text:p>
      <text:p text:style-name="P1901">第二章<text:s/>創業計畫執行報告……………………………</text:p>
      <text:p text:style-name="P1902">一、計畫簡介…………………………………………</text:p>
      <text:p text:style-name="P1903">二、計畫執行情形……………………………………</text:p>
      <text:p text:style-name="P1904">三、未來發展…………………………………………</text:p>
      <text:p text:style-name="P1905">四、執行心得…………………………………………</text:p>
      <text:p text:style-name="P1906">五、對學校創業育成輔導建議事項…………………</text:p>
      <text:p text:style-name="P1907">六、對本計畫之建議事項……………………………</text:p>
      <text:p text:style-name="P1908">七、附件………………………………………………</text:p>
      <text:p text:style-name="P1909"><text:span text:style-name="T1910">附件</text:span><text:span text:style-name="T1911">1</text:span><text:span text:style-name="T1912">：創業團隊經費運用明細表</text:span><text:span text:style-name="T1913">影本</text:span><text:span text:style-name="T1914">（請育成單位審閱後，蓋育成單位章）</text:span></text:p>
      <text:p text:style-name="P1915">附件2：相關佐證資料（業務合約/合作意願書影本、邀請函或DM、會議通知單…）</text:p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><text:span text:style-name="T1930">※</text:span><text:span text:style-name="T1931">結案報告本文頁數以</text:span><text:span text:style-name="T1932">20</text:span><text:span text:style-name="T1933">頁為原則</text:span><text:span text:style-name="T1934">（</text:span><text:span text:style-name="T1935">不含附件頁數</text:span><text:span text:style-name="T1936">）</text:span></text:p>
      <text:p text:style-name="內文"><text:span text:style-name="T1937">本</text:span><text:span text:style-name="T1938">結案報告</text:span><text:span text:style-name="T1939">撰寫格式為</text:span><text:span text:style-name="T1940"><text:s/>A4<text:s/></text:span><text:span text:style-name="T1941">紙、</text:span><text:span text:style-name="T1942">12<text:s/></text:span><text:span text:style-name="T1943">級以上字體，裝訂成冊，上列大綱供參考。</text:span></text:p>
      <text:soft-page-break/>
      <text:p text:style-name="P1944"><text:span text:style-name="T1945">第一章、團隊</text:span><text:span text:style-name="T1946">/</text:span><text:span text:style-name="T1947">公司行號</text:span><text:span text:style-name="T1948">(</text:span><text:span text:style-name="T1949">籌備處</text:span><text:span text:style-name="T1950">)</text:span><text:span text:style-name="T1951">概況</text:span></text:p>
      <text:p text:style-name="P1952"><text:s text:c="2"/>原核定團隊名稱：</text:p>
      <text:p text:style-name="內文"><text:span text:style-name="T1953"><text:s text:c="2"/></text:span><text:span text:style-name="T1954">設立公司行號</text:span><text:span text:style-name="T1955">(</text:span><text:span text:style-name="T1956">籌備處</text:span><text:span text:style-name="T1957">)</text:span><text:span text:style-name="T1958">名稱：</text:span><text:span text:style-name="T1959"><text:s/></text:span></text:p>
      <text:p text:style-name="P1960"/>
      <text:list text:style-name="LFO37" text:continue-numbering="true">
        <text:list-item>
          <text:p text:style-name="P1961">基本資料（未設立公司者免填）</text:p>
        </text:list-item>
      </text:list>
      <text:list text:style-name="LFO38" text:continue-numbering="true">
        <text:list-item>
          <text:p text:style-name="P1962">團隊/公司簡介</text:p>
        </text:list-item>
      </text:list>
      <text:list text:style-name="LFO39" text:continue-numbering="true">
        <text:list-item>
          <text:p text:style-name="P1963">創立/設立日期：</text:p>
        </text:list-item>
        <text:list-item>
          <text:p text:style-name="P1964">負責人：</text:p>
        </text:list-item>
      </text:list>
      <text:list text:style-name="LFO38" text:continue-numbering="true">
        <text:list-item>
          <text:p text:style-name="P1965">主要股東及持股比例（列出持股前五大）</text:p>
        </text:list-item>
      </text:list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主要股東名稱</text:p>
          </table:table-cell>
          <table:table-cell table:style-name="TableCell1973">
            <text:p text:style-name="P1974">持有股份</text:p>
          </table:table-cell>
          <table:table-cell table:style-name="TableCell1975">
            <text:p text:style-name="P1976">持股比例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合<text:s text:c="3"/>計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</table:table>
      <text:list text:style-name="LFO37" text:continue-numbering="true">
        <text:list-item>
          <text:p text:style-name="P2012">營運及財務狀況</text:p>
        </text:list-item>
      </text:list>
      <text:list text:style-name="LFO40" text:continue-numbering="true">
        <text:list-item>
          <text:p text:style-name="P2013"><text:span text:style-name="T2014">經營狀況：說明公司</text:span><text:span text:style-name="T2015">行號</text:span><text:span text:style-name="T2016">(</text:span><text:span text:style-name="T2017">籌備處</text:span><text:span text:style-name="T2018">)</text:span><text:span text:style-name="T2019">主要經營之產品項目及目前銷售業績</text:span></text:p>
        </text:list-item>
        <text:list-item>
          <text:p text:style-name="P2020">產品銷售方式、銷售據點及分布、銷售通路與主要客戶</text:p>
        </text:list-item>
      </text:list>
      <text:list text:style-name="LFO37" text:continue-numbering="true">
        <text:list-item>
          <text:p text:style-name="P2021"><text:span text:style-name="T2022">經營團隊</text:span><text:span text:style-name="T2023"><text:s/></text:span></text:p>
        </text:list-item>
      </text:list>
      <text:list text:style-name="LFO41" text:continue-numbering="true">
        <text:list-item>
          <text:p text:style-name="P2024">團隊或公司行號組織圖</text:p>
        </text:list-item>
        <text:list-item>
          <text:p text:style-name="P2025">團隊成員及工作執掌（團隊成員係指受教育部青年發展署核定補助之創業團隊成員，不含顧問、老師、雇員、外部合作人員）</text:p>
        </text:list-item>
      </text:list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姓名</text:p>
          </table:table-cell>
          <table:table-cell table:style-name="TableCell2033">
            <text:p text:style-name="P2034">職稱</text:p>
          </table:table-cell>
          <table:table-cell table:style-name="TableCell2035">
            <text:p text:style-name="P2036">工作執掌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</table:table>
      <text:list text:style-name="LFO41" text:continue-numbering="true">
        <text:list-item>
          <text:p text:style-name="P2058">輔導老師、業師及顧問</text:p>
        </text:list-item>
      </text:list>
      <table:table table:style-name="Table2059">
        <table:table-columns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姓名</text:p>
          </table:table-cell>
          <table:table-cell table:style-name="TableCell2065">
            <text:p text:style-name="P2066">輔導內容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list text:style-name="LFO41" text:continue-numbering="true">
        <text:list-item>
          <text:p text:style-name="P2082">支援人員或外部合作人員</text:p>
        </text:list-item>
      </text:list>
      <text:p text:style-name="P2083"/>
      <text:soft-page-break/>
      <text:list text:style-name="LFO37" text:continue-numbering="true">
        <text:list-item>
          <text:p text:style-name="P2084">核心能力與實績</text:p>
        </text:list-item>
        <text:list-item>
          <text:p text:style-name="P2085">經營理念、策略及其他</text:p>
        </text:list-item>
      </text:list>
      <text:soft-page-break/>
      <text:p text:style-name="P2086">第二章、創業計畫執行報告</text:p>
      <text:p text:style-name="P2087">一、計畫簡介</text:p>
      <text:p text:style-name="P2088"><text:s text:c="2"/>請簡述團隊/公司概況（300字內）</text:p>
      <text:p text:style-name="P2089"/>
      <text:p text:style-name="內文"><text:span text:style-name="T2090">二、計畫執行情形</text:span><text:span text:style-name="T2091">（請說明實際創業計畫執行過程）</text:span></text:p>
      <text:p text:style-name="P2092"><text:s text:c="2"/>工作執行成果說明</text:p>
      <table:table table:style-name="Table2093">
        <table:table-columns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預定工作項目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執行成效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差異分析</text:p>
          </table:table-cell>
          <table:table-cell table:style-name="TableCell2109">
            <text:p text:style-name="內文"><text:span text:style-name="T2110">無差異；</text:span><text:span text:style-name="T2111">□</text:span><text:span text:style-name="T2112">有差異：說明：</text:span><text:span text:style-name="T2113"><text:s text:c="31"/></text:span></text:p>
          </table:table-cell>
        </table:table-row>
      </table:table>
      <text:p text:style-name="P2114">三、取得外部資金情形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類別</text:p>
          </table:table-cell>
          <table:table-cell table:style-name="TableCell2124">
            <text:p text:style-name="P2125">單位名稱</text:p>
          </table:table-cell>
          <table:table-cell table:style-name="TableCell2126">
            <text:p text:style-name="P2127">計畫名稱</text:p>
          </table:table-cell>
          <table:table-cell table:style-name="TableCell2128">
            <text:p text:style-name="P2129">金額</text:p>
          </table:table-cell>
          <table:table-cell table:style-name="TableCell2130">
            <text:p text:style-name="P2131">型態</text:p>
            <text:p text:style-name="P2132">（補助/獎勵/投資）</text:p>
          </table:table-cell>
        </table:table-row>
        <table:table-row table:style-name="TableRow2133">
          <table:table-cell table:style-name="TableCell2134">
            <text:p text:style-name="P2135">政府資源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創投資金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天使投資人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群眾募資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其他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</table:table>
      <text:p text:style-name="P2188"/>
      <text:p text:style-name="P2189">四、未來發展</text:p>
      <text:p text:style-name="P2190">請就團隊/公司行號未來發展方向部分提出說明。</text:p>
      <text:p text:style-name="P2191"/>
      <text:p text:style-name="P2192">五、執行心得</text:p>
      <text:p text:style-name="P2193">請就團隊/公司行號實際參與本計畫執行創業的心路歷程及收獲。</text:p>
      <text:p text:style-name="P2194"/>
      <text:p text:style-name="P2195">六、對學校創業育成輔導建議事項</text:p>
      <text:p text:style-name="P2196">七、對本計畫之建議事項</text:p>
      <text:p text:style-name="P2197">八、附件</text:p>
      <text:p text:style-name="內文"><text:span text:style-name="T2198">附件</text:span><text:span text:style-name="T2199">1</text:span><text:span text:style-name="T2200">：創業團隊經費運用明細表</text:span><text:span text:style-name="T2201">影本</text:span><text:span text:style-name="T2202">（請育成單位審閱後，蓋育成單位章）。</text:span></text:p>
      <text:p text:style-name="P2203">附件2：相關佐證資料（業務合約／合作意願書影本、邀請函或DM、會議通知單…）。</text:p>
      <text:p text:style-name="P2204"/>
      <text:p text:style-name="P2205"><text:bookmark-start text:name="_Toc253473313"/><text:soft-page-break/><text:span text:style-name="T2206">附件</text:span><text:span text:style-name="T2207">1</text:span></text:p>
      <text:p text:style-name="P2208"><text:bookmark-start text:name="_Hlk60317435"/><text:bookmark-start text:name="_Hlk60317464"/><text:bookmark-end text:name="_Toc253473313"/><text:span text:style-name="T2209">1</text:span><text:span text:style-name="T2210">1</text:span><text:span text:style-name="T2211">2</text:span><text:span text:style-name="T2212">年度「</text:span><text:span text:style-name="T2213">U-start</text:span><text:span text:style-name="T2214">原漾計畫」</text:span></text:p>
      <text:p text:style-name="P2215">創業團隊補助經費運用明細表</text:p>
      <text:p text:style-name="P2216"><text:span text:style-name="T2217">單位：新臺幣</text:span><text:span text:style-name="T2218">/</text:span><text:span text:style-name="T2219">元</text:span>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 table:number-columns-spanned="4">
            <text:p text:style-name="P2231">原核定團隊名稱</text:p>
          </table:table-cell>
          <table:covered-table-cell/>
          <table:covered-table-cell/>
          <table:covered-table-cell/>
          <table:table-cell table:style-name="TableCell2232" table:number-columns-spanned="4">
            <text:p text:style-name="P2233"><text:span text:style-name="T2234">設立公司行號</text:span><text:span text:style-name="T2235">/</text:span><text:span text:style-name="T2236">籌備處名稱</text:span></text:p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4">
            <text:p text:style-name="P2239"/>
          </table:table-cell>
          <table:covered-table-cell/>
          <table:covered-table-cell/>
          <table:covered-table-cell/>
          <table:table-cell table:style-name="TableCell2240" table:number-columns-spanned="4">
            <text:p text:style-name="P2241"/>
          </table:table-cell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2">
            <text:p text:style-name="P2244">經費項目</text:p>
          </table:table-cell>
          <table:covered-table-cell/>
          <table:table-cell table:style-name="TableCell2245">
            <text:p text:style-name="P2246">核定計畫金額</text:p>
          </table:table-cell>
          <table:table-cell table:style-name="TableCell2247" table:number-columns-spanned="2">
            <text:p text:style-name="P2248">核定補助</text:p>
            <text:p text:style-name="P2249">金額</text:p>
          </table:table-cell>
          <table:covered-table-cell/>
          <table:table-cell table:style-name="TableCell2250">
            <text:p text:style-name="P2251">補助</text:p>
            <text:p text:style-name="P2252">比率%</text:p>
          </table:table-cell>
          <table:table-cell table:style-name="TableCell2253">
            <text:p text:style-name="P2254">實支總額</text:p>
          </table:table-cell>
          <table:table-cell table:style-name="TableCell2255">
            <text:p text:style-name="P2256">備註</text:p>
          </table:table-cell>
        </table:table-row>
        <table:table-row table:style-name="TableRow2257">
          <table:table-cell table:style-name="TableCell2258" table:number-rows-spanned="4">
            <text:p text:style-name="P2259">補助款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rows-spanned="7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  <table:covered-table-cell>
            <text:p text:style-name="P2280"/>
          </table:covered-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covered-table-cell>
            <text:p text:style-name="P2293"/>
          </table:covered-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covered-table-cell>
            <text:p text:style-name="P2306"/>
          </table:covered-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rows-spanned="3">
            <text:p text:style-name="P2313">自籌款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>0</text:p>
          </table:table-cell>
          <table:covered-table-cell/>
          <table:covered-table-cell>
            <text:p text:style-name="P2320"/>
          </table:covered-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>0</text:p>
          </table:table-cell>
          <table:covered-table-cell/>
          <table:covered-table-cell>
            <text:p text:style-name="P2333"/>
          </table:covered-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>0</text:p>
          </table:table-cell>
          <table:covered-table-cell/>
          <table:covered-table-cell>
            <text:p text:style-name="P2346"/>
          </table:covered-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合計</text:p>
          </table:table-cell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>350,000</text:p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p text:style-name="P2364"/>
      <text:p text:style-name="內文"><text:span text:style-name="T2365">※</text:span><text:span text:style-name="T2366">1.</text:span><text:span text:style-name="T2367">請依本署補助計畫之核定項目填寫，包含補助款項目及自籌項目。</text:span></text:p>
      <text:p text:style-name="P2368">　2.篇幅不敷使用時，敬請自行增列。</text:p>
      <text:p text:style-name="P2369"/>
      <text:p text:style-name="內文"><text:bookmark-end text:name="_Hlk60317435"/><text:span text:style-name="T2370"><draw:custom-shape svg:x="4.22639in" svg:y="0.24653in" svg:width="2.125in" svg:height="1.04167in" draw:z-index="251725824" draw:id="id3" draw:style-name="a9" draw:name="AutoShape 7" text:anchor-type="paragraph"><svg:title/><svg:desc/><text:p text:style-name="P2371"/><text:p text:style-name="P2372">（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73"><draw:custom-shape svg:x="2.0625in" svg:y="0.22348in" svg:width="2.125in" svg:height="1.04167in" draw:z-index="251726848" draw:id="id4" draw:style-name="a11" draw:name="AutoShape 8" text:anchor-type="paragraph"><svg:title/><svg:desc/><text:p text:style-name="P2374"/><text:p text:style-name="P2375">（公司行號或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76"/>
      <text:p text:style-name="P2377"/>
      <text:p text:style-name="P2378"/>
      <text:p text:style-name="內文"/>
      <text:p text:style-name="P2379"/>
      <text:p text:style-name="P2380"><text:bookmark-end text:name="_Hlk60317464"/><text:soft-page-break/><text:span text:style-name="T2381">附件</text:span><text:span text:style-name="T2382">2</text:span></text:p>
      <text:p text:style-name="P2383">相關佐證資料</text:p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P2392">項次</text:p>
          </table:table-cell>
          <table:table-cell table:style-name="TableCell2393">
            <text:p text:style-name="P2394">佐證資料名稱</text:p>
            <text:p text:style-name="P2395">（倘為照片紀錄，請簡述活動內容）</text:p>
          </table:table-cell>
          <table:table-cell table:style-name="TableCell2396">
            <text:p text:style-name="P2397">頁碼</text:p>
          </table:table-cell>
          <table:table-cell table:style-name="TableCell2398">
            <text:p text:style-name="P2399">備註</text:p>
          </table:table-cell>
        </table:table-row>
        <table:table-row table:style-name="TableRow2400">
          <table:table-cell table:style-name="TableCell2401">
            <text:p text:style-name="P2402">1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2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3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4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5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6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7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8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</table:table>
      <text:p text:style-name="P2472"/>
      <text:p text:style-name="P2473"><text:bookmark-end text:name="_Toc449366363"/><text:bookmark-end text:name="_Toc4809628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fo:line-height="0.3194in" fo:margin-left="0.2951in">
        <style:tab-stops>
          <style:tab-stop style:type="left" style:position="0.5909in"/>
          <style:tab-stop style:type="right" style:leader-style="dotted" style:leader-text="." style:position="6.39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3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4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5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line-through-type="none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8LVL1" style:family="text">
      <style:text-properties style:text-line-through-type="none"/>
    </style:style>
    <style:style style:name="WW_CharLFO40LVL1" style:family="text">
      <style:text-properties style:text-line-through-type="none"/>
    </style:style>
    <style:style style:name="WW_CharLFO41LVL1" style:family="text">
      <style:text-properties style:text-line-through-type="none"/>
    </style:style>
    <style:style style:name="WW_CharLFO43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style:font-name="Times New Roman" style:font-name-complex="Times New Roman"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fo:font-size="14pt" style:font-size-asian="14pt" style:font-size-complex="14pt"/>
    </style:style>
    <style:style style:name="WW_CharLFO49LVL1" style:family="text">
      <style:text-properties fo:font-weight="bold" style:font-weight-asian="bold" fo:language="en" fo:country="US"/>
    </style:style>
    <style:style style:name="WW_CharLFO50LVL4" style:family="text">
      <style:text-properties style:use-window-font-color="true"/>
    </style:style>
    <style:style style:name="WW_CharLFO51LVL1" style:family="text">
      <style:text-properties fo:font-weight="normal" style:font-weight-asian="normal" fo:font-size="14pt" style:font-size-asian="14pt" style:font-size-complex="14pt"/>
    </style:style>
    <style:style style:name="WW_CharLFO53LVL1" style:family="text">
      <style:text-properties fo:font-weight="normal" style:font-weight-asian="normal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use-window-font-color="true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 fo:font-style="normal" style:font-style-asian="normal" style:text-outline="false" fo:text-shadow="none" style:font-relief="none" style:use-window-font-color="true" fo:font-size="12pt" style:font-size-asian="12pt" style:font-size-complex="12pt"/>
    </style:style>
    <style:style style:name="WW_CharLFO60LVL1" style:family="text">
      <style:text-properties style:font-name="Arial" fo:font-weight="bold" style:font-weight-asian="bold" fo:font-style="normal" style:font-style-asian="normal" style:text-outline="false" fo:text-shadow="none" style:font-relief="none" fo:color="#000080" fo:font-size="10pt" style:font-size-asian="10pt" style:font-size-complex="10pt"/>
    </style:style>
    <style:style style:name="WW_CharLFO60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text-outline="false" fo:text-shadow="none" style:font-relief="none" style:use-window-font-color="true" fo:font-size="12pt" style:font-size-asian="12pt" style:font-size-complex="12pt"/>
    </style:style>
    <style:style style:name="WW_CharLFO60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outline="false" fo:text-shadow="none" style:font-relief="none" style:use-window-font-color="true" fo:font-size="10pt" style:font-size-asian="10pt" style:font-size-complex="10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text-outline="false" fo:text-shadow="none" style:font-relief="none" style:use-window-font-color="true" fo:font-size="12pt" style:font-size-asian="12pt" style:font-size-complex="12pt"/>
    </style:style>
    <style:style style:name="WW_CharLFO62LVL1" style:family="text">
      <style:text-properties fo:font-weight="normal" style:font-weight-asian="normal" fo:font-style="normal" style:font-style-asian="normal" style:text-outline="false" fo:text-shadow="none" style:font-relief="none" style:use-window-font-color="true" fo:font-size="12pt" style:font-size-asian="12pt" style:font-size-complex="10pt"/>
    </style:style>
    <style:style style:name="WW_CharLFO63LVL1" style:family="text">
      <style:text-properties fo:font-weight="normal" style:font-weight-asian="normal" fo:font-style="normal" style:font-style-asian="normal" style:text-outline="false" fo:text-shadow="none" style:font-relief="none" style:use-window-font-color="true" fo:font-size="12pt" style:font-size-asian="12pt" style:font-size-complex="12pt"/>
    </style:style>
    <style:style style:name="WW_CharLFO66LVL1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style style:name="WW_CharLFO72LVL1" style:family="text">
      <style:text-properties style:use-window-font-color="true"/>
    </style:style>
    <style:style style:name="WW_CharLFO74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46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4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2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3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60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60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589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347" style:parent-style-name="頁首" style:family="paragraph">
      <style:paragraph-properties fo:text-align="end"/>
    </style:style>
    <style:style style:name="T348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79" style:parent-style-name="頁首" style:family="paragraph">
      <style:paragraph-properties fo:text-align="end"/>
    </style:style>
    <style:style style:name="T1880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1881" style:parent-style-name="頁尾" style:family="paragraph">
      <style:paragraph-properties fo:text-align="center"/>
    </style:style>
    <style:style style:name="T188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83</text:page-number></text:span></text:p>
      </style:footer>
    </style:master-page>
    <style:master-page style:name="MP1" style:page-layout-name="PL1">
      <style:footer>
        <text:p text:style-name="P28"><text:span text:style-name="T29"><text:page-number text:fixed="false">83</text:page-number></text:span></text:p>
      </style:footer>
    </style:master-page>
    <style:master-page style:name="MP2" style:page-layout-name="PL2">
      <style:header>
        <text:p text:style-name="P347"><text:span text:style-name="T348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349"><text:span text:style-name="T350"><text:page-number text:fixed="false">83</text:page-number></text:span></text:p>
      </style:footer>
    </style:master-page>
    <style:master-page style:name="MP3" style:page-layout-name="PL3">
      <style:header>
        <text:p text:style-name="P1879"><text:span text:style-name="T1880"><draw:frame draw:style-name="a7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1881"><text:span text:style-name="T1882"><text:page-number text:fixed="false">8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w王麗雲</dc:creator>
    <meta:creation-date>2023-10-25T02:32:00Z</meta:creation-date>
    <dc:date>2023-10-25T02:32:00Z</dc:date>
    <meta:print-date>2022-11-15T02:23:00Z</meta:print-date>
    <meta:template xlink:href="Normal" xlink:type="simple"/>
    <meta:editing-cycles>2</meta:editing-cycles>
    <meta:editing-duration>PT60S</meta:editing-duration>
    <meta:document-statistic meta:page-count="21" meta:paragraph-count="14" meta:word-count="1116" meta:character-count="7464" meta:row-count="53" meta:non-whitespace-character-count="6362"/>
  </office:meta>
</office:document-meta>
</file>