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text-properties style:font-name="Times New Roman" style:font-name-asian="標楷體" style:font-name-complex="Times New Roman" fo:color="#000000"/>
    </style:style>
    <style:style style:name="P6" style:parent-style-name="內文" style:family="paragraph"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text-properties style:font-name="Times New Roman" style:font-name-asian="標楷體" style:font-name-complex="Times New Roman" fo:color="#000000"/>
    </style:style>
    <style:style style:name="P18" style:parent-style-name="標題1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27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en" style:country-complex="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138in" style:font-size-complex="14pt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2.2645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727in"/>
    </style:style>
    <style:style style:name="Table43" style:family="table">
      <style:table-properties style:width="6.9451in" fo:margin-left="0in" table:align="center"/>
    </style:style>
    <style:style style:name="TableRow49" style:family="table-row">
      <style:table-row-properties style:min-row-height="0.1618in" fo:keep-together="always"/>
    </style:style>
    <style:style style:name="TableCell50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5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5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58" style:family="table-row">
      <style:table-row-properties style:min-row-height="0.0451in" fo:keep-together="always"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61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68" style:family="table-row">
      <style:table-row-properties style:min-row-height="0.1166in" fo:keep-together="always"/>
    </style:style>
    <style:style style:name="TableCell6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73" style:family="table-row">
      <style:table-row-properties style:min-row-height="0.3152in" fo:keep-together="always"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76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79" style:family="table-row">
      <style:table-row-properties style:min-row-height="0.5513in" fo:keep-together="always"/>
    </style:style>
    <style:style style:name="TableCell8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82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85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86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88" style:family="table-row">
      <style:table-row-properties style:min-row-height="1.8111in" fo:keep-together="always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2.1638in" fo:keep-together="always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center" fo:margin-top="0.1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P102" style:parent-style-name="內文" style:family="paragraph">
      <style:paragraph-properties fo:widows="2" fo:orphans="2" fo:margin-left="1.2229in">
        <style:tab-stops>
          <style:tab-stop style:type="right" style:position="5.4437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138in" style:font-size-complex="14pt"/>
    </style:style>
    <style:style style:name="TableColumn122" style:family="table-column">
      <style:table-column-properties style:column-width="6.8027in"/>
    </style:style>
    <style:style style:name="Table121" style:family="table">
      <style:table-properties style:width="6.8027in" fo:margin-left="0in" table:align="center"/>
    </style:style>
    <style:style style:name="TableRow123" style:family="table-row">
      <style:table-row-properties style:min-row-height="8.300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en" style:country-complex="US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37" style:parent-style-name="內文" style:family="paragraph">
      <style:paragraph-properties fo:text-align="center" fo:line-height="0.3888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6pt" style:font-size-asian="26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0.0277in" fo:font-size="24pt" style:font-size-asian="24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paragraph-properties fo:text-align="justify" fo:text-indent="0.25in"/>
      <style:text-properties style:font-name="Times New Roman" style:font-name-asian="標楷體" style:font-name-complex="Times New Roman" fo:color="#000000" fo:font-size="18pt" style:font-size-asian="18pt"/>
    </style:style>
    <style:style style:name="P152" style:parent-style-name="內文" style:family="paragraph">
      <style:paragraph-properties fo:text-align="justify" fo:text-indent="0.25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text-indent="0.25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text-indent="0.25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175" style:parent-style-name="內文" style:family="paragraph">
      <style:paragraph-properties fo:text-align="justify" fo:text-indent="0.25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text-indent="0.25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196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4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justify" fo:line-height="0.3333in" fo:margin-left="0.7861in" fo:margin-right="0.7597in" fo:text-indent="-0.29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margin-left="0.1965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break-before="page" fo:text-align="justify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21" style:parent-style-name="內文" style:family="paragraph">
      <style:paragraph-properties fo:widows="2" fo:orphans="2" style:snap-to-layout-grid="false" fo:text-align="justify" fo:line-height="0.3333in" fo:margin-left="0in" fo:text-indent="0.37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223" style:family="table-column">
      <style:table-column-properties style:column-width="0.2958in"/>
    </style:style>
    <style:style style:name="TableColumn224" style:family="table-column">
      <style:table-column-properties style:column-width="0.984in"/>
    </style:style>
    <style:style style:name="TableColumn225" style:family="table-column">
      <style:table-column-properties style:column-width="0.6131in"/>
    </style:style>
    <style:style style:name="TableColumn226" style:family="table-column">
      <style:table-column-properties style:column-width="0.1743in"/>
    </style:style>
    <style:style style:name="TableColumn227" style:family="table-column">
      <style:table-column-properties style:column-width="0.0312in"/>
    </style:style>
    <style:style style:name="TableColumn228" style:family="table-column">
      <style:table-column-properties style:column-width="1.9541in"/>
    </style:style>
    <style:style style:name="TableColumn229" style:family="table-column">
      <style:table-column-properties style:column-width="0.0819in"/>
    </style:style>
    <style:style style:name="TableColumn230" style:family="table-column">
      <style:table-column-properties style:column-width="0.1236in"/>
    </style:style>
    <style:style style:name="TableColumn231" style:family="table-column">
      <style:table-column-properties style:column-width="1.9437in"/>
    </style:style>
    <style:style style:name="Table222" style:family="table">
      <style:table-properties style:width="6.202in" fo:margin-left="0.4131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註腳文字" style:family="paragraph">
      <style:paragraph-properties fo:line-height="0.2361in"/>
      <style:text-properties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腳文字" style:family="paragraph">
      <style:paragraph-properties fo:line-height="0.2361in"/>
      <style:text-properties style:font-name-asian="標楷體" fo:color="#000000"/>
    </style:style>
    <style:style style:name="TableRow242" style:family="table-row">
      <style:table-row-properties style:min-row-height="1.252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註腳文字" style:family="paragraph">
      <style:paragraph-properties fo:line-height="0.2361in"/>
      <style:text-properties style:font-name-asian="標楷體" fo:color="#000000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註腳文字" style:family="paragraph">
      <style:paragraph-properties fo:line-height="0.2361in"/>
      <style:text-properties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註腳文字" style:family="paragraph">
      <style:paragraph-properties fo:line-height="0.2361in"/>
      <style:text-properties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註腳文字" style:family="paragraph">
      <style:paragraph-properties fo:line-height="0.2361in"/>
      <style:text-properties style:font-name-asian="標楷體" fo:color="#000000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361in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67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1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7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0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93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06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9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2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45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style:vertical-align="bottom" fo:line-height="0.2361in" fo:margin-left="0.1847in" fo:text-indent="-0.1847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5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8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1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84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vertical-align="bottom" fo:line-height="0.2361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9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2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25" style:parent-style-name="註腳文字" style:family="paragraph">
      <style:paragraph-properties style:text-autospace="none" style:vertical-align="bottom" fo:line-height="0.2361in"/>
      <style:text-properties style:font-name-asian="標楷體" fo:color="#000000" style:language-complex="en" style:country-complex="US"/>
    </style:style>
    <style:style style:name="TableCell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vertical-align="bottom" fo:line-height="0.2361in" fo:margin-left="0.175in" fo:text-indent="-0.175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42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3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Cell4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style:vertical-align="bottom" fo:line-height="0.2361in"/>
      <style:text-properties style:font-name="Times New Roman" style:font-name-asian="標楷體" style:font-name-complex="Times New Roman" fo:color="#000000" fo:font-size="10pt" style:font-size-asian="10p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488" style:parent-style-name="內文" style:family="paragraph">
      <style:paragraph-properties fo:widows="2" fo:orphans="2" fo:break-before="page" style:snap-to-layout-grid="false" fo:text-align="justify" fo:line-height="0.3333in" fo:margin-left="0in" fo:text-indent="0.375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1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en" style:country-complex="US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495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496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olumn498" style:family="table-column">
      <style:table-column-properties style:column-width="1.0645in"/>
    </style:style>
    <style:style style:name="TableColumn499" style:family="table-column">
      <style:table-column-properties style:column-width="1.0645in"/>
    </style:style>
    <style:style style:name="TableColumn500" style:family="table-column">
      <style:table-column-properties style:column-width="2.2152in"/>
    </style:style>
    <style:style style:name="TableColumn501" style:family="table-column">
      <style:table-column-properties style:column-width="1.859in"/>
    </style:style>
    <style:style style:name="Table497" style:family="table">
      <style:table-properties style:width="6.2034in" fo:margin-left="0.4687in" table:align="left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505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507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509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38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1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olumn543" style:family="table-column">
      <style:table-column-properties style:column-width="0.9361in"/>
    </style:style>
    <style:style style:name="TableColumn544" style:family="table-column">
      <style:table-column-properties style:column-width="2.5958in"/>
    </style:style>
    <style:style style:name="TableColumn545" style:family="table-column">
      <style:table-column-properties style:column-width="2.6715in"/>
    </style:style>
    <style:style style:name="Table542" style:family="table">
      <style:table-properties style:width="6.2034in" fo:margin-left="0.4687in" table:align="lef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49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55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56" style:family="table-cell">
      <style:table-cell-properties fo:border="0.003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7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577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578" style:parent-style-name="內文" style:family="paragraph">
      <style:paragraph-properties fo:text-align="justify" fo:margin-left="0.6666in" fo:margin-right="1.0097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579" style:parent-style-name="內文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0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1" style:parent-style-name="內文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3" style:parent-style-name="內文" style:family="paragraph">
      <style:paragraph-properties fo:break-before="page" fo:text-align="justify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585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TW"/>
    </style:style>
    <style:style style:name="P588" style:parent-style-name="內文" style:family="paragraph">
      <style:paragraph-properties fo:text-align="justify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olumn590" style:family="table-column">
      <style:table-column-properties style:column-width="1.5055in" style:use-optimal-column-width="false"/>
    </style:style>
    <style:style style:name="TableColumn591" style:family="table-column">
      <style:table-column-properties style:column-width="4.7708in" style:use-optimal-column-width="false"/>
    </style:style>
    <style:style style:name="Table589" style:family="table">
      <style:table-properties style:width="6.2763in" fo:margin-left="0.1736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3333in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11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612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614" style:family="table-column">
      <style:table-column-properties style:column-width="1.0597in"/>
    </style:style>
    <style:style style:name="TableColumn615" style:family="table-column">
      <style:table-column-properties style:column-width="1.2555in"/>
    </style:style>
    <style:style style:name="TableColumn616" style:family="table-column">
      <style:table-column-properties style:column-width="1.3611in"/>
    </style:style>
    <style:style style:name="TableColumn617" style:family="table-column">
      <style:table-column-properties style:column-width="1.0465in"/>
    </style:style>
    <style:style style:name="TableColumn618" style:family="table-column">
      <style:table-column-properties style:column-width="1.9493in"/>
    </style:style>
    <style:style style:name="Table613" style:family="table">
      <style:table-properties style:width="6.6722in" style:rel-width="100%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name-complex="Times New Roman" fo:color="#000000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name-complex="Times New Roman" fo:color="#000000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name-complex="Times New Roman" fo:color="#000000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name-complex="Times New Roman" fo:color="#000000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name-complex="Times New Roman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name-complex="Times New Roman" fo:color="#000000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name-complex="Times New Roman" fo:color="#000000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style:font-name-complex="Times New Roman" fo:color="#000000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name-complex="Times New Roman" fo:color="#000000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name-complex="Times New Roman" fo:color="#000000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685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86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87" style:parent-style-name="清單段落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8" style:parent-style-name="清單段落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9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690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91" style:parent-style-name="內文" style:family="paragraph">
      <style:paragraph-properties fo:text-align="justify" fo:margin-left="0.5909in" fo:margin-right="0.1236in">
        <style:tab-stops/>
      </style:paragraph-properties>
      <style:text-properties style:font-name="Times New Roman" style:font-name-asian="標楷體" style:font-name-complex="Times New Roman" fo:color="#000000"/>
    </style:style>
    <style:style style:name="P692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 style:language-asian="zh" style:country-asian="TW"/>
    </style:style>
    <style:style style:name="P693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694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95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96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697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698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699" style:parent-style-name="清單段落1" style:family="paragraph">
      <style:paragraph-properties style:snap-to-layout-grid="false" fo:text-align="justify" fo:line-height="0.3333in" fo:margin-left="0.8333in" fo:margin-right="0.8118in" fo:text-indent="-0.4395in">
        <style:tab-stops>
          <style:tab-stop style:type="left" style:position="-0.0458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700" style:parent-style-name="清單段落1" style:family="paragraph">
      <style:paragraph-properties style:snap-to-layout-grid="false" fo:text-align="justify" fo:line-height="0.3333in" fo:margin-left="0.8333in" fo:margin-right="0.8118in" fo:text-indent="-0.4395in">
        <style:tab-stops>
          <style:tab-stop style:type="left" style:position="-0.0458in"/>
        </style:tab-stops>
      </style:paragraph-properties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text:bookmark-start text:name="_Toc74817301"/><text:span text:style-name="T19">附件</text:span><text:span text:style-name="T20">3<text:s/></text:span><text:span text:style-name="T21">第</text:span><text:span text:style-name="T22">2</text:span><text:span text:style-name="T23">階段第</text:span><text:span text:style-name="T24">2</text:span><text:span text:style-name="T25">期經</text:span><text:span text:style-name="T26">費請款及核結相關文件</text:span><text:bookmark-end text:name="_Toc74817301"/></text:h>
      <text:p text:style-name="P27"><text:bookmark-start text:name="_Toc480962847"/><text:bookmark-start text:name="_Toc449366358"/><text:soft-page-break/>附件3-1、績優團隊受款帳戶資料<text:bookmark-end text:name="_Toc480962847"/></text:p>
      <text:p text:style-name="P28"><text:bookmark-end text:name="_Toc449366358"/><text:span text:style-name="T29">110</text:span><text:span text:style-name="T30">年度「</text:span><text:span text:style-name="T31">U-start</text:span><text:span text:style-name="T32">原漾計畫」</text:span></text:p>
      <text:p text:style-name="P33">績優團隊受款帳戶資料</text:p>
      <text:p text:style-name="內文"><text:span text:style-name="T34">日期：民國</text:span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text:span text:style-name="T41"><text:s text:c="24"/></text:span><text:span text:style-name="T42"><text:s text:c="2"/>Page:1/2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公司行號名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統一編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行號</text:p>
            <text:p text:style-name="P61">負責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身分證字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公司行號</text:p>
            <text:p text:style-name="P76">登記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金融機構</text:p>
            <text:p text:style-name="P82">轉<text:s text:c="3"/>帳</text:p>
          </table:table-cell>
          <table:table-cell table:style-name="TableCell83" table:number-columns-spanned="4">
            <text:p text:style-name="P84">金融機構代號(3碼)：</text:p>
            <text:p text:style-name="P85">金融機構名稱：</text:p>
            <text:p text:style-name="P86"><text:span text:style-name="T87">帳號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附件1</text:p>
            <text:p text:style-name="P91">（請黏貼公司行號負責人身分證影本正面）</text:p>
          </table:table-cell>
          <table:covered-table-cell/>
          <table:table-cell table:style-name="TableCell92" table:number-columns-spanned="3">
            <text:p text:style-name="P93">附件1</text:p>
            <text:p text:style-name="P94"><text:span text:style-name="T95">（請黏貼公司</text:span><text:span text:style-name="T96">行號</text:span><text:span text:style-name="T97">負責人身分證影本反面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附件2</text:p>
            <text:p text:style-name="P101">請黏貼「受款帳戶存摺封面正面」</text:p>
            <text:p text:style-name="P102"><text:span text:style-name="T103">受款帳戶需為「公司行號帳戶」，個人帳戶</text:span><text:span text:style-name="T104">不得</text:span><text:span text:style-name="T105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<draw:custom-shape svg:x="5.17986in" svg:y="0.05694in" svg:width="1.65972in" svg:height="0.83819in" draw:z-index="251660288" draw:id="id0" draw:style-name="a2" draw:name="圓角矩形 18" text:anchor-type="paragraph"><svg:title/><svg:desc/><text:p text:style-name="P108"/><text:p text:style-name="P109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0"><draw:custom-shape svg:x="3.17292in" svg:y="0.05694in" svg:width="1.9in" svg:height="0.84722in" draw:z-index="251659264" draw:id="id1" draw:style-name="a4" draw:name="圓角矩形 13" text:anchor-type="paragraph"><svg:title/><svg:desc/><text:p text:style-name="P111"/><text:p text:style-name="P112">(公司行號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13"><text:span text:style-name="T114">110</text:span><text:span text:style-name="T115">年度「</text:span><text:span text:style-name="T116">U-start</text:span><text:span text:style-name="T117">原漾計畫」</text:span></text:p>
      <text:p text:style-name="P118">績優團隊受款帳戶資料</text:p>
      <text:p text:style-name="P119"><text:span text:style-name="T120">Page:2/2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附件3</text:p>
            <text:p text:style-name="P128">「公司行號設立證明文件」影本</text:p>
            <text:p text:style-name="P129"/>
          </table:table-cell>
        </table:table-row>
      </table:table>
      <text:p text:style-name="P130"/>
      <text:p text:style-name="內文"><text:bookmark-start text:name="_Toc468176253"/><text:bookmark-start text:name="_Toc480962874"/><text:soft-page-break/><text:span text:style-name="T131">附件</text:span><text:span text:style-name="T132">3-2</text:span><text:bookmark-end text:name="_Toc468176253"/><text:bookmark-end text:name="_Toc480962874"/><text:span text:style-name="T133"><text:s/></text:span><text:span text:style-name="T134">績優團隊計畫執行結案報告</text:span></text:p>
      <text:p text:style-name="P135"/>
      <text:p text:style-name="P136"/>
      <text:p text:style-name="P137"><text:span text:style-name="T138">110</text:span><text:span text:style-name="T139">年度「</text:span><text:span text:style-name="T140">U-start</text:span><text:span text:style-name="T141">原漾計畫」</text:span></text:p>
      <text:p text:style-name="P142"/>
      <text:p text:style-name="P143"/>
      <text:p text:style-name="P144"/>
      <text:p text:style-name="P145">績優團隊</text:p>
      <text:p text:style-name="P146">計畫執行結案報告</text:p>
      <text:p text:style-name="P147"/>
      <text:p text:style-name="P148"/>
      <text:p text:style-name="P149"/>
      <text:p text:style-name="P150"/>
      <text:p text:style-name="P151"/>
      <text:p text:style-name="P152"><text:span text:style-name="T153">育成單位名稱：</text:span><text:span text:style-name="T154"><text:s text:c="38"/></text:span></text:p>
      <text:p text:style-name="P155"><text:span text:style-name="T156">設立公司行號名稱：</text:span><text:span text:style-name="T157"><text:s text:c="32"/></text:span></text:p>
      <text:p text:style-name="P158"><text:span text:style-name="T159">執行期間：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text:span text:style-name="T166"><text:s/></text:span><text:span text:style-name="T167">至</text:span><text:span text:style-name="T168"><text:s/>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<text:p text:style-name="P175"><text:span text:style-name="T176">公司行號負責人：</text:span><text:span text:style-name="T177"><text:s text:c="12"/></text:span><text:span text:style-name="T178"><text:s/></text:span><text:span text:style-name="T179">聯絡電話：</text:span><text:span text:style-name="T180"><text:s text:c="14"/></text:span></text:p>
      <text:p text:style-name="P181"><text:span text:style-name="T182">育成單位聯絡人：</text:span><text:span text:style-name="T183"><text:s text:c="12"/></text:span><text:span text:style-name="T184"><text:s/></text:span><text:span text:style-name="T185">聯絡電話：</text:span><text:span text:style-name="T186"><text:s text:c="13"/></text:span></text:p>
      <text:p text:style-name="P187"/>
      <text:p text:style-name="P188"><text:span text:style-name="T189">中華民國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<text:soft-page-break/>
      <text:p text:style-name="P196">目<text:s text:c="3"/>次</text:p>
      <text:p text:style-name="P200"/>
      <text:p text:style-name="P201">壹、公司行號概況………………………………………………….</text:p>
      <text:list text:style-name="LFO1" text:continue-numbering="true">
        <text:list-item>
          <text:p text:style-name="P202">基本資料………………………………………………………</text:p>
        </text:list-item>
        <text:list-item>
          <text:p text:style-name="P203">經營團隊………………………………………………………</text:p>
        </text:list-item>
        <text:list-item>
          <text:p text:style-name="P204">核心能力與實績(含部落資源)………………………………</text:p>
        </text:list-item>
        <text:list-item>
          <text:p text:style-name="P205">經營理念、策略及其他………………………………………</text:p>
        </text:list-item>
      </text:list>
      <text:p text:style-name="P206">貳、計畫執行報告………………………………………………….</text:p>
      <text:list text:style-name="LFO8" text:continue-numbering="true">
        <text:list-item>
          <text:p text:style-name="P207">計畫執行情形……………………………………………………</text:p>
        </text:list-item>
        <text:list-item>
          <text:p text:style-name="P208">取得外部資金情形………………………………………………</text:p>
        </text:list-item>
        <text:list-item>
          <text:p text:style-name="P209">營運及財務狀況…………………………………………………</text:p>
        </text:list-item>
      </text:list>
      <text:p text:style-name="P210">(一)經營狀況</text:p>
      <text:p text:style-name="P211">(二)產品銷售方式、銷售據點及分佈、銷售通路與主要客戶</text:p>
      <text:list text:style-name="LFO8" text:continue-numbering="true">
        <text:list-item>
          <text:p text:style-name="P212">未來發展………………………………………………………</text:p>
        </text:list-item>
        <text:list-item>
          <text:p text:style-name="P213">執行心得………………………………………………………</text:p>
        </text:list-item>
        <text:list-item>
          <text:p text:style-name="P214">對本計畫之建議事項…………………………………………</text:p>
        </text:list-item>
        <text:list-item>
          <text:p text:style-name="P215">附件……………………………………………………………</text:p>
        </text:list-item>
      </text:list>
      <text:p text:style-name="P216">(一)相關佐證資料(業務合約/合作意願書影本、邀請函或DM、會議通知單…)。</text:p>
      <text:p text:style-name="P217">(二)育成單位輔導資料。</text:p>
      <text:p text:style-name="P218">※結案報告本文頁數，請控制在20頁內(不含附件頁數)</text:p>
      <text:soft-page-break/>
      <text:p text:style-name="P219"><text:span text:style-name="T220">壹、公司行號概況</text:span></text:p>
      <text:list text:style-name="LFO2" text:continue-numbering="true">
        <text:list-item>
          <text:p text:style-name="P221">基本資料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公司行號名稱</text:p>
          </table:table-cell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統一編號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公司行號簡介</text:p>
          </table:table-cell>
          <table:covered-table-cell/>
          <table:table-cell table:style-name="TableCell245" table:number-columns-spanned="7">
            <text:p text:style-name="P246">請簡要說明服務項目、主要市場及商業模式(約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設立日期</text:p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實收資本額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公司行號負責人</text:p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產業領域別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□</text:p>
          </table:table-cell>
          <table:table-cell table:style-name="TableCell268" table:number-columns-spanned="2">
            <text:p text:style-name="P269">01.食品製造業</text:p>
          </table:table-cell>
          <table:covered-table-cell/>
          <table:table-cell table:style-name="TableCell270" table:number-columns-spanned="2">
            <text:p text:style-name="P271">□</text:p>
          </table:table-cell>
          <table:covered-table-cell/>
          <table:table-cell table:style-name="TableCell272">
            <text:p text:style-name="P273">02.菸草製造業</text:p>
          </table:table-cell>
          <table:table-cell table:style-name="TableCell274" table:number-columns-spanned="2">
            <text:p text:style-name="P275">□</text:p>
          </table:table-cell>
          <table:covered-table-cell/>
          <table:table-cell table:style-name="TableCell276">
            <text:p text:style-name="P277">03.紡織業</text:p>
          </table:table-cell>
        </table:table-row>
        <table:table-row table:style-name="TableRow278">
          <table:table-cell table:style-name="TableCell279">
            <text:p text:style-name="P280">□</text:p>
          </table:table-cell>
          <table:table-cell table:style-name="TableCell281" table:number-columns-spanned="2">
            <text:p text:style-name="P282">04.成衣及服飾品製造業</text:p>
          </table:table-cell>
          <table:covered-table-cell/>
          <table:table-cell table:style-name="TableCell283" table:number-columns-spanned="2">
            <text:p text:style-name="P284">□</text:p>
          </table:table-cell>
          <table:covered-table-cell/>
          <table:table-cell table:style-name="TableCell285">
            <text:p text:style-name="P286">05.皮革、毛皮及其製品製造業</text:p>
          </table:table-cell>
          <table:table-cell table:style-name="TableCell287" table:number-columns-spanned="2">
            <text:p text:style-name="P288">□</text:p>
          </table:table-cell>
          <table:covered-table-cell/>
          <table:table-cell table:style-name="TableCell289">
            <text:p text:style-name="P290">06.木竹製品製造業</text:p>
          </table:table-cell>
        </table:table-row>
        <table:table-row table:style-name="TableRow291">
          <table:table-cell table:style-name="TableCell292">
            <text:p text:style-name="P293">□</text:p>
          </table:table-cell>
          <table:table-cell table:style-name="TableCell294" table:number-columns-spanned="2">
            <text:p text:style-name="P295">07.家具製造業</text:p>
          </table:table-cell>
          <table:covered-table-cell/>
          <table:table-cell table:style-name="TableCell296" table:number-columns-spanned="2">
            <text:p text:style-name="P297">□</text:p>
          </table:table-cell>
          <table:covered-table-cell/>
          <table:table-cell table:style-name="TableCell298">
            <text:p text:style-name="P299">08.紙漿、紙及紙製品製造業</text:p>
          </table:table-cell>
          <table:table-cell table:style-name="TableCell300" table:number-columns-spanned="2">
            <text:p text:style-name="P301">□</text:p>
          </table:table-cell>
          <table:covered-table-cell/>
          <table:table-cell table:style-name="TableCell302">
            <text:p text:style-name="P303">09.印刷及資料儲存媒體複製業</text:p>
          </table:table-cell>
        </table:table-row>
        <table:table-row table:style-name="TableRow304">
          <table:table-cell table:style-name="TableCell305">
            <text:p text:style-name="P306">□</text:p>
          </table:table-cell>
          <table:table-cell table:style-name="TableCell307" table:number-columns-spanned="2">
            <text:p text:style-name="P308">10.化學材料製造業</text:p>
          </table:table-cell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>
            <text:p text:style-name="P312">11.化學製品製造業</text:p>
          </table:table-cell>
          <table:table-cell table:style-name="TableCell313" table:number-columns-spanned="2">
            <text:p text:style-name="P314">□</text:p>
          </table:table-cell>
          <table:covered-table-cell/>
          <table:table-cell table:style-name="TableCell315">
            <text:p text:style-name="P316">12.石油及煤製品製造業</text:p>
          </table:table-cell>
        </table:table-row>
        <table:table-row table:style-name="TableRow317">
          <table:table-cell table:style-name="TableCell318">
            <text:p text:style-name="P319">□</text:p>
          </table:table-cell>
          <table:table-cell table:style-name="TableCell320" table:number-columns-spanned="2">
            <text:p text:style-name="P321">13.橡膠製品製造業</text:p>
          </table:table-cell>
          <table:covered-table-cell/>
          <table:table-cell table:style-name="TableCell322" table:number-columns-spanned="2">
            <text:p text:style-name="P323">□</text:p>
          </table:table-cell>
          <table:covered-table-cell/>
          <table:table-cell table:style-name="TableCell324">
            <text:p text:style-name="P325">14.塑膠製品製造業</text:p>
          </table:table-cell>
          <table:table-cell table:style-name="TableCell326" table:number-columns-spanned="2">
            <text:p text:style-name="P327">□</text:p>
          </table:table-cell>
          <table:covered-table-cell/>
          <table:table-cell table:style-name="TableCell328">
            <text:p text:style-name="P329">15.非金屬礦物製品製造業</text:p>
          </table:table-cell>
        </table:table-row>
        <table:table-row table:style-name="TableRow330">
          <table:table-cell table:style-name="TableCell331">
            <text:p text:style-name="P332">□</text:p>
          </table:table-cell>
          <table:table-cell table:style-name="TableCell333" table:number-columns-spanned="2">
            <text:p text:style-name="P334">16.基本金屬製造業</text:p>
          </table:table-cell>
          <table:covered-table-cell/>
          <table:table-cell table:style-name="TableCell335" table:number-columns-spanned="2">
            <text:p text:style-name="P336">□</text:p>
          </table:table-cell>
          <table:covered-table-cell/>
          <table:table-cell table:style-name="TableCell337">
            <text:p text:style-name="P338">17.金屬製品製造業</text:p>
          </table:table-cell>
          <table:table-cell table:style-name="TableCell339" table:number-columns-spanned="2">
            <text:p text:style-name="P340">□</text:p>
          </table:table-cell>
          <table:covered-table-cell/>
          <table:table-cell table:style-name="TableCell341">
            <text:p text:style-name="P342">18.機械設備製造業</text:p>
          </table:table-cell>
        </table:table-row>
        <table:table-row table:style-name="TableRow343">
          <table:table-cell table:style-name="TableCell344">
            <text:p text:style-name="P345">□</text:p>
          </table:table-cell>
          <table:table-cell table:style-name="TableCell346" table:number-columns-spanned="2">
            <text:p text:style-name="P347">19.電腦、電子產品及光學製品製造業</text:p>
          </table:table-cell>
          <table:covered-table-cell/>
          <table:table-cell table:style-name="TableCell348" table:number-columns-spanned="2">
            <text:p text:style-name="P349">□</text:p>
          </table:table-cell>
          <table:covered-table-cell/>
          <table:table-cell table:style-name="TableCell350">
            <text:p text:style-name="P351">20.電子零組件製造業</text:p>
          </table:table-cell>
          <table:table-cell table:style-name="TableCell352" table:number-columns-spanned="2">
            <text:p text:style-name="P353">□</text:p>
          </table:table-cell>
          <table:covered-table-cell/>
          <table:table-cell table:style-name="TableCell354">
            <text:p text:style-name="P355">21.電力設備製造業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 table:number-columns-spanned="2">
            <text:p text:style-name="P360">22.汽車及其零件製造業</text:p>
          </table:table-cell>
          <table:covered-table-cell/>
          <table:table-cell table:style-name="TableCell361" table:number-columns-spanned="2">
            <text:p text:style-name="P362">□</text:p>
          </table:table-cell>
          <table:covered-table-cell/>
          <table:table-cell table:style-name="TableCell363">
            <text:p text:style-name="P364">23.藥品製造業</text:p>
          </table:table-cell>
          <table:table-cell table:style-name="TableCell365" table:number-columns-spanned="2">
            <text:p text:style-name="P366">□</text:p>
          </table:table-cell>
          <table:covered-table-cell/>
          <table:table-cell table:style-name="TableCell367">
            <text:p text:style-name="P368">24.其他製造業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 table:number-columns-spanned="2">
            <text:p text:style-name="P373">25.技術服務業</text:p>
          </table:table-cell>
          <table:covered-table-cell/>
          <table:table-cell table:style-name="TableCell374" table:number-columns-spanned="2">
            <text:p text:style-name="P375">□</text:p>
          </table:table-cell>
          <table:covered-table-cell/>
          <table:table-cell table:style-name="TableCell376">
            <text:p text:style-name="P377">26.批發業</text:p>
          </table:table-cell>
          <table:table-cell table:style-name="TableCell378" table:number-columns-spanned="2">
            <text:p text:style-name="P379">□</text:p>
          </table:table-cell>
          <table:covered-table-cell/>
          <table:table-cell table:style-name="TableCell380">
            <text:p text:style-name="P381">27.零售業</text:p>
          </table:table-cell>
        </table:table-row>
        <table:table-row table:style-name="TableRow382">
          <table:table-cell table:style-name="TableCell383">
            <text:p text:style-name="P384">□</text:p>
          </table:table-cell>
          <table:table-cell table:style-name="TableCell385" table:number-columns-spanned="2">
            <text:p text:style-name="P386"><text:span text:style-name="T387">28.</text:span><text:span text:style-name="T388">物流業</text:span></text:p>
          </table:table-cell>
          <table:covered-table-cell/>
          <table:table-cell table:style-name="TableCell389" table:number-columns-spanned="2">
            <text:p text:style-name="P390">□</text:p>
          </table:table-cell>
          <table:covered-table-cell/>
          <table:table-cell table:style-name="TableCell391">
            <text:p text:style-name="P392">29.餐飲業</text:p>
          </table:table-cell>
          <table:table-cell table:style-name="TableCell393" table:number-columns-spanned="2">
            <text:p text:style-name="P394">□</text:p>
          </table:table-cell>
          <table:covered-table-cell/>
          <table:table-cell table:style-name="TableCell395">
            <text:p text:style-name="P396">30.管理顧問業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 table:number-columns-spanned="2">
            <text:p text:style-name="P401">31.國際貿易業</text:p>
          </table:table-cell>
          <table:covered-table-cell/>
          <table:table-cell table:style-name="TableCell402" table:number-columns-spanned="2">
            <text:p text:style-name="P403">□</text:p>
          </table:table-cell>
          <table:covered-table-cell/>
          <table:table-cell table:style-name="TableCell404">
            <text:p text:style-name="P405">32.會議展覽業</text:p>
          </table:table-cell>
          <table:table-cell table:style-name="TableCell406" table:number-columns-spanned="2">
            <text:p text:style-name="P407">□</text:p>
          </table:table-cell>
          <table:covered-table-cell/>
          <table:table-cell table:style-name="TableCell408">
            <text:p text:style-name="P409">33.廣告業</text:p>
          </table:table-cell>
        </table:table-row>
        <table:table-row table:style-name="TableRow410">
          <table:table-cell table:style-name="TableCell411">
            <text:p text:style-name="P412">□</text:p>
          </table:table-cell>
          <table:table-cell table:style-name="TableCell413" table:number-columns-spanned="2">
            <text:p text:style-name="P414">34.商業設計業</text:p>
          </table:table-cell>
          <table:covered-table-cell/>
          <table:table-cell table:style-name="TableCell415" table:number-columns-spanned="2">
            <text:p text:style-name="P416">□</text:p>
          </table:table-cell>
          <table:covered-table-cell/>
          <table:table-cell table:style-name="TableCell417">
            <text:p text:style-name="P418">35.電子商務業</text:p>
          </table:table-cell>
          <table:table-cell table:style-name="TableCell419" table:number-columns-spanned="2">
            <text:p text:style-name="P420">□</text:p>
          </table:table-cell>
          <table:covered-table-cell/>
          <table:table-cell table:style-name="TableCell421">
            <text:p text:style-name="P422">36.商業連鎖加盟服務</text:p>
          </table:table-cell>
        </table:table-row>
        <table:table-row table:style-name="TableRow423">
          <table:table-cell table:style-name="TableCell424">
            <text:p text:style-name="P425">□</text:p>
          </table:table-cell>
          <table:table-cell table:style-name="TableCell426" table:number-columns-spanned="2">
            <text:p text:style-name="P427">37.其他(資訊業-網路社群、網站架構)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9">
            <text:p text:style-name="P438">主要股東及持股比例(列出持股前五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主要股東名稱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持有股份</text:p>
          </table:table-cell>
          <table:covered-table-cell/>
          <table:covered-table-cell/>
          <table:table-cell table:style-name="TableCell444" table:number-columns-spanned="2">
            <text:p text:style-name="P445">持股比例</text:p>
          </table:table-cell>
          <table:covered-table-cell/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4">
            <text:p text:style-name="P483">合<text:s text:c="3"/>計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</table:table>
      <text:soft-page-break/>
      <text:list text:style-name="LFO2" text:continue-numbering="true">
        <text:list-item>
          <text:p text:style-name="P488"><text:span text:style-name="T489">經營團隊</text:span><text:span text:style-name="T490"><text:s/></text:span></text:p>
        </text:list-item>
      </text:list>
      <text:list text:style-name="LFO3" text:continue-numbering="true">
        <text:list-item>
          <text:p text:style-name="P491"><text:span text:style-name="T492">公司</text:span><text:span text:style-name="T493">行號</text:span><text:span text:style-name="T494">組織圖</text:span></text:p>
        </text:list-item>
      </text:list>
      <text:p text:style-name="P495"/>
      <text:list text:style-name="LFO3" text:continue-numbering="true">
        <text:list-item>
          <text:p text:style-name="P496">團隊成員及工作執掌（團隊成員係指受教育部青年發展署核定補助之創業團隊成員，不含顧問、老師、雇員、外部合作人員）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姓名</text:p>
          </table:table-cell>
          <table:table-cell table:style-name="TableCell505">
            <text:p text:style-name="P506">職稱</text:p>
          </table:table-cell>
          <table:table-cell table:style-name="TableCell507">
            <text:p text:style-name="P508">原住民族身分</text:p>
          </table:table-cell>
          <table:table-cell table:style-name="TableCell509">
            <text:p text:style-name="P510">工作執掌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□是，__________族</text:p>
            <text:p text:style-name="P518">□否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□是，__________族</text:p>
            <text:p text:style-name="P528">□否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是，__________族</text:p>
            <text:p text:style-name="P538">□否</text:p>
          </table:table-cell>
          <table:table-cell table:style-name="TableCell539">
            <text:p text:style-name="P540"/>
          </table:table-cell>
        </table:table-row>
      </table:table>
      <text:list text:style-name="LFO3" text:continue-numbering="true">
        <text:list-item>
          <text:p text:style-name="P541">老師及顧問</text:p>
        </text:list-item>
      </text:list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姓名</text:p>
          </table:table-cell>
          <table:table-cell table:style-name="TableCell549">
            <text:p text:style-name="P550">原住民族身分</text:p>
          </table:table-cell>
          <table:table-cell table:style-name="TableCell551">
            <text:p text:style-name="P552">輔導內容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□是，__________族</text:p>
            <text:p text:style-name="P558">□否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□是，__________族</text:p>
            <text:p text:style-name="P566">□否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□是，__________族</text:p>
            <text:p text:style-name="P574">□否</text:p>
          </table:table-cell>
          <table:table-cell table:style-name="TableCell575">
            <text:p text:style-name="P576"/>
          </table:table-cell>
        </table:table-row>
      </table:table>
      <text:list text:style-name="LFO3" text:continue-numbering="true">
        <text:list-item>
          <text:p text:style-name="P577">支援人員或外部合作人員</text:p>
        </text:list-item>
      </text:list>
      <text:p text:style-name="P578"/>
      <text:list text:style-name="LFO2" text:continue-numbering="true">
        <text:list-item>
          <text:p text:style-name="P579">核心能力與實績</text:p>
        </text:list-item>
      </text:list>
      <text:p text:style-name="P580"/>
      <text:list text:style-name="LFO2" text:continue-numbering="true">
        <text:list-item>
          <text:p text:style-name="P581"><text:span text:style-name="T582">經營理念、策略及其他</text:span></text:p>
        </text:list-item>
      </text:list>
      <text:soft-page-break/>
      <text:p text:style-name="P583"><text:span text:style-name="T584">貳、計畫執行報告</text:span></text:p>
      <text:list text:style-name="LFO7" text:continue-numbering="true">
        <text:list-item>
          <text:p text:style-name="P585"><text:span text:style-name="T586">計畫執行情形</text:span><text:span text:style-name="T587">（請說明實際創業執行過程）</text:span></text:p>
        </text:list-item>
      </text:list>
      <text:p text:style-name="P588">工作執行成果說明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預定工作項目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執行成效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差異分析</text:p>
          </table:table-cell>
          <table:table-cell table:style-name="TableCell605">
            <text:list text:style-name="LFO4" text:continue-numbering="true">
              <text:list-item>
                <text:p text:style-name="P606"><text:span text:style-name="T607">無差異；</text:span><text:span text:style-name="T608">□</text:span><text:span text:style-name="T609">有差異：說明：</text:span><text:span text:style-name="T610"><text:s text:c="31"/></text:span></text:p>
              </text:list-item>
            </text:list>
          </table:table-cell>
        </table:table-row>
      </table:table>
      <text:p text:style-name="P611"/>
      <text:list text:style-name="LFO7" text:continue-numbering="true">
        <text:list-item>
          <text:p text:style-name="P612">取得外部資金情形</text:p>
        </text:list-item>
      </text:list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類別</text:p>
          </table:table-cell>
          <table:table-cell table:style-name="TableCell622">
            <text:p text:style-name="P623">單位名稱</text:p>
          </table:table-cell>
          <table:table-cell table:style-name="TableCell624">
            <text:p text:style-name="P625">計畫名稱</text:p>
          </table:table-cell>
          <table:table-cell table:style-name="TableCell626">
            <text:p text:style-name="P627">金額</text:p>
          </table:table-cell>
          <table:table-cell table:style-name="TableCell628">
            <text:p text:style-name="P629">型態(補助/獎勵/投資)</text:p>
          </table:table-cell>
        </table:table-row>
        <table:table-row table:style-name="TableRow630">
          <table:table-cell table:style-name="TableCell631">
            <text:p text:style-name="P632">政府資源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創投資金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天使投資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群眾募資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其他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list text:style-name="LFO7" text:continue-numbering="true">
        <text:list-item>
          <text:p text:style-name="P686">營運及財務狀況</text:p>
        </text:list-item>
      </text:list>
      <text:list text:style-name="LFO5" text:continue-numbering="true">
        <text:list-item>
          <text:list>
            <text:list-item>
              <text:p text:style-name="P687">經營狀況：說明公司行號主要經營之產品項目及1年內之銷售業績。</text:p>
            </text:list-item>
            <text:list-item>
              <text:p text:style-name="P688">產品銷售方式、銷售據點及分佈、銷售通路與主要客戶。</text:p>
            </text:list-item>
          </text:list>
        </text:list-item>
      </text:list>
      <text:p text:style-name="P689"/>
      <text:list text:style-name="LFO7" text:continue-numbering="true">
        <text:list-item>
          <text:p text:style-name="P690">未來發展</text:p>
        </text:list-item>
      </text:list>
      <text:p text:style-name="P691">請就公司行號未來發展方向部分提出說明。</text:p>
      <text:p text:style-name="P692"/>
      <text:list text:style-name="LFO7" text:continue-numbering="true">
        <text:list-item>
          <text:p text:style-name="P693">執行心得</text:p>
        </text:list-item>
      </text:list>
      <text:p text:style-name="P694">請就公司行號實際參與本計畫執行創業的心路歷程及收穫。</text:p>
      <text:p text:style-name="P695"/>
      <text:list text:style-name="LFO7" text:continue-numbering="true">
        <text:list-item>
          <text:p text:style-name="P696">對本計畫之建議事項</text:p>
        </text:list-item>
      </text:list>
      <text:p text:style-name="P697"/>
      <text:list text:style-name="LFO7" text:continue-numbering="true">
        <text:list-item>
          <text:p text:style-name="P698">附件</text:p>
        </text:list-item>
      </text:list>
      <text:list text:style-name="LFO6" text:continue-numbering="true">
        <text:list-item>
          <text:p text:style-name="P699">相關佐證資料(業務合約/合作意願書影本、邀請函或DM、會議通知單…)。</text:p>
        </text:list-item>
        <text:list-item>
          <text:p text:style-name="P700"><text:span text:style-name="T701">育成單位輔導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size="16pt" style:font-size-asian="16pt"/>
    </style:style>
    <style:style style:name="WW_CharLFO5LVL3" style:family="text">
      <style:text-properties style:font-name="Times New Roman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7" style:parent-style-name="頁首" style:family="paragraph">
      <style:paragraph-properties fo:margin-top="0.1666in"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-0.02708in" svg:width="2.02778in" svg:height="0.49306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  <style:master-page style:name="MP1" style:page-layout-name="PL1">
      <style:header>
        <text:p text:style-name="P197"><draw:frame draw:z-index="251658240" draw:style-name="a5" draw:name="圖片 1" text:anchor-type="paragraph" svg:x="0in" svg:y="-0.02708in" svg:width="2.02778in" svg:height="0.49306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198"><text:span text:style-name="T199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吳佳蓉</meta:initial-creator>
    <dc:creator>l龍祈安</dc:creator>
    <meta:creation-date>2022-10-28T09:44:00Z</meta:creation-date>
    <dc:date>2022-10-28T09:44:00Z</dc:date>
    <meta:template xlink:href="Normal" xlink:type="simple"/>
    <meta:editing-cycles>2</meta:editing-cycles>
    <meta:editing-duration>PT0S</meta:editing-duration>
    <meta:document-statistic meta:page-count="8" meta:paragraph-count="4" meta:word-count="367" meta:character-count="2461" meta:row-count="17" meta:non-whitespace-character-count="2098"/>
  </office:meta>
</office:document-meta>
</file>