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image3.png" manifest:media-type="image/png"/>
  <manifest:file-entry manifest:full-path="media/hdphoto2.wdp" manifest:media-type=""/>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hdphoto3.wdp" manifest:media-type=""/>
  <manifest:file-entry manifest:full-path="media/image17.png" manifest:media-type="image/png"/>
  <manifest:file-entry manifest:full-path="media/image18.png" manifest:media-type="image/png"/>
  <manifest:file-entry manifest:full-path="media/hdphoto4.wdp" manifest:media-type=""/>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settings.xml" manifest:media-type="text/xml"/>
  <manifest:file-entry manifest:full-path="styles.xml" manifest:media-type="text/xml"/>
  <manifest:file-entry manifest:full-path="media/image28.png" manifest:media-type="image/png"/>
  <manifest:file-entry manifest:full-path="media/image2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37">
      <style:text-properties fo:font-size="0.27778in" style:font-size-asian="0.27778in" style:font-size-complex="0.27778in" fo:language="en" style:language-asian="zh" fo:country="US" style:country-asian="TW"/>
    </style:style>
    <style:style style:family="text" style:name="a1338">
      <style:text-properties fo:font-size="0.25in" style:font-size-asian="0.25in" style:font-size-complex="0.25in" fo:language="en" style:language-asian="zh" fo:country="US" style:country-asian="TW"/>
    </style:style>
    <style:style style:family="text" style:name="a1339">
      <style:text-properties fo:color="#ff0000" fo:font-size="0.25in" style:font-size-asian="0.25in" style:font-size-complex="0.25in" fo:language="en" style:language-asian="zh" fo:country="US" style:country-asian="TW"/>
    </style:style>
    <style:style style:family="graphic" style:name="a870">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3a8f98" svg:stroke-opacity="100%" svg:stroke-linecap="butt"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40">
      <style:text-properties fo:font-size="0.25in" style:font-size-asian="0.25in" style:font-size-complex="0.25in" fo:language="en" style:language-asian="zh" fo:country="US" style:country-asian="TW"/>
    </style:style>
    <style:style style:family="paragraph" style:name="a1341">
      <style:paragraph-properties fo:line-height="0.36111in" fo:margin-left="0.19444in" fo:text-indent="-0.19444in" fo:margin-top="0.08333in"/>
    </style:style>
    <style:style style:family="text" style:name="a1343">
      <style:text-properties fo:font-size="0.27778in" style:font-size-asian="0.27778in" style:font-size-complex="0.27778in" fo:language="en" style:language-asian="zh" fo:country="US" style:country-asian="TW"/>
    </style:style>
    <style:style style:family="text" style:name="a1344">
      <style:text-properties fo:font-size="0.25in" style:font-size-asian="0.25in" style:font-size-complex="0.25in" fo:language="en" style:language-asian="zh" fo:country="US" style:country-asian="TW"/>
    </style:style>
    <style:style style:family="text" style:name="a1345">
      <style:text-properties fo:color="#ff0000" fo:font-size="0.25in" style:font-size-asian="0.25in" style:font-size-complex="0.25in" fo:language="en" style:language-asian="zh" fo:country="US" style:country-asian="TW"/>
    </style:style>
    <style:style style:family="text" style:name="a1346">
      <style:text-properties fo:font-size="0.25in" style:font-size-asian="0.25in" style:font-size-complex="0.25in" fo:language="en" style:language-asian="zh" fo:country="US" style:country-asian="TW"/>
    </style:style>
    <style:style style:family="paragraph" style:name="a1347">
      <style:paragraph-properties fo:line-height="0.36111in" fo:margin-left="0.19444in" fo:text-indent="-0.19444in" fo:margin-top="0.08333in"/>
    </style:style>
    <style:style style:family="text" style:name="a1349">
      <style:text-properties fo:font-size="0.27778in" style:font-size-asian="0.27778in" style:font-size-complex="0.27778in" fo:language="en" style:language-asian="zh" fo:country="US" style:country-asian="TW"/>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wrap" fo:padding-top="0.05in" fo:padding-bottom="0.05in" fo:padding-left="0.1in" fo:padding-right="0.1in" draw:textarea-vertical-align="top" draw:textarea-horizontal-align="left" draw:fill="solid" draw:fill-color="#a6a6a6" draw:opacity="100%"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5in" fo:padding-bottom="0.05in" fo:padding-left="0.1in" fo:padding-right="0.1in" draw:textarea-vertical-align="top" draw:textarea-horizontal-align="left" draw:fill="solid" draw:fill-color="#a6a6a6" draw:opacity="100%"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top" draw:textarea-horizontal-align="left" draw:fill="solid" draw:fill-color="#373545" draw:opacity="100%"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size="0.25in" style:font-size-asian="0.25in" style:font-size-complex="0.25in" fo:language="en" style:language-asian="zh" fo:country="US" style:country-asian="TW"/>
    </style:style>
    <style:style style:family="graphic" style:name="a709">
      <style:graphic-properties fo:wrap-option="wrap" fo:padding-top="0.05in" fo:padding-bottom="0.05in" fo:padding-left="0.1in" fo:padding-right="0.1in" draw:textarea-vertical-align="top" draw:textarea-horizontal-align="left" draw:fill="solid" draw:fill-color="#373545" draw:opacity="100%" draw:stroke="none" draw:auto-grow-width="false" draw:auto-grow-height="false"/>
      <style:paragraph-properties style:font-independent-line-spacing="true" style:writing-mode="lr-tb"/>
    </style:style>
    <style:style style:family="text" style:name="a1351">
      <style:text-properties fo:color="#ff0000" fo:font-size="0.25in" style:font-size-asian="0.25in" style:font-size-complex="0.25in" fo:language="en" style:language-asian="zh" fo:country="US" style:country-asian="TW"/>
    </style:style>
    <style:style style:family="text" style:name="a1352">
      <style:text-properties fo:font-size="0.25in" style:font-size-asian="0.25in" style:font-size-complex="0.25in" fo:language="en" style:language-asian="zh" fo:country="US" style:country-asian="TW"/>
    </style:style>
    <style:style style:family="paragraph" style:name="a1353">
      <style:paragraph-properties fo:line-height="0.36111in" fo:margin-left="0.19444in" fo:text-indent="-0.19444in" fo:margin-top="0.08333in"/>
    </style:style>
    <style:style style:family="text" style:name="a1355">
      <style:text-properties fo:font-size="0.27778in" style:font-size-asian="0.27778in" style:font-size-complex="0.27778in" fo:language="en" style:language-asian="zh" fo:country="US" style:country-asian="TW"/>
    </style:style>
    <style:style style:family="text" style:name="a1356">
      <style:text-properties fo:font-size="0.25in" style:font-size-asian="0.25in" style:font-size-complex="0.25in" fo:language="en" style:language-asian="zh" fo:country="US" style:country-asian="TW"/>
    </style:style>
    <style:style style:family="text" style:name="a1357">
      <style:text-properties fo:color="#ff0000" fo:font-size="0.25in" style:font-size-asian="0.25in" style:font-size-complex="0.25in" fo:language="en" style:language-asian="zh" fo:country="US" style:country-asian="TW"/>
    </style:style>
    <style:style style:family="text" style:name="a1358">
      <style:text-properties fo:font-size="0.25in" style:font-size-asian="0.25in" style:font-size-complex="0.25in" fo:language="en" style:language-asian="zh" fo:country="US" style:country-asian="TW"/>
    </style:style>
    <style:style style:family="paragraph" style:name="a1359">
      <style:paragraph-properties fo:line-height="0.36111in" fo:margin-left="0.19444in" fo:text-indent="-0.19444in" fo:margin-top="0.08333in"/>
    </style:style>
    <style:style style:family="paragraph" style:name="a890">
      <style:paragraph-properties fo:line-height="0.44444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0.44444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05in" fo:padding-bottom="0.05in" fo:padding-left="0.1in" fo:padding-right="0.1in" draw:textarea-vertical-align="top" draw:textarea-horizontal-align="left" draw:fill="solid" draw:fill-color="#aaa7bc" draw:opacity="100%"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top" draw:textarea-horizontal-align="left" draw:fill="solid" draw:fill-color="#aaa7bc" draw:opacity="100%"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top" draw:textarea-horizontal-align="left" draw:fill="solid" draw:fill-color="#aaa7bc" draw:opacity="100%" draw:stroke="solid" svg:stroke-width="0.01042in" svg:stroke-color="#aaa7bc" svg:stroke-opacity="100%" draw:stroke-linejoin="round"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size="0.27778in" style:font-size-asian="0.27778in" style:font-size-complex="0.27778in" fo:language="en" style:language-asian="zh" fo:country="US" style:country-asian="TW"/>
    </style:style>
    <style:style style:family="text" style:name="a1362">
      <style:text-properties fo:font-size="0.27778in" style:font-size-asian="0.27778in" style:font-size-complex="0.27778in" fo:language="en" style:language-asian="zh" fo:country="US" style:country-asian="TW"/>
    </style:style>
    <style:style style:family="text" style:name="a1363">
      <style:text-properties fo:font-size="0.27778in" style:font-size-asian="0.27778in" style:font-size-complex="0.27778in" fo:language="en" style:language-asian="zh" fo:country="US" style:country-asian="TW"/>
    </style:style>
    <style:style style:family="text" style:name="a1364">
      <style:text-properties fo:font-size="0.27778in" style:font-size-asian="0.27778in" style:font-size-complex="0.27778in" fo:language="en" style:language-asian="zh" fo:country="US" style:country-asian="TW"/>
    </style:style>
    <style:style style:family="text" style:name="a1365">
      <style:text-properties fo:font-size="0.25in" style:font-size-asian="0.25in" style:font-size-complex="0.25in" fo:language="en" style:language-asian="zh" fo:country="US" style:country-asian="TW"/>
    </style:style>
    <style:style style:family="text" style:name="a1366">
      <style:text-properties fo:color="#ff0000" fo:font-size="0.25in" style:font-size-asian="0.25in" style:font-size-complex="0.25in" fo:language="en" style:language-asian="zh" fo:country="US" style:country-asian="TW"/>
    </style:style>
    <style:style style:family="text" style:name="a1367">
      <style:text-properties fo:font-size="0.25in" style:font-size-asian="0.25in" style:font-size-complex="0.25in" fo:language="en" style:language-asian="zh" fo:country="US" style:country-asian="TW"/>
    </style:style>
    <style:style style:family="paragraph" style:name="a1368">
      <style:paragraph-properties fo:line-height="0.36111in" fo:margin-left="0.19444in" fo:text-indent="-0.19444in" fo:margin-top="0.08333in"/>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5in" fo:padding-bottom="0.05in" fo:padding-left="0.1in" fo:padding-right="0.1in" draw:textarea-vertical-align="top" draw:textarea-horizontal-align="left" draw:fill="solid" draw:fill-color="#01a7b4" draw:opacity="100%"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5in" fo:padding-bottom="0.05in" fo:padding-left="0.1in" fo:padding-right="0.1in" draw:textarea-vertical-align="top" draw:textarea-horizontal-align="left" draw:fill="solid" draw:fill-color="#01a7b4" draw:opacity="100%" draw:stroke="none" draw:auto-grow-width="false" draw:auto-grow-height="false"/>
      <style:paragraph-properties style:font-independent-line-spacing="true" style:writing-mode="lr-tb"/>
    </style:style>
    <style:style style:family="text" style:name="a725">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0.34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0">
      <style:text-properties fo:font-size="0.27778in" style:font-size-asian="0.27778in" style:font-size-complex="0.27778in" fo:language="en" style:language-asian="zh" fo:country="US" style:country-asian="TW"/>
    </style:style>
    <style:style style:family="text" style:name="a729">
      <style:text-properties fo:font-variant="normal" fo:text-transform="none" fo:color="#b23214"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size="0.27778in" style:font-size-asian="0.27778in" style:font-size-complex="0.27778in" fo:language="en" style:language-asian="zh" fo:country="US" style:country-asian="TW"/>
    </style:style>
    <style:style style:family="text" style:name="a1372">
      <style:text-properties fo:font-size="0.27778in" style:font-size-asian="0.27778in" style:font-size-complex="0.27778in" fo:language="en" style:language-asian="zh" fo:country="US" style:country-asian="TW"/>
    </style:style>
    <style:style style:family="paragraph" style:name="a1373">
      <style:paragraph-properties fo:line-height="0.36111in" fo:margin-left="0.19444in" fo:text-indent="-0.19444in" fo:margin-top="0.08333in"/>
    </style:style>
    <style:style style:family="text" style:name="a1375">
      <style:text-properties fo:font-size="0.25in" style:font-size-asian="0.25in" style:font-size-complex="0.25in" fo:language="en" style:language-asian="zh" fo:country="US" style:country-asian="TW"/>
    </style:style>
    <style:style style:family="text" style:name="a1376">
      <style:text-properties fo:color="#ff0000" fo:font-size="0.25in" style:font-size-asian="0.25in" style:font-size-complex="0.25in" fo:language="en" style:language-asian="zh" fo:country="US" style:country-asian="TW"/>
    </style:style>
    <style:style style:family="text" style:name="a1377">
      <style:text-properties fo:color="#ff0000" fo:font-size="0.25in" style:font-size-asian="0.25in" style:font-size-complex="0.25in" fo:language="en" style:language-asian="zh" fo:country="US" style:country-asian="TW"/>
    </style:style>
    <style:style style:family="text" style:name="a1378">
      <style:text-properties fo:font-size="0.25in" style:font-size-asian="0.25in" style:font-size-complex="0.25in" fo:language="en" style:language-asian="zh" fo:country="US" style:country-asian="TW"/>
    </style:style>
    <style:style style:family="text" style:name="a1379">
      <style:text-properties fo:font-size="0.25in" style:font-size-asian="0.25in" style:font-size-complex="0.25in" fo:language="en" style:language-asian="zh" fo:country="US" style:country-asian="TW"/>
    </style:style>
    <style:style style:family="text" style:name="a730">
      <style:text-properties fo:font-variant="normal" fo:text-transform="none" fo:color="#b23214"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b23214"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b23214"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b23214"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b23214"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7">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0.25in" fo:margin-left="0in" fo:text-indent="0in" fo:margin-top="0.08333in"/>
    </style:style>
    <style:style style:family="text" style:name="a739">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81">
      <style:table-cell-properties style:vertical-align="top" fo:padding-top="0.05in" fo:padding-bottom="0.05in" fo:padding-left="0.1in" fo:padding-right="0.1in"/>
      <style:paragraph-properties style:writing-mode="lr-tb"/>
    </style:style>
    <style:style style:family="text" style:name="a1382">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8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top" draw:textarea-horizontal-align="left" draw:fill="solid" draw:fill-color="#d4eaf3" draw:opacity="100%" draw:stroke="none" draw:auto-grow-width="false" draw:auto-grow-height="true"/>
      <style:paragraph-properties style:font-independent-line-spacing="true" style:writing-mode="lr-tb"/>
    </style:style>
    <style:style style:family="drawing-page" style:name="a1205">
      <style:drawing-page-properties draw:fill="solid" draw:fill-color="#3494b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6">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0.34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4">
      <style:text-properties fo:font-variant="normal" fo:text-transform="none" fo:color="#b23214"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b23214"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b23214"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b23214"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b23214"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bottom" draw:textarea-horizontal-align="left" draw:fill="none" draw:stroke="solid" svg:stroke-width="0.02083in" svg:stroke-color="#266066" svg:stroke-opacity="100%" svg:stroke-linecap="butt" draw:auto-grow-width="false" draw:auto-grow-height="false"/>
      <style:paragraph-properties style:font-independent-line-spacing="true" style:writing-mode="lr-tb"/>
    </style:style>
    <style:style style:family="graphic" style:name="a1398" style:parent-style-name="Graphics">
      <style:graphic-properties draw:fill="none" draw:stroke="none" draw:color-mode="greyscal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1a4a5d" style:text-line-through-type="none" style:text-line-through-style="none" style:text-line-through-width="auto" style:text-line-through-color="font-color" style:text-position="0% 100%" fo:font-family="微软雅黑" style:font-family-asian="微软雅黑"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1a4a5d" style:text-line-through-type="none" style:text-line-through-style="none" style:text-line-through-width="auto" style:text-line-through-color="font-color" style:text-position="0% 100%" fo:font-family="微软雅黑" style:font-family-asian="微软雅黑"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1a4a5d" style:text-line-through-type="none" style:text-line-through-style="none" style:text-line-through-width="auto" style:text-line-through-color="font-color" style:text-position="0% 100%" fo:font-family="微软雅黑" style:font-family-asian="微软雅黑" style:font-family-complex="微軟正黑體" style:font-family-generic="swiss" style:font-family-generic-asian="swiss" style:font-family-generic-complex="swiss" style:font-pitch="variable" style:font-pitch-asian="variable" style:font-pitch-complex="variable" fo:font-size="0.27778in" style:font-size-asian="0.27778in" style:font-size-complex="0.27778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1a4a5d" style:text-line-through-type="none" style:text-line-through-style="none" style:text-line-through-width="auto" style:text-line-through-color="font-color" style:text-position="0% 100%" fo:font-family="微软雅黑" style:font-family-asian="微软雅黑" style:font-family-complex="黑体" style:font-family-generic="swiss" style:font-family-generic-asian="swiss" style:font-family-generic-complex="modern" style:font-pitch="variable" style:font-pitch-asian="variable" style:font-pitch-complex="fixed" fo:font-size="0.22222in" style:font-size-asian="0.22222in" style:font-size-complex="0.22222in" fo:letter-spacing="0.04167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5in" fo:padding-bottom="0.05in" fo:padding-left="0.1in" fo:padding-right="0.1in" draw:textarea-vertical-align="middle" draw:textarea-horizontal-align="center" draw:fill="solid" draw:fill-color="#292834" draw:opacity="100%" draw:stroke="none" draw:auto-grow-width="false" draw:auto-grow-height="false"/>
      <style:paragraph-properties style:font-independent-line-spacing="true" style:writing-mode="lr-tb"/>
    </style:style>
    <style:style style:family="graphic" style:name="a7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51">
      <style:drawing-page-properties draw:fill="solid" draw:fill-color="#3494b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middle" draw:textarea-horizontal-align="center" draw:fill="solid" draw:fill-color="#d4eaf3" draw:opacity="100%" draw:stroke="solid" svg:stroke-width="0.04167in" svg:stroke-color="#7f7f7f" svg:stroke-opacity="100%" svg:stroke-linecap="butt"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middle" draw:textarea-horizontal-align="center" draw:fill="solid" draw:fill-color="#b5cdd3" draw:opacity="100%" draw:stroke="none" draw:auto-grow-width="false" draw:auto-grow-height="false"/>
      <style:paragraph-properties style:font-independent-line-spacing="true" style:writing-mode="lr-tb"/>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middle" draw:textarea-horizontal-align="center" draw:fill="solid" draw:fill-color="#7f7b9a" draw:opacity="100%" draw:stroke="none" draw:auto-grow-width="false" draw:auto-grow-height="false"/>
      <style:paragraph-properties style:font-independent-line-spacing="true" style:writing-mode="lr-tb"/>
    </style:style>
    <style:style style:family="graphic" style:name="a1223" style:parent-style-name="Graphics">
      <style:graphic-properties draw:fill="none" draw:stroke="none"/>
    </style:style>
    <style:style style:family="text" style:name="a122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4a9b8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7">
      <style:paragraph-properties fo:line-height="100%" fo:text-align="left" style:tab-stop-distance="1in" fo:margin-left="0.28993in" fo:margin-right="0in" fo:text-indent="-0.289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0">
      <style:graphic-properties fo:wrap-option="wrap" fo:padding-top="0.05in" fo:padding-bottom="0.05in" fo:padding-left="0.1in" fo:padding-right="0.1in" draw:textarea-vertical-align="middle" draw:textarea-horizontal-align="center" draw:fill="solid" draw:fill-color="#d4eaf3" draw:opacity="100%" draw:stroke="solid" svg:stroke-width="0.04167in" svg:stroke-color="#7f7f7f" svg:stroke-opacity="100%" svg:stroke-linecap="butt"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4a9b8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4a9b8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4a9b8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4a9b8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4">
      <style:paragraph-properties fo:line-height="100%" fo:text-align="left" style:tab-stop-distance="1in" fo:margin-left="0.28993in" fo:margin-right="0in" fo:text-indent="-0.289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8">
      <style:text-properties fo:font-variant="normal" fo:text-transform="none" fo:color="#6633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6633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6633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in" fo:padding-bottom="0.05in" fo:padding-left="0.1in" fo:padding-right="0.1in" draw:textarea-vertical-align="middle" draw:textarea-horizontal-align="center" draw:fill="solid" draw:fill-color="#0070c0" draw:opacity="100%" draw:stroke="solid" svg:stroke-width="0.02083in" svg:stroke-color="#236b88" svg:stroke-opacity="100%" svg:stroke-linecap="butt"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1in" fo:padding-right="0.1in" draw:textarea-vertical-align="middle" draw:textarea-horizontal-align="center" draw:fill="solid" draw:fill-color="#3494ba" draw:opacity="100%" draw:stroke="solid" svg:stroke-width="0.02083in" svg:stroke-color="#236b88" svg:stroke-opacity="100%" svg:stroke-linecap="butt" draw:auto-grow-width="false" draw:auto-grow-height="false"/>
      <style:paragraph-properties style:font-independent-line-spacing="true" style:writing-mode="lr-tb"/>
    </style:style>
    <style:style style:family="text" style:name="a78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00">
      <style:graphic-properties fo:wrap-option="wrap" fo:padding-top="0.05in" fo:padding-bottom="0.05in" fo:padding-left="0.1in" fo:padding-right="0.1in" draw:textarea-vertical-align="middle" draw:textarea-horizontal-align="center" draw:fill="solid" draw:fill-color="#84acb6" draw:opacity="100%" draw:stroke="none" draw:auto-grow-width="false" draw:auto-grow-height="false"/>
      <style:paragraph-properties style:font-independent-line-spacing="true" style:writing-mode="lr-tb"/>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middle" draw:textarea-horizontal-align="center" draw:fill="solid" draw:fill-color="#aaa7bc" draw:opacity="100%" draw:stroke="none" draw:auto-grow-width="false" draw:auto-grow-height="fals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05in" fo:padding-bottom="0.05in" fo:padding-left="0.1in" fo:padding-right="0.1in" draw:textarea-vertical-align="middle" draw:textarea-horizontal-align="center" draw:fill="solid" draw:fill-color="#7fb5a7" draw:opacity="100%" draw:stroke="none" draw:auto-grow-width="false" draw:auto-grow-height="false"/>
      <style:paragraph-properties style:font-independent-line-spacing="true" style:writing-mode="lr-tb"/>
    </style:style>
    <style:style style:family="graphic" style:name="a1253" style:parent-style-name="Graphics">
      <style:graphic-properties draw:fill="none" draw:stroke="none"/>
    </style:style>
    <style:style style:family="text" style:name="a125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10">
      <style:graphic-properties fo:wrap-option="wrap" fo:padding-top="0.05in" fo:padding-bottom="0.05in" fo:padding-left="0.1in" fo:padding-right="0.1in" draw:textarea-vertical-align="middle" draw:textarea-horizontal-align="center" draw:fill="solid" draw:fill-color="#3494ba" draw:opacity="100%" draw:stroke="none" draw:auto-grow-width="false" draw:auto-grow-height="false"/>
      <style:paragraph-properties style:font-independent-line-spacing="true" style:writing-mode="lr-tb"/>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5in" fo:padding-bottom="0.05in" fo:padding-left="0.1in" fo:padding-right="0.1in" draw:textarea-vertical-align="middle" draw:textarea-horizontal-align="center" draw:fill="solid" draw:fill-color="#2683c6" draw:opacity="100%" draw:stroke="none" draw:auto-grow-width="false" draw:auto-grow-height="false"/>
      <style:paragraph-properties style:font-independent-line-spacing="true" style:writing-mode="lr-tb"/>
    </style:style>
    <style:style style:family="graphic" style:name="a617">
      <style:graphic-properties draw:fill="none" draw:stroke="solid" svg:stroke-width="0.01389in" svg:stroke-color="#a6a6a6" draw:marker-end="a616" svg:stroke-opacity="100%" svg:stroke-linecap="butt"/>
    </style:style>
    <style:style style:family="text" style:name="a618">
      <style:text-properties fo:font-variant="normal" fo:text-transform="none" fo:color="#7f7f7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7f7f7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23">
      <style:graphic-properties draw:fill="none" draw:stroke="solid" svg:stroke-width="0.01389in" svg:stroke-color="#a6a6a6" draw:marker-end="a622" svg:stroke-opacity="100%" svg:stroke-linecap="butt"/>
    </style:style>
    <style:style style:family="graphic" style:name="a625">
      <style:graphic-properties draw:fill="none" draw:stroke="solid" svg:stroke-width="0.01389in" svg:stroke-color="#a6a6a6" draw:marker-end="a624" svg:stroke-opacity="100%" svg:stroke-linecap="butt"/>
    </style:style>
    <style:style style:family="graphic" style:name="a627">
      <style:graphic-properties draw:fill="none" draw:stroke="solid" svg:stroke-width="0.01389in" svg:stroke-color="#a6a6a6" draw:marker-end="a626" svg:stroke-opacity="100%" svg:stroke-linecap="butt"/>
    </style:style>
    <style:style style:family="text" style:name="a127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9">
      <style:graphic-properties draw:fill="none" draw:stroke="solid" svg:stroke-width="0.01389in" svg:stroke-color="#a6a6a6" draw:marker-end="a628" svg:stroke-opacity="100%" svg:stroke-linecap="butt"/>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100%" fo:text-align="left" style:tab-stop-distance="1in" fo:margin-left="0.28993in" fo:margin-right="0in" fo:text-indent="-0.289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middle" draw:textarea-horizontal-align="center" draw:fill="solid" draw:fill-color="#0070c0" draw:opacity="100%" draw:stroke="solid" svg:stroke-width="0.02083in" svg:stroke-color="#236b88" svg:stroke-opacity="100%" svg:stroke-linecap="butt"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7f7f7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0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31">
      <style:text-properties fo:font-variant="normal" fo:text-transform="none" fo:color="#7f7f7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588894"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588894"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top" draw:textarea-horizontal-align="left" draw:fill="solid" draw:fill-color="#3494ba" draw:opacity="100%" draw:stroke="none" draw:auto-grow-width="false" draw:auto-grow-height="false"/>
      <style:paragraph-properties style:font-independent-line-spacing="true" style:writing-mode="lr-tb"/>
    </style:style>
    <style:style style:family="graphic" style:name="a637" style:parent-style-name="Graphics">
      <style:graphic-properties draw:fill="none" fo:clip="rect(0in, 0in, 0in, 0in)" draw:stroke="none"/>
    </style:style>
    <style:style style:family="graphic" style:name="a1280">
      <style:graphic-properties fo:wrap-option="wrap" fo:padding-top="0.05in" fo:padding-bottom="0.05in" fo:padding-left="0.1in" fo:padding-right="0.1in" draw:textarea-vertical-align="middle" draw:textarea-horizontal-align="center" draw:fill="solid" draw:fill-color="#3494ba" draw:opacity="100%" draw:stroke="solid" svg:stroke-width="0.02083in" svg:stroke-color="#236b88" svg:stroke-opacity="100%" svg:stroke-linecap="butt" draw:auto-grow-width="false" draw:auto-grow-height="false"/>
      <style:paragraph-properties style:font-independent-line-spacing="true" style:writing-mode="lr-tb"/>
    </style:style>
    <style:style style:family="graphic" style:name="a639">
      <style:graphic-properties draw:fill="none" draw:stroke="solid" svg:stroke-width="0.01389in" svg:stroke-color="#a6a6a6" draw:marker-end="a638" svg:stroke-opacity="100%" svg:stroke-linecap="butt"/>
    </style:style>
    <style:style style:family="graphic" style:name="a1281" style:parent-style-name="Graphics">
      <style:graphic-properties draw:fill="none" draw:stroke="none"/>
    </style:style>
    <style:style style:family="text" style:name="a128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00">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1a4a5d" style:text-line-through-type="none" style:text-line-through-style="none" style:text-line-through-width="auto" style:text-line-through-color="font-color" style:text-position="0% 100%" fo:font-family="微软雅黑" style:font-family-asian="微软雅黑"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1a4a5d" style:text-line-through-type="none" style:text-line-through-style="none" style:text-line-through-width="auto" style:text-line-through-color="font-color" style:text-position="0% 100%" fo:font-family="微软雅黑" style:font-family-asian="微软雅黑"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1a4a5d" style:text-line-through-type="none" style:text-line-through-style="none" style:text-line-through-width="auto" style:text-line-through-color="font-color" style:text-position="0% 100%" fo:font-family="微软雅黑" style:font-family-asian="微软雅黑" style:font-family-complex="微軟正黑體" style:font-family-generic="swiss" style:font-family-generic-asian="swiss" style:font-family-generic-complex="swiss" style:font-pitch="variable" style:font-pitch-asian="variable" style:font-pitch-complex="variable" fo:font-size="0.27778in" style:font-size-asian="0.27778in" style:font-size-complex="0.27778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1a4a5d" style:text-line-through-type="none" style:text-line-through-style="none" style:text-line-through-width="auto" style:text-line-through-color="font-color" style:text-position="0% 100%" fo:font-family="微软雅黑" style:font-family-asian="微软雅黑" style:font-family-complex="黑体" style:font-family-generic="swiss" style:font-family-generic-asian="swiss" style:font-family-generic-complex="modern" style:font-pitch="variable" style:font-pitch-asian="variable" style:font-pitch-complex="fixed" fo:font-size="0.125in" style:font-size-asian="0.125in" style:font-size-complex="0.125in" fo:letter-spacing="0.04167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1a4a5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45">
      <style:graphic-properties draw:fill="none" draw:stroke="solid" svg:stroke-width="0.01389in" svg:stroke-color="#a6a6a6" draw:marker-end="a644" svg:stroke-opacity="100%" svg:stroke-linecap="butt"/>
    </style:style>
    <style:style style:family="text" style:name="a646">
      <style:text-properties fo:font-variant="normal" fo:text-transform="none" fo:color="#b23214"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7">
      <style:text-properties fo:font-variant="normal" fo:text-transform="none" fo:color="#b23214"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b23214"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5in" fo:padding-bottom="0.05in" fo:padding-left="0.1in" fo:padding-right="0.1in" draw:textarea-vertical-align="middle" draw:textarea-horizontal-align="center" draw:fill="solid" draw:fill-color="#2683c6" draw:opacity="100%" draw:stroke="solid" svg:stroke-width="0.05903in" svg:stroke-color="#ffffff" svg:stroke-opacity="100%" svg:stroke-linecap="butt" draw:auto-grow-width="false" draw:auto-grow-height="false"/>
      <style:paragraph-properties style:font-independent-line-spacing="true" style:writing-mode="lr-tb"/>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middle" draw:textarea-horizontal-align="center" draw:fill="solid" draw:fill-color="#e6eef0" draw:opacity="100%" draw:stroke="dash" draw:stroke-dash="a1113" svg:stroke-width="0.04167in" svg:stroke-color="#b5cdd3" svg:stroke-opacity="100%" svg:stroke-linecap="butt"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top" draw:textarea-horizontal-align="center" draw:fill="solid" draw:fill-color="#acd7ca" draw:opacity="10.196%" draw:stroke="none" draw:auto-grow-width="false" draw:auto-grow-height="tru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0.27778in" fo:text-align="justify" fo:text-align-last="star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1">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0.34722in"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graphic-properties fo:wrap-option="wrap" fo:padding-top="0.05in" fo:padding-bottom="0.05in" fo:padding-left="0.1in" fo:padding-right="0.1in" draw:textarea-vertical-align="top" draw:textarea-horizontal-align="left" draw:fill="solid" draw:fill-color="#acd7ca" draw:opacity="10.196%" draw:stroke="none" draw:auto-grow-width="false" draw:auto-grow-height="true"/>
      <style:paragraph-properties style:font-independent-line-spacing="true" style:writing-mode="lr-tb"/>
    </style:style>
    <style:style style:family="text" style:name="a1121">
      <style:text-properties fo:font-variant="normal" fo:text-transform="none" fo:color="#0070c0"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70c0"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70c0"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70c0" style:text-line-through-type="none" style:text-line-through-style="none" style:text-line-through-width="auto" style:text-line-through-color="font-color" style:text-position="0% 100%" fo:font-family="Wingdings" style:font-family-asian="微軟正黑體" style:font-family-generic-asian="swiss" style:font-pitch="variable" style:font-pitch-asian="variable" style:font-charset="x-symbol"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70c0" style:text-line-through-type="none" style:text-line-through-style="none" style:text-line-through-width="auto" style:text-line-through-color="font-color" style:text-position="0% 100%" fo:font-family="Arial" style:font-family-asian="微軟正黑體" style:font-family-generic-asian="swiss"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70c0" style:text-line-through-type="none" style:text-line-through-style="none" style:text-line-through-width="auto" style:text-line-through-color="font-color" style:text-position="0% 100%" fo:font-family="Arial" style:font-family-asian="微軟正黑體" style:font-family-generic-asian="swiss"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19271in" fo:margin-right="0in" fo:text-indent="-0.1927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70c0" style:text-line-through-type="none" style:text-line-through-style="none" style:text-line-through-width="auto" style:text-line-through-color="font-color" style:text-position="0% 100%" fo:font-family="Wingdings" style:font-family-asian="微軟正黑體" style:font-family-generic-asian="swiss" style:font-pitch="variable" style:font-pitch-asian="variable" style:font-charset="x-symbol"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0.34722in"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63">
      <style:text-properties fo:font-variant="normal" fo:text-transform="none" fo:color="#b23214"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4">
      <style:text-properties fo:font-variant="normal" fo:text-transform="none" fo:color="#b23214"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b23214"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7">
      <style:text-properties fo:font-variant="normal" fo:text-transform="none" fo:color="#b23214"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8">
      <style:text-properties fo:font-variant="normal" fo:text-transform="none" fo:color="#b23214"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b23214"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0070c0" style:text-line-through-type="none" style:text-line-through-style="none" style:text-line-through-width="auto" style:text-line-through-color="font-color" style:text-position="0% 100%" fo:font-family="Arial" style:font-family-asian="微軟正黑體" style:font-family-generic-asian="swiss"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70c0" style:text-line-through-type="none" style:text-line-through-style="none" style:text-line-through-width="auto" style:text-line-through-color="font-color" style:text-position="0% 100%" fo:font-family="Arial" style:font-family-asian="微軟正黑體" style:font-family-generic-asian="swiss"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19271in" fo:margin-right="0in" fo:text-indent="-0.1927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middle" draw:textarea-horizontal-align="center" draw:fill="solid" draw:fill-color="#def0f2" draw:opacity="100%" draw:stroke="dash" draw:stroke-dash="a1136" svg:stroke-width="0.04167in" svg:stroke-color="#3a8f98" svg:stroke-opacity="100%" svg:stroke-linecap="butt"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72">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0.34722in"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0.34722in"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70c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2222in" style:font-size-asian="0.22222in" style:font-size-complex="0.22222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黑体" style:font-family-generic-asian="modern" style:font-pitch-asian="fixed"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6667in" fo:padding-bottom="0.06667in" fo:padding-left="0.13333in" fo:padding-right="0.13333in" draw:textarea-vertical-align="top" draw:textarea-horizontal-align="left" draw:fill="solid" draw:fill-color="#276f8b" draw:opacity="100%"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黑体" style:font-family-generic-asian="modern" style:font-pitch-asian="fixed"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6667in" fo:padding-bottom="0.06667in" fo:padding-left="0.13333in" fo:padding-right="0.13333in" draw:textarea-vertical-align="top" draw:textarea-horizontal-align="left" draw:fill="solid" draw:fill-color="#aad6e7" draw:opacity="100%"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黑体" style:font-family-generic-asian="modern" style:font-pitch-asian="fixed"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0.27778in" fo:text-align="justify" fo:text-align-last="start" style:tab-stop-distance="1.3331in" fo:margin-left="0.19271in" fo:margin-right="0in" fo:text-indent="-0.1927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6667in" fo:padding-bottom="0.06667in" fo:padding-left="0.13333in" fo:padding-right="0.13333in" draw:textarea-vertical-align="top" draw:textarea-horizontal-align="left" draw:fill="solid" draw:fill-color="#aad6e7" draw:opacity="100%" draw:stroke="none"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0.34722in"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3">
      <style:text-properties fo:font-variant="normal" fo:text-transform="none" fo:color="#b23214"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b23214"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b23214"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黑体" style:font-family-generic-asian="modern" style:font-pitch-asian="fixed"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6667in" fo:padding-bottom="0.06667in" fo:padding-left="0.13333in" fo:padding-right="0.13333in" draw:textarea-vertical-align="top" draw:textarea-horizontal-align="left" draw:fill="solid" draw:fill-color="#ffffff"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黑体" style:font-family-generic-asian="modern" style:font-pitch-asian="fixed"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6667in" fo:padding-bottom="0.06667in" fo:padding-left="0.13333in" fo:padding-right="0.13333in" draw:textarea-vertical-align="top" draw:textarea-horizontal-align="left" draw:fill="solid" draw:fill-color="#276f8b" draw:opacity="100%" draw:stroke="none" draw:auto-grow-width="false" draw:auto-grow-height="false"/>
      <style:paragraph-properties style:font-independent-line-spacing="true" style:writing-mode="lr-tb"/>
    </style:style>
    <style:style style:family="text" style:name="a516">
      <style:text-properties fo:font-variant="normal" fo:text-transform="none" fo:color="#333333" style:text-line-through-type="none" style:text-line-through-style="none" style:text-line-through-width="auto" style:text-line-through-color="font-color" style:text-position="0% 100%" fo:font-family="微软雅黑" style:font-family-asian="微软雅黑" style:font-family-complex="微軟正黑體" style:font-family-generic="swiss" style:font-family-generic-asian="swiss" style:font-family-generic-complex="swiss" style:font-pitch="variable" style:font-pitch-asian="variable" style:font-pitch-complex="variable" fo:font-size="0.44444in" style:font-size-asian="0.44444in" style:font-size-complex="0.44444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font-variant="normal" fo:text-transform="none" fo:color="#333333" style:text-line-through-type="none" style:text-line-through-style="none" style:text-line-through-width="auto" style:text-line-through-color="font-color" style:text-position="0% 100%" fo:font-family="微软雅黑" style:font-family-asian="微软雅黑" style:font-family-complex="黑体" style:font-family-generic="swiss" style:font-family-generic-asian="swiss" style:font-family-generic-complex="modern" style:font-pitch="variable" style:font-pitch-asian="variable" style:font-pitch-complex="fixed" fo:font-size="0.15278in" style:font-size-asian="0.15278in" style:font-size-complex="0.15278in" fo:letter-spacing="0.04167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0.27778in" fo:text-align="justify" fo:text-align-last="start" style:tab-stop-distance="1.3331in" fo:margin-left="0.19271in" fo:margin-right="0in" fo:text-indent="-0.1927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7">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1">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2">
      <style:paragraph-properties fo:line-height="100%" fo:text-align="center"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黑体" style:font-family-generic-asian="modern" style:font-pitch-asian="fixed"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6667in" fo:padding-bottom="0.06667in" fo:padding-left="0.13333in" fo:padding-right="0.13333in" draw:textarea-vertical-align="top" draw:textarea-horizontal-align="left" draw:fill="solid" draw:fill-color="#276f8b" draw:opacity="100%"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黑体" style:font-family-generic-asian="modern" style:font-pitch-asian="fixed"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6667in" fo:padding-bottom="0.06667in" fo:padding-left="0.13333in" fo:padding-right="0.13333in" draw:textarea-vertical-align="top" draw:textarea-horizontal-align="left" draw:fill="solid" draw:fill-color="#aad6e7" draw:opacity="100%" draw:stroke="none" draw:auto-grow-width="false" draw:auto-grow-height="false"/>
      <style:paragraph-properties style:font-independent-line-spacing="true" style:writing-mode="lr-tb"/>
    </style:style>
    <style:style style:family="graphic" style:name="a11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middle" draw:textarea-horizontal-align="center" draw:fill="none" draw:stroke="dash" draw:stroke-dash="a1174" svg:stroke-width="0.03125in" svg:stroke-color="#236b88" svg:stroke-opacity="100%" svg:stroke-linecap="butt" draw:auto-grow-width="false" draw:auto-grow-height="false"/>
      <style:paragraph-properties style:font-independent-line-spacing="true" style:writing-mode="lr-tb"/>
    </style:style>
    <style:style style:family="text" style:name="a1176">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79" style:parent-style-name="Graphics">
      <style:graphic-properties draw:fill="none" fo:clip="rect(0in, 0in, 0in, 0in)" draw:stroke="non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黑体" style:font-family-generic-asian="modern" style:font-pitch-asian="fixed"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31">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2">
      <style:graphic-properties fo:wrap-option="wrap" fo:padding-top="0.06667in" fo:padding-bottom="0.06667in" fo:padding-left="0.13333in" fo:padding-right="0.13333in" draw:textarea-vertical-align="top" draw:textarea-horizontal-align="left" draw:fill="solid" draw:fill-color="#aad6e7" draw:opacity="100%" draw:stroke="none" draw:auto-grow-width="false" draw:auto-grow-height="false"/>
      <style:paragraph-properties style:font-independent-line-spacing="true" style:writing-mode="lr-tb"/>
    </style:style>
    <style:style style:family="paragraph" style:name="a1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黑体" style:font-family-generic-asian="modern" style:font-pitch-asian="fixed"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5in" fo:padding-bottom="0.05in" fo:padding-left="0.1in" fo:padding-right="0.1in" draw:textarea-vertical-align="middle" draw:textarea-horizontal-align="center" draw:fill="none" draw:stroke="solid" svg:stroke-width="0.03125in" svg:stroke-color="#ff0000" svg:stroke-opacity="100%" svg:stroke-linecap="butt" draw:auto-grow-width="false" draw:auto-grow-height="false"/>
      <style:paragraph-properties style:font-independent-line-spacing="true" style:writing-mode="lr-tb"/>
    </style:style>
    <style:style style:family="paragraph" style:name="a534">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c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5">
      <style:graphic-properties fo:wrap-option="wrap" fo:padding-top="0.06667in" fo:padding-bottom="0.06667in" fo:padding-left="0.13333in" fo:padding-right="0.13333in" draw:textarea-vertical-align="top" draw:textarea-horizontal-align="left" draw:fill="solid" draw:fill-color="#ffffff"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506">
      <style:text-properties fo:font-variant="normal" fo:text-transform="none" fo:color="#c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黑体" style:font-family-generic-asian="modern" style:font-pitch-asian="fixed"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c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7">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6667in" fo:padding-bottom="0.06667in" fo:padding-left="0.13333in" fo:padding-right="0.13333in" draw:textarea-vertical-align="top" draw:textarea-horizontal-align="left" draw:fill="solid" draw:fill-color="#276f8b" draw:opacity="100%" draw:stroke="none" draw:auto-grow-width="false" draw:auto-grow-height="false"/>
      <style:paragraph-properties style:font-independent-line-spacing="true" style:writing-mode="lr-tb"/>
    </style:style>
    <style:style style:family="graphic" style:name="a15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333333" style:text-line-through-type="none" style:text-line-through-style="none" style:text-line-through-width="auto" style:text-line-through-color="font-color" style:text-position="0% 100%" fo:font-family="微软雅黑" style:font-family-asian="微软雅黑" style:font-family-complex="微軟正黑體" style:font-family-generic="swiss" style:font-family-generic-asian="swiss" style:font-family-generic-complex="swiss" style:font-pitch="variable" style:font-pitch-asian="variable" style:font-pitch-complex="variable" fo:font-size="0.44444in" style:font-size-asian="0.44444in" style:font-size-complex="0.44444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middle" draw:textarea-horizontal-align="center" draw:fill="solid" draw:fill-color="#d4eaf3" draw:opacity="100%" draw:stroke="dash" draw:stroke-dash="a1182" svg:stroke-width="0.04167in" svg:stroke-color="#3494ba" svg:stroke-opacity="100%" svg:stroke-linecap="butt"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top" draw:textarea-horizontal-align="center" draw:fill="solid" draw:fill-color="#d4eaf3" draw:opacity="100%" draw:stroke="none" draw:auto-grow-width="false" draw:auto-grow-height="tru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0" style:parent-style-name="Graphics">
      <style:graphic-properties draw:fill="none" draw:stroke="none"/>
    </style:style>
    <style:style style:family="text" style:name="a540">
      <style:text-properties fo:font-variant="normal" fo:text-transform="none" fo:color="#333333" style:text-line-through-type="none" style:text-line-through-style="none" style:text-line-through-width="auto" style:text-line-through-color="font-color" style:text-position="0% 100%" fo:font-family="微软雅黑" style:font-family-asian="微软雅黑" style:font-family-complex="黑体" style:font-family-generic="swiss" style:font-family-generic-asian="swiss" style:font-family-generic-complex="modern" style:font-pitch="variable" style:font-pitch-asian="variable" style:font-pitch-complex="fixed" fo:font-size="0.15278in" style:font-size-asian="0.15278in" style:font-size-complex="0.15278in" fo:letter-spacing="0.04167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Brush Script MT" style:font-family-asian="微軟正黑體" style:font-family-generic="script"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Brush Script MT" style:font-family-asian="微軟正黑體" style:font-family-generic="script"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4">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Brush Script MT" style:font-family-asian="微軟正黑體" style:font-family-generic="script"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Brush Script MT" style:font-family-asian="微軟正黑體" style:font-family-generic="script"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Brush Script MT" style:font-family-asian="微軟正黑體" style:font-family-generic="script"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黑体" style:font-family-generic-asian="modern" style:font-pitch-asian="fixed"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9">
      <style:graphic-properties fo:wrap-option="wrap" fo:padding-top="0.06667in" fo:padding-bottom="0.06667in" fo:padding-left="0.13333in" fo:padding-right="0.13333in" draw:textarea-vertical-align="top" draw:textarea-horizontal-align="left" draw:fill="solid" draw:fill-color="#276f8b" draw:opacity="100%" draw:stroke="none" draw:auto-grow-width="false" draw:auto-grow-height="false"/>
      <style:paragraph-properties style:font-independent-line-spacing="true" style:writing-mode="lr-tb"/>
    </style:style>
    <style:style style:family="text" style:name="a119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4">
      <style:text-properties fo:font-variant="normal" fo:text-transform="none" fo:color="#1a4a5d" style:text-line-through-type="none" style:text-line-through-style="none" style:text-line-through-width="auto" style:text-line-through-color="font-color" style:text-position="0% 100%" fo:font-family="微软雅黑" style:font-family-asian="微软雅黑"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1a4a5d" style:text-line-through-type="none" style:text-line-through-style="none" style:text-line-through-width="auto" style:text-line-through-color="font-color" style:text-position="0% 100%" fo:font-family="微软雅黑" style:font-family-asian="微软雅黑" style:font-family-complex="微軟正黑體" style:font-family-generic="swiss" style:font-family-generic-asian="swiss" style:font-family-generic-complex="swiss" style:font-pitch="variable" style:font-pitch-asian="variable" style:font-pitch-complex="variable" fo:font-size="0.27778in" style:font-size-asian="0.27778in" style:font-size-complex="0.27778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1a4a5d" style:text-line-through-type="none" style:text-line-through-style="none" style:text-line-through-width="auto" style:text-line-through-color="font-color" style:text-position="0% 100%" fo:font-family="微软雅黑" style:font-family-asian="微软雅黑" style:font-family-complex="黑体" style:font-family-generic="swiss" style:font-family-generic-asian="swiss" style:font-family-generic-complex="modern" style:font-pitch="variable" style:font-pitch-asian="variable" style:font-pitch-complex="fixed" fo:font-size="0.22222in" style:font-size-asian="0.22222in" style:font-size-complex="0.22222in" fo:letter-spacing="0.04167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Brush Script MT" style:font-family-asian="微軟正黑體" style:font-family-generic="script"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黑体" style:font-family-generic-asian="modern" style:font-pitch-asian="fixed"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Brush Script MT" style:font-family-asian="微軟正黑體" style:font-family-generic="script"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Brush Script MT" style:font-family-asian="微軟正黑體" style:font-family-generic="script"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fo:wrap-option="wrap" fo:padding-top="0.06667in" fo:padding-bottom="0.06667in" fo:padding-left="0.13333in" fo:padding-right="0.13333in" draw:textarea-vertical-align="top" draw:textarea-horizontal-align="left" draw:fill="solid" draw:fill-color="#aad6e7" draw:opacity="100%" draw:stroke="none" draw:auto-grow-width="false" draw:auto-grow-height="false"/>
      <style:paragraph-properties style:font-independent-line-spacing="true" style:writing-mode="lr-tb"/>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黑体" style:font-family-generic-asian="modern" style:font-pitch-asian="fixed"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54">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5">
      <style:drawing-page-properties draw:fill="solid" draw:fill-color="#3494b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5">
      <style:graphic-properties fo:wrap-option="wrap" fo:padding-top="0.06667in" fo:padding-bottom="0.06667in" fo:padding-left="0.13333in" fo:padding-right="0.13333in" draw:textarea-vertical-align="top" draw:textarea-horizontal-align="left" draw:fill="solid" draw:fill-color="#aad6e7" draw:opacity="100%" draw:stroke="none" draw:auto-grow-width="false" draw:auto-grow-height="false"/>
      <style:paragraph-properties style:font-independent-line-spacing="true" style:writing-mode="lr-tb"/>
    </style:style>
    <style:style style:family="text" style:name="a1526">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黑体" style:font-family-generic-asian="modern" style:font-pitch-asian="fixed"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6667in" fo:padding-bottom="0.06667in" fo:padding-left="0.13333in" fo:padding-right="0.13333in" draw:textarea-vertical-align="top" draw:textarea-horizontal-align="left" draw:fill="solid" draw:fill-color="#ffffff"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1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黑体" style:font-family-generic-asian="modern" style:font-pitch-asian="fixed"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middle" draw:textarea-horizontal-align="center" draw:fill="solid" draw:fill-color="#d1e7f6" draw:opacity="100%" draw:stroke="none" draw:auto-grow-width="false" draw:auto-grow-height="false"/>
      <style:paragraph-properties style:font-independent-line-spacing="true" style:writing-mode="lr-tb"/>
    </style:style>
    <style:style style:family="graphic" style:name="a1023" style:parent-style-name="Graphics">
      <style:graphic-properties draw:fill="none" fo:clip="rect(5.52702in, 0.1011in, 0.25372in, 5.58673in)" draw:stroke="non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Arial" style:font-family-asian="굴림"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0">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6667in" fo:padding-bottom="0.06667in" fo:padding-left="0.13333in" fo:padding-right="0.13333in" draw:textarea-vertical-align="top" draw:textarea-horizontal-align="left" draw:fill="solid" draw:fill-color="#276f8b" draw:opacity="100%" draw:stroke="none" draw:auto-grow-width="false" draw:auto-grow-height="false"/>
      <style:paragraph-properties style:font-independent-line-spacing="true" style:writing-mode="lr-tb"/>
    </style:style>
    <style:style style:family="graphic" style:name="a1532">
      <style:graphic-properties fo:wrap-option="wrap" fo:padding-top="0in" fo:padding-bottom="0in" fo:padding-left="0in" fo:padding-right="0in" draw:textarea-vertical-align="middle" draw:textarea-horizontal-align="center" draw:fill="solid" draw:fill-color="#d1e7f6" draw:opacity="69%" draw:stroke="none" draw:auto-grow-width="false" draw:auto-grow-height="false"/>
      <style:paragraph-properties style:font-independent-line-spacing="true" style:writing-mode="lr-tb"/>
    </style:style>
    <style:style style:family="text" style:name="a562">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74069in" style:font-size-asian="0.74069in" style:font-size-complex="0.7406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3">
      <style:text-properties fo:font-variant="normal" fo:text-transform="none" fo:color="#1a4a5d" style:text-line-through-type="none" style:text-line-through-style="none" style:text-line-through-width="auto" style:text-line-through-color="font-color" style:text-position="0% 100%" fo:font-family="微软雅黑" style:font-family-asian="微软雅黑"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74069in" style:font-size-asian="0.74069in" style:font-size-complex="0.7406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4">
      <style:text-properties fo:font-variant="normal" fo:text-transform="none" fo:color="#1a4a5d" style:text-line-through-type="none" style:text-line-through-style="none" style:text-line-through-width="auto" style:text-line-through-color="font-color" style:text-position="0% 100%" fo:font-family="微软雅黑" style:font-family-asian="微软雅黑" style:font-family-complex="黑体" style:font-family-generic="swiss" style:font-family-generic-asian="swiss" style:font-family-generic-complex="modern" style:font-pitch="variable" style:font-pitch-asian="variable" style:font-pitch-complex="fixed" fo:font-size="0.22222in" style:font-size-asian="0.22222in" style:font-size-complex="0.22222in" fo:letter-spacing="0.04167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center"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黑体" style:font-family-generic-asian="modern" style:font-pitch-asian="fixed"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67">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276f8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8">
      <style:graphic-properties fo:wrap-option="wrap" fo:padding-top="0.06667in" fo:padding-bottom="0.06667in" fo:padding-left="0.13333in" fo:padding-right="0.13333in" draw:textarea-vertical-align="top" draw:textarea-horizontal-align="left" draw:fill="solid" draw:fill-color="#276f8b" draw:opacity="100%" draw:stroke="none" draw:auto-grow-width="false" draw:auto-grow-height="false"/>
      <style:paragraph-properties style:font-independent-line-spacing="true" style:writing-mode="lr-tb"/>
    </style:style>
    <style:style style:family="text" style:name="a1539">
      <style:text-properties fo:font-variant="normal" fo:text-transform="none" fo:color="#276f8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黑体" style:font-family-generic-asian="modern" style:font-pitch-asian="fixed"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70c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40">
      <style:text-properties fo:font-variant="normal" fo:text-transform="none" fo:color="#276f8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0">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276f8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1">
      <style:graphic-properties fo:wrap-option="wrap" fo:padding-top="0.06667in" fo:padding-bottom="0.06667in" fo:padding-left="0.13333in" fo:padding-right="0.13333in" draw:textarea-vertical-align="top" draw:textarea-horizontal-align="left" draw:fill="solid" draw:fill-color="#7fc1db" draw:opacity="100%" draw:stroke="none" draw:auto-grow-width="false" draw:auto-grow-height="false"/>
      <style:paragraph-properties style:font-independent-line-spacing="true" style:writing-mode="lr-tb"/>
    </style:style>
    <style:style style:family="text" style:name="a1542">
      <style:text-properties fo:font-variant="normal" fo:text-transform="none" fo:color="#276f8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黑体" style:font-family-generic-asian="modern" style:font-pitch-asian="fixed"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574">
      <style:graphic-properties fo:wrap-option="wrap" fo:padding-top="0.06667in" fo:padding-bottom="0.06667in" fo:padding-left="0.13333in" fo:padding-right="0.13333in" draw:textarea-vertical-align="top" draw:textarea-horizontal-align="left" draw:fill="solid" draw:fill-color="#7fc1db" draw:opacity="100%" draw:stroke="none" draw:auto-grow-width="false" draw:auto-grow-height="false"/>
      <style:paragraph-properties style:font-independent-line-spacing="true" style:writing-mode="lr-tb"/>
    </style:style>
    <style:style style:family="graphic" style:name="a1545" style:parent-style-name="Graphics">
      <style:graphic-properties draw:fill="none" draw:stroke="non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黑体" style:font-family-generic-asian="modern" style:font-pitch-asian="fixed"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6">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7">
      <style:graphic-properties fo:wrap-option="wrap" fo:padding-top="0.06667in" fo:padding-bottom="0.06667in" fo:padding-left="0.13333in" fo:padding-right="0.13333in" draw:textarea-vertical-align="top" draw:textarea-horizontal-align="left" draw:fill="solid" draw:fill-color="#ffffff"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黑体" style:font-family-generic-asian="modern" style:font-pitch-asian="fixed"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79">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4" style:parent-style-name="Graphics">
      <style:graphic-properties draw:fill="none" draw:stroke="non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7">
      <style:graphic-properties fo:wrap-option="wrap" fo:padding-top="0.05in" fo:padding-bottom="0.05in" fo:padding-left="0.1in" fo:padding-right="0.1in" draw:textarea-vertical-align="middle" draw:textarea-horizontal-align="center" draw:fill="solid" draw:fill-color="#ff604b" draw:opacity="100%"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580">
      <style:graphic-properties fo:wrap-option="wrap" fo:padding-top="0.06667in" fo:padding-bottom="0.06667in" fo:padding-left="0.13333in" fo:padding-right="0.13333in" draw:textarea-vertical-align="top" draw:textarea-horizontal-align="left" draw:fill="solid" draw:fill-color="#276f8b" draw:opacity="100%" draw:stroke="none" draw:auto-grow-width="false" draw:auto-grow-height="false"/>
      <style:paragraph-properties style:font-independent-line-spacing="tru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81">
      <style:drawing-page-properties draw:fill="solid" draw:fill-color="#3494b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parent-style-name="Graphics">
      <style:graphic-properties draw:fill="none" draw:stroke="none"/>
    </style:style>
    <style:style style:family="graphic"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6">
      <style:text-properties fo:font-variant="normal" fo:text-transform="none" fo:color="#276f8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276f8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wrap" fo:padding-top="0.05in" fo:padding-bottom="0.05in" fo:padding-left="0.1in" fo:padding-right="0.1in" draw:textarea-vertical-align="middle" draw:textarea-horizontal-align="center" draw:fill="solid" draw:fill-color="#ff9789" draw:opacity="100%" draw:stroke="none" draw:auto-grow-width="false" draw:auto-grow-height="false"/>
      <style:paragraph-properties style:font-independent-line-spacing="true" style:writing-mode="lr-tb"/>
    </style:style>
    <style:style style:family="text" style:name="a1051">
      <style:text-properties fo:font-variant="normal" fo:text-transform="none" fo:color="#def0f2" style:text-line-through-type="none" style:text-line-through-style="none" style:text-line-through-width="auto" style:text-line-through-color="font-color" style:text-position="0% 100%" fo:font-family="Bahnschrift SemiBold"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def0f2" style:text-line-through-type="none" style:text-line-through-style="none" style:text-line-through-width="auto" style:text-line-through-color="font-color" style:text-position="0% 100%" fo:font-family="Bahnschrift SemiBold"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5" style:parent-style-name="Graphics">
      <style:graphic-properties draw:fill="none" draw:stroke="non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8">
      <style:graphic-properties fo:wrap-option="wrap" fo:padding-top="0.05in" fo:padding-bottom="0.05in" fo:padding-left="0.1in" fo:padding-right="0.1in" draw:textarea-vertical-align="middle" draw:textarea-horizontal-align="center" draw:fill="solid" draw:fill-color="#ff604b" draw:opacity="100%"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0" style:parent-style-name="Graphics">
      <style:graphic-properties draw:fill="none" draw:stroke="none"/>
    </style:style>
    <style:style style:family="graphic" style:name="a590">
      <style:graphic-properties fo:wrap-option="wrap" fo:padding-top="0.05in" fo:padding-bottom="0.05in" fo:padding-left="0.1in" fo:padding-right="0.1in" draw:textarea-vertical-align="middle" draw:textarea-horizontal-align="center" draw:fill="solid" draw:fill-color="#1d6295" draw:opacity="100%" draw:stroke="none" draw:auto-grow-width="false" draw:auto-grow-height="false"/>
      <style:paragraph-properties style:font-independent-line-spacing="true" style:writing-mode="lr-tb"/>
    </style:style>
    <style:style style:family="text" style:name="a1561">
      <style:text-properties fo:font-variant="normal" fo:text-transform="none" fo:color="#276f8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276f8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parent-style-name="Graphics">
      <style:graphic-properties draw:fill="none" draw:stroke="none"/>
    </style:style>
    <style:style style:family="graphic" style:name="a595">
      <style:graphic-properties fo:wrap-option="wrap" fo:padding-top="0.05in" fo:padding-bottom="0.05in" fo:padding-left="0.1in" fo:padding-right="0.1in" draw:textarea-vertical-align="middle" draw:textarea-horizontal-align="center" draw:fill="solid" draw:fill-color="#3494ba" draw:opacity="100%" draw:stroke="none" draw:auto-grow-width="false" draw:auto-grow-height="false"/>
      <style:paragraph-properties style:font-independent-line-spacing="true" style:writing-mode="lr-tb"/>
    </style:style>
    <style:style style:family="text" style:name="a1566">
      <style:text-properties fo:font-variant="normal" fo:text-transform="none" fo:color="#276f8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276f8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276f8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7778in" style:font-size-asian="0.27778in" style:font-size-complex="0.27778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276f8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middle" draw:textarea-horizontal-align="center" draw:fill="solid" draw:fill-color="#ff9789" draw:opacity="100%"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def0f2" style:text-line-through-type="none" style:text-line-through-style="none" style:text-line-through-width="auto" style:text-line-through-color="font-color" style:text-position="0% 100%" fo:font-family="Bahnschrift SemiBold"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def0f2" style:text-line-through-type="none" style:text-line-through-style="none" style:text-line-through-width="auto" style:text-line-through-color="font-color" style:text-position="0% 100%" fo:font-family="Bahnschrift SemiBold"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6" style:parent-style-name="Graphics">
      <style:graphic-properties draw:fill="none" draw:stroke="non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0.44444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middle" draw:textarea-horizontal-align="center" draw:fill="solid" draw:fill-color="#ff604b" draw:opacity="100%" draw:stroke="none" draw:auto-grow-width="false" draw:auto-grow-height="false"/>
      <style:paragraph-properties style:font-independent-line-spacing="true" style:writing-mode="lr-tb"/>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72" style:parent-style-name="Graphics">
      <style:graphic-properties draw:fill="none" draw:stroke="none"/>
    </style:style>
    <style:style style:family="text" style:name="a1573">
      <style:text-properties fo:font-variant="normal" fo:text-transform="none" fo:color="#276f8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276f8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276f8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276f8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276f8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276f8b"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2">
      <style:graphic-properties fo:wrap-option="wrap" fo:padding-top="0.05in" fo:padding-bottom="0.05in" fo:padding-left="0.1in" fo:padding-right="0.1in" draw:textarea-vertical-align="middle" draw:textarea-horizontal-align="center" draw:fill="solid" draw:fill-color="#ff9789" draw:opacity="100%"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def0f2" style:text-line-through-type="none" style:text-line-through-style="none" style:text-line-through-width="auto" style:text-line-through-color="font-color" style:text-position="0% 100%" fo:font-family="Bahnschrift SemiBold"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def0f2" style:text-line-through-type="none" style:text-line-through-style="none" style:text-line-through-width="auto" style:text-line-through-color="font-color" style:text-position="0% 100%" fo:font-family="Bahnschrift SemiBold"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35">
      <style:paragraph-properties fo:line-height="0.44444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parent-style-name="Graphics">
      <style:graphic-properties draw:fill="none" draw:stroke="non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5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581" style:parent-style-name="Graphics">
      <style:graphic-properties draw:fill="none" draw:stroke="none"/>
    </style:style>
    <style:style style:family="drawing-page" style:name="a1582">
      <style:drawing-page-properties draw:fill="solid" draw:fill-color="#3494b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83" style:parent-style-name="Graphics">
      <style:graphic-properties draw:fill="none" draw:stroke="none"/>
    </style:style>
    <style:style style:family="text" style:name="a1584">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8">
      <style:text-properties fo:font-variant="normal" fo:text-transform="none" fo:color="#2683c6"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2683c6"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wrap" fo:padding-top="0.05in" fo:padding-bottom="0.05in" fo:padding-left="0.1in" fo:padding-right="0.1in" draw:textarea-vertical-align="middle" draw:textarea-horizontal-align="center" draw:fill="solid" draw:fill-color="#ff604b" draw:opacity="100%" draw:stroke="none" draw:auto-grow-width="false" draw:auto-grow-height="fals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083">
      <style:graphic-properties fo:wrap-option="wrap" fo:padding-top="0.05in" fo:padding-bottom="0.05in" fo:padding-left="0.1in" fo:padding-right="0.1in" draw:textarea-vertical-align="middle" draw:textarea-horizontal-align="center" draw:fill="solid" draw:fill-color="#ff9789" draw:opacity="100%"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def0f2" style:text-line-through-type="none" style:text-line-through-style="none" style:text-line-through-width="auto" style:text-line-through-color="font-color" style:text-position="0% 100%" fo:font-family="Bahnschrift SemiBold"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def0f2" style:text-line-through-type="none" style:text-line-through-style="none" style:text-line-through-width="auto" style:text-line-through-color="font-color" style:text-position="0% 100%" fo:font-family="Bahnschrift SemiBold"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0.44444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88" style:parent-style-name="Graphics">
      <style:graphic-properties draw:fill="none" draw:stroke="none"/>
    </style:style>
    <style:style style:family="graphic" style:name="a9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8">
      <style:drawing-page-properties draw:fill="solid" draw:fill-color="#3494b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92" style:parent-style-name="Graphics">
      <style:graphic-properties draw:fill="none" draw:stroke="none"/>
    </style:style>
    <style:style style:family="drawing-page" style:name="a1593">
      <style:drawing-page-properties draw:fill="solid" draw:fill-color="#3494b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4">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98" style:parent-style-name="Graphics">
      <style:graphic-properties draw:fill="none" fo:clip="rect(0in, 0.71458in, 0.40222in, 0in)" draw:stroke="none"/>
    </style:style>
    <style:style style:family="text" style:name="a159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solid" draw:fill-color="#3494b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1">
      <style:text-properties fo:text-transform="uppercas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2" style:parent-style-name="Graphics">
      <style:graphic-properties draw:fill="none" draw:stroke="none"/>
    </style:style>
    <style:style style:family="text" style:name="a442">
      <style:text-properties fo:text-transform="uppercas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25384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text-transform="uppercas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text-transform="uppercas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5">
      <style:text-properties fo:text-transform="uppercas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253848"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text-transform="uppercas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253848"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text-transform="uppercas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8">
      <style:text-properties fo:font-variant="normal" fo:text-transform="none" fo:color="#253848"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253848"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1091">
      <style:graphic-properties fo:wrap-option="wrap" fo:padding-top="0.05in" fo:padding-bottom="0.05in" fo:padding-left="0.1in" fo:padding-right="0.1in" draw:textarea-vertical-align="middle" draw:textarea-horizontal-align="center" draw:fill="solid" draw:fill-color="#ff604b" draw:opacity="100%" draw:stroke="none" draw:auto-grow-width="false" draw:auto-grow-height="false"/>
      <style:paragraph-properties style:font-independent-line-spacing="true" style:writing-mode="lr-tb"/>
    </style:style>
    <style:style style:family="paragraph" style:name="a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1">
      <style:graphic-properties fo:wrap-option="wrap" fo:padding-top="0.05in" fo:padding-bottom="0.05in" fo:padding-left="0.1in" fo:padding-right="0.1in" draw:textarea-vertical-align="middle" draw:textarea-horizontal-align="center" draw:fill="solid" draw:fill-color="#d1e7f6" draw:opacity="100%" draw:stroke="none" draw:auto-grow-width="false" draw:auto-grow-height="false"/>
      <style:paragraph-properties style:font-independent-line-spacing="true" style:writing-mode="lr-tb"/>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4">
      <style:graphic-properties fo:wrap-option="wrap" fo:padding-top="0.05in" fo:padding-bottom="0.05in" fo:padding-left="0.1in" fo:padding-right="0.1in" draw:textarea-vertical-align="middle" draw:textarea-horizontal-align="center" draw:fill="solid" draw:fill-color="#ff9789" draw:opacity="100%" draw:stroke="none" draw:auto-grow-width="false" draw:auto-grow-height="false"/>
      <style:paragraph-properties style:font-independent-line-spacing="true" style:writing-mode="lr-tb"/>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def0f2" style:text-line-through-type="none" style:text-line-through-style="none" style:text-line-through-width="auto" style:text-line-through-color="font-color" style:text-position="0% 100%" fo:font-family="Bahnschrift SemiBold"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4">
      <style:graphic-properties fo:wrap-option="wrap" fo:padding-top="0.05in" fo:padding-bottom="0.05in" fo:padding-left="0.1in" fo:padding-right="0.1in" draw:textarea-vertical-align="middle" draw:textarea-horizontal-align="center" draw:fill="solid" draw:fill-color="#d1e7f6" draw:opacity="100%" draw:stroke="none" draw:auto-grow-width="false" draw:auto-grow-height="false"/>
      <style:paragraph-properties style:font-independent-line-spacing="true" style:writing-mode="lr-tb"/>
    </style:style>
    <style:style style:family="text" style:name="a1096">
      <style:text-properties fo:font-variant="normal" fo:text-transform="none" fo:color="#def0f2" style:text-line-through-type="none" style:text-line-through-style="none" style:text-line-through-width="auto" style:text-line-through-color="font-color" style:text-position="0% 100%" fo:font-family="Bahnschrift SemiBold"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9">
      <style:drawing-page-properties draw:fill="solid" draw:fill-color="#3494b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59" style:parent-style-name="Graphics">
      <style:graphic-properties draw:fill="none" draw:stroke="none"/>
    </style:style>
    <style:style style:family="text" style:name="a1420">
      <style:text-properties fo:font-variant="normal" fo:text-transform="none" fo:color="#253848"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253848"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9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24">
      <style:text-properties fo:font-variant="normal" fo:text-transform="none" fo:color="#253848"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4" style:parent-style-name="Graphics">
      <style:graphic-properties draw:fill="none" draw:stroke="none"/>
    </style:style>
    <style:style style:family="text" style:name="a1425">
      <style:text-properties fo:font-variant="normal" fo:text-transform="none" fo:color="#253848"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253848" style:text-line-through-type="none" style:text-line-through-style="none" style:text-line-through-width="auto" style:text-line-through-color="font-color" style:text-position="0% 100%" fo:font-family="微軟正黑體" style:font-family-asian="微軟正黑體" style:font-family-complex="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25384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0" style:parent-style-name="Graphics">
      <style:graphic-properties draw:fill="none" draw:stroke="none"/>
    </style:style>
    <style:style style:family="graphic" style:name="a961" style:parent-style-name="Graphics">
      <style:graphic-properties draw:fill="none" draw:stroke="none"/>
    </style:style>
    <style:style style:family="graphic" style:name="a962" style:parent-style-name="Graphics">
      <style:graphic-properties draw:fill="none" draw:stroke="non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0">
      <style:text-properties fo:font-variant="normal" fo:text-transform="none" fo:color="#25384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35">
      <style:graphic-properties fo:wrap-option="wrap" fo:padding-top="0.05in" fo:padding-bottom="0.05in" fo:padding-left="0.1in" fo:padding-right="0.1in" draw:textarea-vertical-align="middle" draw:textarea-horizontal-align="left" draw:fill="solid" draw:fill-color="#4a7090" draw:opacity="100%" draw:stroke="none" draw:auto-grow-width="false" draw:auto-grow-height="false"/>
      <style:paragraph-properties style:font-independent-line-spacing="true" style:writing-mode="lr-tb"/>
    </style:style>
    <style:style style:family="drawing-page" style:name="a465">
      <style:drawing-page-properties draw:fill="solid" draw:fill-color="#3494b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6">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7">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5in" fo:padding-bottom="0.05in" fo:padding-left="0.1in" fo:padding-right="0.1in" draw:textarea-vertical-align="middle" draw:textarea-horizontal-align="center" draw:fill="solid" draw:fill-color="#4a9b82" draw:opacity="100%" draw:stroke="none" draw:auto-grow-width="false" draw:auto-grow-height="false"/>
      <style:paragraph-properties style:font-independent-line-spacing="true" style:writing-mode="lr-tb"/>
    </style:style>
    <style:style style:family="graphic" style:name="a4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0">
      <style:text-properties fo:font-variant="normal" fo:text-transform="none" fo:color="#333333" style:text-line-through-type="none" style:text-line-through-style="none" style:text-line-through-width="auto" style:text-line-through-color="font-color" style:text-position="0% 100%" fo:font-family="微软雅黑" style:font-family-asian="微软雅黑" style:font-family-complex="微軟正黑體" style:font-family-generic="swiss" style:font-family-generic-asian="swiss" style:font-family-generic-complex="swiss" style:font-pitch="variable" style:font-pitch-asian="variable" style:font-pitch-complex="variable" fo:font-size="0.44444in" style:font-size-asian="0.44444in" style:font-size-complex="0.44444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333333" style:text-line-through-type="none" style:text-line-through-style="none" style:text-line-through-width="auto" style:text-line-through-color="font-color" style:text-position="0% 100%" fo:font-family="微软雅黑" style:font-family-asian="微软雅黑" style:font-family-complex="黑体" style:font-family-generic="swiss" style:font-family-generic-asian="swiss" style:font-family-generic-complex="modern" style:font-pitch="variable" style:font-pitch-asian="variable" style:font-pitch-complex="fixed" fo:font-size="0.15278in" style:font-size-asian="0.15278in" style:font-size-complex="0.15278in" fo:letter-spacing="0.04167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wrap" fo:padding-top="0.05in" fo:padding-bottom="0.05in" fo:padding-left="0.1in" fo:padding-right="0.1in" draw:textarea-vertical-align="middle" draw:textarea-horizontal-align="center" draw:fill="solid" draw:fill-color="#58b6c0" draw:opacity="100%" draw:stroke="none" draw:auto-grow-width="false" draw:auto-grow-height="false"/>
      <style:paragraph-properties style:font-independent-line-spacing="true" style:writing-mode="lr-tb"/>
    </style:style>
    <style:style style:family="graphic" style:name="a4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46">
      <style:graphic-properties fo:wrap-option="wrap" fo:padding-top="0.05in" fo:padding-bottom="0.05in" fo:padding-left="0.1in" fo:padding-right="0.1in" draw:textarea-vertical-align="middle" draw:textarea-horizontal-align="center" draw:fill="solid" draw:fill-color="#4a7090" draw:opacity="100%" draw:stroke="none" draw:auto-grow-width="false" draw:auto-grow-height="false"/>
      <style:paragraph-properties style:font-independent-line-spacing="true" style:writing-mode="lr-tb"/>
    </style:style>
    <style:style style:family="paragraph" style:name="a476">
      <style:paragraph-properties fo:line-height="100%" fo:text-align="center"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7">
      <style:drawing-page-properties draw:fill="solid" draw:fill-color="#3494b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448" style:parent-style-name="Graphics">
      <style:graphic-properties draw:fill="none" draw:stroke="non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黑体" style:font-family-generic-asian="modern" style:font-pitch-asian="fixed"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0">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wrap" fo:padding-top="0.06667in" fo:padding-bottom="0.06667in" fo:padding-left="0.13333in" fo:padding-right="0.13333in" draw:textarea-vertical-align="top" draw:textarea-horizontal-align="left" draw:fill="solid" draw:fill-color="#276f8b" draw:opacity="100%" draw:stroke="none" draw:auto-grow-width="false" draw:auto-grow-height="false"/>
      <style:paragraph-properties style:font-independent-line-spacing="true" style:writing-mode="lr-tb"/>
    </style:style>
    <style:style style:family="paragraph" style:name="a1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黑体" style:font-family-generic-asian="modern" style:font-pitch-asian="fixed"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2">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1a4a5d" style:text-line-through-type="none" style:text-line-through-style="none" style:text-line-through-width="auto" style:text-line-through-color="font-color" style:text-position="0% 100%" fo:font-family="微软雅黑" style:font-family-asian="微软雅黑"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3">
      <style:graphic-properties fo:wrap-option="wrap" fo:padding-top="0.06667in" fo:padding-bottom="0.06667in" fo:padding-left="0.13333in" fo:padding-right="0.13333in" draw:textarea-vertical-align="top" draw:textarea-horizontal-align="left" draw:fill="solid" draw:fill-color="#aad6e7" draw:opacity="100%" draw:stroke="none" draw:auto-grow-width="false" draw:auto-grow-height="false"/>
      <style:paragraph-properties style:font-independent-line-spacing="true" style:writing-mode="lr-tb"/>
    </style:style>
    <style:style style:family="text" style:name="a1454">
      <style:text-properties fo:font-variant="normal" fo:text-transform="none" fo:color="#1a4a5d" style:text-line-through-type="none" style:text-line-through-style="none" style:text-line-through-width="auto" style:text-line-through-color="font-color" style:text-position="0% 100%" fo:font-family="微软雅黑" style:font-family-asian="微软雅黑" style:font-family-complex="微軟正黑體" style:font-family-generic="swiss" style:font-family-generic-asian="swiss" style:font-family-generic-complex="swiss" style:font-pitch="variable" style:font-pitch-asian="variable" style:font-pitch-complex="variable" fo:font-size="0.27778in" style:font-size-asian="0.27778in" style:font-size-complex="0.27778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黑体" style:font-family-generic-asian="modern" style:font-pitch-asian="fixed"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1a4a5d" style:text-line-through-type="none" style:text-line-through-style="none" style:text-line-through-width="auto" style:text-line-through-color="font-color" style:text-position="0% 100%" fo:font-family="微软雅黑" style:font-family-asian="微软雅黑" style:font-family-complex="黑体" style:font-family-generic="swiss" style:font-family-generic-asian="swiss" style:font-family-generic-complex="modern" style:font-pitch="variable" style:font-pitch-asian="variable" style:font-pitch-complex="fixed" fo:font-size="0.22222in" style:font-size-asian="0.22222in" style:font-size-complex="0.22222in" fo:letter-spacing="0.04167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6667in" fo:padding-bottom="0.06667in" fo:padding-left="0.13333in" fo:padding-right="0.13333in" draw:textarea-vertical-align="top" draw:textarea-horizontal-align="left" draw:fill="solid" draw:fill-color="#aad6e7" draw:opacity="100%"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黑体" style:font-family-generic-asian="modern" style:font-pitch-asian="fixed"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88">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6667in" fo:padding-bottom="0.06667in" fo:padding-left="0.13333in" fo:padding-right="0.13333in" draw:textarea-vertical-align="top" draw:textarea-horizontal-align="left" draw:fill="solid" draw:fill-color="#ffffff"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graphic-properties draw:fill="none" draw:stroke="solid" svg:stroke-width="0.01094in" svg:stroke-color="#3494ba" draw:marker-end="a1459" svg:stroke-opacity="100%" svg:stroke-linecap="butt"/>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黑体" style:font-family-generic-asian="modern" style:font-pitch-asian="fixed"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2">
      <style:graphic-properties fo:wrap-option="wrap" fo:padding-top="0.06667in" fo:padding-bottom="0.06667in" fo:padding-left="0.13333in" fo:padding-right="0.13333in" draw:textarea-vertical-align="top" draw:textarea-horizontal-align="left" draw:fill="solid" draw:fill-color="#276f8b" draw:opacity="100%" draw:stroke="none" draw:auto-grow-width="false" draw:auto-grow-height="fals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333333" style:text-line-through-type="none" style:text-line-through-style="none" style:text-line-through-width="auto" style:text-line-through-color="font-color" style:text-position="0% 100%" fo:font-family="微软雅黑" style:font-family-asian="微软雅黑" style:font-family-complex="微軟正黑體" style:font-family-generic="swiss" style:font-family-generic-asian="swiss" style:font-family-generic-complex="swiss" style:font-pitch="variable" style:font-pitch-asian="variable" style:font-pitch-complex="variable" fo:font-size="0.44444in" style:font-size-asian="0.44444in" style:font-size-complex="0.44444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333333" style:text-line-through-type="none" style:text-line-through-style="none" style:text-line-through-width="auto" style:text-line-through-color="font-color" style:text-position="0% 100%" fo:font-family="微软雅黑" style:font-family-asian="微软雅黑" style:font-family-complex="黑体" style:font-family-generic="swiss" style:font-family-generic-asian="swiss" style:font-family-generic-complex="modern" style:font-pitch="variable" style:font-pitch-asian="variable" style:font-pitch-complex="fixed" fo:font-size="0.15278in" style:font-size-asian="0.15278in" style:font-size-complex="0.15278in" fo:letter-spacing="0.04167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9">
      <style:text-properties fo:font-variant="normal" fo:text-transform="none" fo:color="#ff0000"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100%" fo:text-align="center"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ff0000"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true" style:writing-mode="lr-tb"/>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7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8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32" style:parent-style-name="Graphics">
      <style:graphic-properties draw:fill="none" draw:stroke="none"/>
    </style:style>
    <style:style style:family="text" style:name="a833">
      <style:text-properties fo:font-variant="normal" fo:text-transform="none" fo:color="#1a4a5d" style:text-line-through-type="none" style:text-line-through-style="none" style:text-line-through-width="auto" style:text-line-through-color="font-color" style:text-position="0% 100%" fo:font-family="微软雅黑" style:font-family-asian="微软雅黑"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1a4a5d" style:text-line-through-type="none" style:text-line-through-style="none" style:text-line-through-width="auto" style:text-line-through-color="font-color" style:text-position="0% 100%" fo:font-family="微软雅黑" style:font-family-asian="微软雅黑"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1a4a5d" style:text-line-through-type="none" style:text-line-through-style="none" style:text-line-through-width="auto" style:text-line-through-color="font-color" style:text-position="0% 100%" fo:font-family="微软雅黑" style:font-family-asian="微软雅黑"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1a4a5d" style:text-line-through-type="none" style:text-line-through-style="none" style:text-line-through-width="auto" style:text-line-through-color="font-color" style:text-position="0% 100%" fo:font-family="微软雅黑" style:font-family-asian="微软雅黑" style:font-family-complex="微軟正黑體" style:font-family-generic="swiss" style:font-family-generic-asian="swiss" style:font-family-generic-complex="swiss" style:font-pitch="variable" style:font-pitch-asian="variable" style:font-pitch-complex="variable" fo:font-size="0.27778in" style:font-size-asian="0.27778in" style:font-size-complex="0.27778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1a4a5d" style:text-line-through-type="none" style:text-line-through-style="none" style:text-line-through-width="auto" style:text-line-through-color="font-color" style:text-position="0% 100%" fo:font-family="微软雅黑" style:font-family-asian="微软雅黑" style:font-family-complex="微軟正黑體" style:font-family-generic="swiss" style:font-family-generic-asian="swiss" style:font-family-generic-complex="swiss" style:font-pitch="variable" style:font-pitch-asian="variable" style:font-pitch-complex="variable" fo:font-size="0.27778in" style:font-size-asian="0.27778in" style:font-size-complex="0.27778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1a4a5d" style:text-line-through-type="none" style:text-line-through-style="none" style:text-line-through-width="auto" style:text-line-through-color="font-color" style:text-position="0% 100%" fo:font-family="微软雅黑" style:font-family-asian="微软雅黑" style:font-family-complex="黑体" style:font-family-generic="swiss" style:font-family-generic-asian="swiss" style:font-family-generic-complex="modern" style:font-pitch="variable" style:font-pitch-asian="variable" style:font-pitch-complex="fixed" fo:font-size="0.22222in" style:font-size-asian="0.22222in" style:font-size-complex="0.22222in" fo:letter-spacing="0.04167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05">
      <style:text-properties fo:font-variant="normal" fo:text-transform="none" fo:color="#6633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2">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1a4a5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1a4a5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1a4a5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0">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0">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drawing-page" style:name="a1314">
      <style:drawing-page-properties draw:fill="solid" draw:fill-color="#3494b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5">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9">
      <style:text-properties fo:font-variant="normal" fo:text-transform="none" fo:color="#1a4a5d" style:text-line-through-type="none" style:text-line-through-style="none" style:text-line-through-width="auto" style:text-line-through-color="font-color" style:text-position="0% 100%" fo:font-family="微软雅黑" style:font-family-asian="微软雅黑"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857">
      <style:drawing-page-properties draw:fill="solid" draw:fill-color="#3494b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8">
      <style:text-properties fo:font-variant="normal" fo:text-transform="none" fo:color="#1a4a5d" style:text-line-through-type="none" style:text-line-through-style="none" style:text-line-through-width="auto" style:text-line-through-color="font-color" style:text-position="0% 100%" fo:font-family="微软雅黑" style:font-family-asian="微软雅黑"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1a4a5d" style:text-line-through-type="none" style:text-line-through-style="none" style:text-line-through-width="auto" style:text-line-through-color="font-color" style:text-position="0% 100%" fo:font-family="微软雅黑" style:font-family-asian="微软雅黑" style:font-family-complex="微軟正黑體" style:font-family-generic="swiss" style:font-family-generic-asian="swiss" style:font-family-generic-complex="swiss" style:font-pitch="variable" style:font-pitch-asian="variable" style:font-pitch-complex="variable" fo:font-size="0.27778in" style:font-size-asian="0.27778in" style:font-size-complex="0.27778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1a4a5d" style:text-line-through-type="none" style:text-line-through-style="none" style:text-line-through-width="auto" style:text-line-through-color="font-color" style:text-position="0% 100%" fo:font-family="微软雅黑" style:font-family-asian="微软雅黑" style:font-family-complex="微軟正黑體" style:font-family-generic="swiss" style:font-family-generic-asian="swiss" style:font-family-generic-complex="swiss" style:font-pitch="variable" style:font-pitch-asian="variable" style:font-pitch-complex="variable" fo:font-size="0.27778in" style:font-size-asian="0.27778in" style:font-size-complex="0.27778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1a4a5d" style:text-line-through-type="none" style:text-line-through-style="none" style:text-line-through-width="auto" style:text-line-through-color="font-color" style:text-position="0% 100%" fo:font-family="微软雅黑" style:font-family-asian="微软雅黑" style:font-family-complex="微軟正黑體" style:font-family-generic="swiss" style:font-family-generic-asian="swiss" style:font-family-generic-complex="swiss" style:font-pitch="variable" style:font-pitch-asian="variable" style:font-pitch-complex="variable" fo:font-size="0.27778in" style:font-size-asian="0.27778in" style:font-size-complex="0.27778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1a4a5d" style:text-line-through-type="none" style:text-line-through-style="none" style:text-line-through-width="auto" style:text-line-through-color="font-color" style:text-position="0% 100%" fo:font-family="微软雅黑" style:font-family-asian="微软雅黑" style:font-family-complex="黑体" style:font-family-generic="swiss" style:font-family-generic-asian="swiss" style:font-family-generic-complex="modern" style:font-pitch="variable" style:font-pitch-asian="variable" style:font-pitch-complex="fixed" fo:font-size="0.22222in" style:font-size-asian="0.22222in" style:font-size-complex="0.22222in" fo:letter-spacing="0.04167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326">
      <style:table-properties style:writing-mode="lr-tb"/>
    </style:style>
    <style:style style:family="table-column" style:name="a1327">
      <style:table-column-properties style:column-width="8.6189in"/>
    </style:style>
    <style:style style:family="table-row" style:name="a1328">
      <style:table-row-properties style:row-height="0.46635in"/>
    </style:style>
    <style:style style:family="text" style:name="a1329">
      <style:text-properties fo:font-size="0.25in" style:font-size-asian="0.25in" style:font-size-complex="0.25in" fo:language="en" style:language-asian="zh" fo:country="US" style:country-asian="TW" style:letter-kerning="true"/>
    </style:style>
    <style:style style:family="text" style:name="a860">
      <style:text-properties fo:font-variant="normal" fo:text-transform="none" fo:color="#1a4a5d" style:text-line-through-type="none" style:text-line-through-style="none" style:text-line-through-width="auto" style:text-line-through-color="font-color" style:text-position="0% 100%" fo:font-family="微软雅黑" style:font-family-asian="微软雅黑" style:font-family-complex="黑体" style:font-family-generic="swiss" style:font-family-generic-asian="swiss" style:font-family-generic-complex="modern" style:font-pitch="variable" style:font-pitch-asian="variable" style:font-pitch-complex="fixed" fo:font-size="0.22222in" style:font-size-asian="0.22222in" style:font-size-complex="0.22222in" fo:letter-spacing="0.04167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4">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language="en" style:language-asian="zh" fo:country="US" style:country-asian="TW"/>
    </style:style>
    <style:style style:family="text" style:name="a1331">
      <style:text-properties fo:color="#000000" fo:language="en" style:language-asian="zh" fo:country="US" style:country-asian="TW"/>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333">
      <style:table-cell-properties style:vertical-align="top" fo:padding-top="0.05in" fo:padding-bottom="0.05in" fo:padding-left="0.1in" fo:padding-right="0.1in"/>
      <style:paragraph-properties style:writing-mode="lr-tb"/>
    </style:style>
    <style:style style:family="table-row" style:name="a1334">
      <style:table-row-properties style:row-height="3.54948in"/>
    </style:style>
    <style:style style:family="text" style:name="a1335">
      <style:text-properties fo:font-size="0.27778in" style:font-size-asian="0.27778in" style:font-size-complex="0.27778in" fo:language="en" style:language-asian="zh" fo:country="US" style:country-asian="TW"/>
    </style:style>
    <style:style style:family="text" style:name="a1336">
      <style:text-properties fo:font-size="0.27778in" style:font-size-asian="0.27778in" style:font-size-complex="0.27778in" fo:language="en" style:language-asian="zh" fo:country="US" style:country-asian="TW"/>
    </style:style>
    <text:list-style style:name="a65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07">
      <text:list-level-style-bullet text:level="1" text:bullet-char="l">
        <style:list-level-properties text:space-before="0in" text:min-label-width="0.375in"/>
        <style:text-properties fo:color="#ffc000" fo:font-family="Wingdings" style:font-pitch="variable" fo:font-size="100%"/>
      </text:list-level-style-bullet>
      <text:list-level-style-bullet text:level="2" text:bullet-char="l">
        <style:list-level-properties text:space-before="0.5in" text:min-label-width="0.375in"/>
        <style:text-properties fo:color="#ffc000" fo:font-family="Wingdings" style:font-pitch="variable" fo:font-size="100%"/>
      </text:list-level-style-bullet>
      <text:list-level-style-bullet text:level="3" text:bullet-char="l">
        <style:list-level-properties text:space-before="1in" text:min-label-width="0.375in"/>
        <style:text-properties fo:color="#ffc000" fo:font-family="Wingdings" style:font-pitch="variable" fo:font-size="100%"/>
      </text:list-level-style-bullet>
      <text:list-level-style-bullet text:level="4" text:bullet-char="l">
        <style:list-level-properties text:space-before="1.5in" text:min-label-width="0.375in"/>
        <style:text-properties fo:color="#ffc000" fo:font-family="Wingdings" style:font-pitch="variable" fo:font-size="100%"/>
      </text:list-level-style-bullet>
      <text:list-level-style-bullet text:level="5" text:bullet-char="l">
        <style:list-level-properties text:space-before="2in" text:min-label-width="0.375in"/>
        <style:text-properties fo:color="#ffc000" fo:font-family="Wingdings" style:font-pitch="variable" fo:font-size="100%"/>
      </text:list-level-style-bullet>
      <text:list-level-style-bullet text:level="6" text:bullet-char="l">
        <style:list-level-properties text:space-before="2.5in" text:min-label-width="0.375in"/>
        <style:text-properties fo:color="#ffc000" fo:font-family="Wingdings" style:font-pitch="variable" fo:font-size="100%"/>
      </text:list-level-style-bullet>
      <text:list-level-style-bullet text:level="7" text:bullet-char="l">
        <style:list-level-properties text:space-before="3in" text:min-label-width="0.375in"/>
        <style:text-properties fo:color="#ffc000" fo:font-family="Wingdings" style:font-pitch="variable" fo:font-size="100%"/>
      </text:list-level-style-bullet>
      <text:list-level-style-bullet text:level="8" text:bullet-char="l">
        <style:list-level-properties text:space-before="3.5in" text:min-label-width="0.375in"/>
        <style:text-properties fo:color="#ffc000" fo:font-family="Wingdings" style:font-pitch="variable" fo:font-size="100%"/>
      </text:list-level-style-bullet>
      <text:list-level-style-bullet text:level="9" text:bullet-char="l">
        <style:list-level-properties text:space-before="4in" text:min-label-width="0.375in"/>
        <style:text-properties fo:color="#ffc000" fo:font-family="Wingdings" style:font-pitch="variable" fo:font-size="100%"/>
      </text:list-level-style-bullet>
    </text:list-style>
    <text:list-style style:name="a946">
      <text:list-level-style-number text:level="1" style:num-format="1">
        <style:list-level-properties text:space-before="0in" text:min-label-width="0.375in"/>
        <style:text-properties fo:font-family="Wingdings" style:font-pitch="variable" fo:font-size="100%"/>
      </text:list-level-style-number>
      <text:list-level-style-number text:level="2" style:num-format="1">
        <style:list-level-properties text:space-before="0.5in" text:min-label-width="0.375in"/>
        <style:text-properties fo:font-family="Wingdings" style:font-pitch="variable" fo:font-size="100%"/>
      </text:list-level-style-number>
      <text:list-level-style-number text:level="3" style:num-format="1">
        <style:list-level-properties text:space-before="1in" text:min-label-width="0.375in"/>
        <style:text-properties fo:font-family="Wingdings" style:font-pitch="variable" fo:font-size="100%"/>
      </text:list-level-style-number>
      <text:list-level-style-number text:level="4" style:num-format="1">
        <style:list-level-properties text:space-before="1.5in" text:min-label-width="0.375in"/>
        <style:text-properties fo:font-family="Wingdings" style:font-pitch="variable" fo:font-size="100%"/>
      </text:list-level-style-number>
      <text:list-level-style-number text:level="5" style:num-format="1">
        <style:list-level-properties text:space-before="2in" text:min-label-width="0.375in"/>
        <style:text-properties fo:font-family="Wingdings" style:font-pitch="variable" fo:font-size="100%"/>
      </text:list-level-style-number>
      <text:list-level-style-number text:level="6" style:num-format="1">
        <style:list-level-properties text:space-before="2.5in" text:min-label-width="0.375in"/>
        <style:text-properties fo:font-family="Wingdings" style:font-pitch="variable" fo:font-size="100%"/>
      </text:list-level-style-number>
      <text:list-level-style-number text:level="7" style:num-format="1">
        <style:list-level-properties text:space-before="3in" text:min-label-width="0.375in"/>
        <style:text-properties fo:font-family="Wingdings" style:font-pitch="variable" fo:font-size="100%"/>
      </text:list-level-style-number>
      <text:list-level-style-number text:level="8" style:num-format="1">
        <style:list-level-properties text:space-before="3.5in" text:min-label-width="0.375in"/>
        <style:text-properties fo:font-family="Wingdings" style:font-pitch="variable" fo:font-size="100%"/>
      </text:list-level-style-number>
      <text:list-level-style-number text:level="9" style:num-format="1">
        <style:list-level-properties text:space-before="4in" text:min-label-width="0.375in"/>
        <style:text-properties fo:font-family="Wingdings" style:font-pitch="variable" fo:font-size="100%"/>
      </text:list-level-style-number>
    </text:list-style>
    <text:list-style style:name="a1374">
      <text:list-level-style-bullet text:level="1" text:bullet-char="u">
        <style:list-level-properties text:space-before="0in" text:min-label-width="0.19444in"/>
        <style:text-properties fo:color="#ffc000" fo:font-family="Wingdings" style:font-pitch="variable" fo:font-size="70%"/>
      </text:list-level-style-bullet>
      <text:list-level-style-bullet text:level="2" text:bullet-char="u">
        <style:list-level-properties text:space-before="0.5in" text:min-label-width="0.19444in"/>
        <style:text-properties fo:color="#ffc000" fo:font-family="Wingdings" style:font-pitch="variable" fo:font-size="70%"/>
      </text:list-level-style-bullet>
      <text:list-level-style-bullet text:level="3" text:bullet-char="u">
        <style:list-level-properties text:space-before="1in" text:min-label-width="0.19444in"/>
        <style:text-properties fo:color="#ffc000" fo:font-family="Wingdings" style:font-pitch="variable" fo:font-size="70%"/>
      </text:list-level-style-bullet>
      <text:list-level-style-bullet text:level="4" text:bullet-char="u">
        <style:list-level-properties text:space-before="1.5in" text:min-label-width="0.19444in"/>
        <style:text-properties fo:color="#ffc000" fo:font-family="Wingdings" style:font-pitch="variable" fo:font-size="70%"/>
      </text:list-level-style-bullet>
      <text:list-level-style-bullet text:level="5" text:bullet-char="u">
        <style:list-level-properties text:space-before="2in" text:min-label-width="0.19444in"/>
        <style:text-properties fo:color="#ffc000" fo:font-family="Wingdings" style:font-pitch="variable" fo:font-size="70%"/>
      </text:list-level-style-bullet>
      <text:list-level-style-bullet text:level="6" text:bullet-char="u">
        <style:list-level-properties text:space-before="2.5in" text:min-label-width="0.19444in"/>
        <style:text-properties fo:color="#ffc000" fo:font-family="Wingdings" style:font-pitch="variable" fo:font-size="70%"/>
      </text:list-level-style-bullet>
      <text:list-level-style-bullet text:level="7" text:bullet-char="u">
        <style:list-level-properties text:space-before="3in" text:min-label-width="0.19444in"/>
        <style:text-properties fo:color="#ffc000" fo:font-family="Wingdings" style:font-pitch="variable" fo:font-size="70%"/>
      </text:list-level-style-bullet>
      <text:list-level-style-bullet text:level="8" text:bullet-char="u">
        <style:list-level-properties text:space-before="3.5in" text:min-label-width="0.19444in"/>
        <style:text-properties fo:color="#ffc000" fo:font-family="Wingdings" style:font-pitch="variable" fo:font-size="70%"/>
      </text:list-level-style-bullet>
      <text:list-level-style-bullet text:level="9" text:bullet-char="u">
        <style:list-level-properties text:space-before="4in" text:min-label-width="0.19444in"/>
        <style:text-properties fo:color="#ffc000" fo:font-family="Wingdings" style:font-pitch="variable" fo:font-size="70%"/>
      </text:list-level-style-bullet>
    </text:list-style>
    <text:list-style style:name="a1342">
      <text:list-level-style-bullet text:level="1" text:bullet-char="u">
        <style:list-level-properties text:space-before="0in" text:min-label-width="0.19444in"/>
        <style:text-properties fo:color="#ffc000" fo:font-family="Wingdings" style:font-pitch="variable" fo:font-size="70%"/>
      </text:list-level-style-bullet>
      <text:list-level-style-bullet text:level="2" text:bullet-char="u">
        <style:list-level-properties text:space-before="0.5in" text:min-label-width="0.19444in"/>
        <style:text-properties fo:color="#ffc000" fo:font-family="Wingdings" style:font-pitch="variable" fo:font-size="70%"/>
      </text:list-level-style-bullet>
      <text:list-level-style-bullet text:level="3" text:bullet-char="u">
        <style:list-level-properties text:space-before="1in" text:min-label-width="0.19444in"/>
        <style:text-properties fo:color="#ffc000" fo:font-family="Wingdings" style:font-pitch="variable" fo:font-size="70%"/>
      </text:list-level-style-bullet>
      <text:list-level-style-bullet text:level="4" text:bullet-char="u">
        <style:list-level-properties text:space-before="1.5in" text:min-label-width="0.19444in"/>
        <style:text-properties fo:color="#ffc000" fo:font-family="Wingdings" style:font-pitch="variable" fo:font-size="70%"/>
      </text:list-level-style-bullet>
      <text:list-level-style-bullet text:level="5" text:bullet-char="u">
        <style:list-level-properties text:space-before="2in" text:min-label-width="0.19444in"/>
        <style:text-properties fo:color="#ffc000" fo:font-family="Wingdings" style:font-pitch="variable" fo:font-size="70%"/>
      </text:list-level-style-bullet>
      <text:list-level-style-bullet text:level="6" text:bullet-char="u">
        <style:list-level-properties text:space-before="2.5in" text:min-label-width="0.19444in"/>
        <style:text-properties fo:color="#ffc000" fo:font-family="Wingdings" style:font-pitch="variable" fo:font-size="70%"/>
      </text:list-level-style-bullet>
      <text:list-level-style-bullet text:level="7" text:bullet-char="u">
        <style:list-level-properties text:space-before="3in" text:min-label-width="0.19444in"/>
        <style:text-properties fo:color="#ffc000" fo:font-family="Wingdings" style:font-pitch="variable" fo:font-size="70%"/>
      </text:list-level-style-bullet>
      <text:list-level-style-bullet text:level="8" text:bullet-char="u">
        <style:list-level-properties text:space-before="3.5in" text:min-label-width="0.19444in"/>
        <style:text-properties fo:color="#ffc000" fo:font-family="Wingdings" style:font-pitch="variable" fo:font-size="70%"/>
      </text:list-level-style-bullet>
      <text:list-level-style-bullet text:level="9" text:bullet-char="u">
        <style:list-level-properties text:space-before="4in" text:min-label-width="0.19444in"/>
        <style:text-properties fo:color="#ffc000" fo:font-family="Wingdings" style:font-pitch="variable" fo:font-size="70%"/>
      </text:list-level-style-bullet>
    </text:list-style>
    <text:list-style style:name="a766">
      <text:list-level-style-bullet text:level="1" text:bullet-char="l">
        <style:list-level-properties text:space-before="0in" text:min-label-width="0.375in"/>
        <style:text-properties fo:color="#ffc000" fo:font-family="Wingdings" style:font-pitch="variable" fo:font-size="100%"/>
      </text:list-level-style-bullet>
      <text:list-level-style-bullet text:level="2" text:bullet-char="l">
        <style:list-level-properties text:space-before="0.5in" text:min-label-width="0.375in"/>
        <style:text-properties fo:color="#ffc000" fo:font-family="Wingdings" style:font-pitch="variable" fo:font-size="100%"/>
      </text:list-level-style-bullet>
      <text:list-level-style-bullet text:level="3" text:bullet-char="l">
        <style:list-level-properties text:space-before="1in" text:min-label-width="0.375in"/>
        <style:text-properties fo:color="#ffc000" fo:font-family="Wingdings" style:font-pitch="variable" fo:font-size="100%"/>
      </text:list-level-style-bullet>
      <text:list-level-style-bullet text:level="4" text:bullet-char="l">
        <style:list-level-properties text:space-before="1.5in" text:min-label-width="0.375in"/>
        <style:text-properties fo:color="#ffc000" fo:font-family="Wingdings" style:font-pitch="variable" fo:font-size="100%"/>
      </text:list-level-style-bullet>
      <text:list-level-style-bullet text:level="5" text:bullet-char="l">
        <style:list-level-properties text:space-before="2in" text:min-label-width="0.375in"/>
        <style:text-properties fo:color="#ffc000" fo:font-family="Wingdings" style:font-pitch="variable" fo:font-size="100%"/>
      </text:list-level-style-bullet>
      <text:list-level-style-bullet text:level="6" text:bullet-char="l">
        <style:list-level-properties text:space-before="2.5in" text:min-label-width="0.375in"/>
        <style:text-properties fo:color="#ffc000" fo:font-family="Wingdings" style:font-pitch="variable" fo:font-size="100%"/>
      </text:list-level-style-bullet>
      <text:list-level-style-bullet text:level="7" text:bullet-char="l">
        <style:list-level-properties text:space-before="3in" text:min-label-width="0.375in"/>
        <style:text-properties fo:color="#ffc000" fo:font-family="Wingdings" style:font-pitch="variable" fo:font-size="100%"/>
      </text:list-level-style-bullet>
      <text:list-level-style-bullet text:level="8" text:bullet-char="l">
        <style:list-level-properties text:space-before="3.5in" text:min-label-width="0.375in"/>
        <style:text-properties fo:color="#ffc000" fo:font-family="Wingdings" style:font-pitch="variable" fo:font-size="100%"/>
      </text:list-level-style-bullet>
      <text:list-level-style-bullet text:level="9" text:bullet-char="l">
        <style:list-level-properties text:space-before="4in" text:min-label-width="0.375in"/>
        <style:text-properties fo:color="#ffc000" fo:font-family="Wingdings" style:font-pitch="variable" fo:font-size="100%"/>
      </text:list-level-style-bullet>
    </text:list-style>
    <text:list-style style:name="a826">
      <text:list-level-style-bullet text:level="1" text:bullet-char="l">
        <style:list-level-properties text:space-before="0in" text:min-label-width="0.375in"/>
        <style:text-properties fo:color="#ffc000" fo:font-family="Wingdings" style:font-pitch="variable" fo:font-size="100%"/>
      </text:list-level-style-bullet>
      <text:list-level-style-bullet text:level="2" text:bullet-char="l">
        <style:list-level-properties text:space-before="0.5in" text:min-label-width="0.375in"/>
        <style:text-properties fo:color="#ffc000" fo:font-family="Wingdings" style:font-pitch="variable" fo:font-size="100%"/>
      </text:list-level-style-bullet>
      <text:list-level-style-bullet text:level="3" text:bullet-char="l">
        <style:list-level-properties text:space-before="1in" text:min-label-width="0.375in"/>
        <style:text-properties fo:color="#ffc000" fo:font-family="Wingdings" style:font-pitch="variable" fo:font-size="100%"/>
      </text:list-level-style-bullet>
      <text:list-level-style-bullet text:level="4" text:bullet-char="l">
        <style:list-level-properties text:space-before="1.5in" text:min-label-width="0.375in"/>
        <style:text-properties fo:color="#ffc000" fo:font-family="Wingdings" style:font-pitch="variable" fo:font-size="100%"/>
      </text:list-level-style-bullet>
      <text:list-level-style-bullet text:level="5" text:bullet-char="l">
        <style:list-level-properties text:space-before="2in" text:min-label-width="0.375in"/>
        <style:text-properties fo:color="#ffc000" fo:font-family="Wingdings" style:font-pitch="variable" fo:font-size="100%"/>
      </text:list-level-style-bullet>
      <text:list-level-style-bullet text:level="6" text:bullet-char="l">
        <style:list-level-properties text:space-before="2.5in" text:min-label-width="0.375in"/>
        <style:text-properties fo:color="#ffc000" fo:font-family="Wingdings" style:font-pitch="variable" fo:font-size="100%"/>
      </text:list-level-style-bullet>
      <text:list-level-style-bullet text:level="7" text:bullet-char="l">
        <style:list-level-properties text:space-before="3in" text:min-label-width="0.375in"/>
        <style:text-properties fo:color="#ffc000" fo:font-family="Wingdings" style:font-pitch="variable" fo:font-size="100%"/>
      </text:list-level-style-bullet>
      <text:list-level-style-bullet text:level="8" text:bullet-char="l">
        <style:list-level-properties text:space-before="3.5in" text:min-label-width="0.375in"/>
        <style:text-properties fo:color="#ffc000" fo:font-family="Wingdings" style:font-pitch="variable" fo:font-size="100%"/>
      </text:list-level-style-bullet>
      <text:list-level-style-bullet text:level="9" text:bullet-char="l">
        <style:list-level-properties text:space-before="4in" text:min-label-width="0.375in"/>
        <style:text-properties fo:color="#ffc000" fo:font-family="Wingdings" style:font-pitch="variable" fo:font-size="100%"/>
      </text:list-level-style-bullet>
    </text:list-style>
    <text:list-style style:name="a1348">
      <text:list-level-style-bullet text:level="1" text:bullet-char="u">
        <style:list-level-properties text:space-before="0in" text:min-label-width="0.19444in"/>
        <style:text-properties fo:color="#ffc000" fo:font-family="Wingdings" style:font-pitch="variable" fo:font-size="70%"/>
      </text:list-level-style-bullet>
      <text:list-level-style-bullet text:level="2" text:bullet-char="u">
        <style:list-level-properties text:space-before="0.5in" text:min-label-width="0.19444in"/>
        <style:text-properties fo:color="#ffc000" fo:font-family="Wingdings" style:font-pitch="variable" fo:font-size="70%"/>
      </text:list-level-style-bullet>
      <text:list-level-style-bullet text:level="3" text:bullet-char="u">
        <style:list-level-properties text:space-before="1in" text:min-label-width="0.19444in"/>
        <style:text-properties fo:color="#ffc000" fo:font-family="Wingdings" style:font-pitch="variable" fo:font-size="70%"/>
      </text:list-level-style-bullet>
      <text:list-level-style-bullet text:level="4" text:bullet-char="u">
        <style:list-level-properties text:space-before="1.5in" text:min-label-width="0.19444in"/>
        <style:text-properties fo:color="#ffc000" fo:font-family="Wingdings" style:font-pitch="variable" fo:font-size="70%"/>
      </text:list-level-style-bullet>
      <text:list-level-style-bullet text:level="5" text:bullet-char="u">
        <style:list-level-properties text:space-before="2in" text:min-label-width="0.19444in"/>
        <style:text-properties fo:color="#ffc000" fo:font-family="Wingdings" style:font-pitch="variable" fo:font-size="70%"/>
      </text:list-level-style-bullet>
      <text:list-level-style-bullet text:level="6" text:bullet-char="u">
        <style:list-level-properties text:space-before="2.5in" text:min-label-width="0.19444in"/>
        <style:text-properties fo:color="#ffc000" fo:font-family="Wingdings" style:font-pitch="variable" fo:font-size="70%"/>
      </text:list-level-style-bullet>
      <text:list-level-style-bullet text:level="7" text:bullet-char="u">
        <style:list-level-properties text:space-before="3in" text:min-label-width="0.19444in"/>
        <style:text-properties fo:color="#ffc000" fo:font-family="Wingdings" style:font-pitch="variable" fo:font-size="70%"/>
      </text:list-level-style-bullet>
      <text:list-level-style-bullet text:level="8" text:bullet-char="u">
        <style:list-level-properties text:space-before="3.5in" text:min-label-width="0.19444in"/>
        <style:text-properties fo:color="#ffc000" fo:font-family="Wingdings" style:font-pitch="variable" fo:font-size="70%"/>
      </text:list-level-style-bullet>
      <text:list-level-style-bullet text:level="9" text:bullet-char="u">
        <style:list-level-properties text:space-before="4in" text:min-label-width="0.19444in"/>
        <style:text-properties fo:color="#ffc000" fo:font-family="Wingdings" style:font-pitch="variable" fo:font-size="70%"/>
      </text:list-level-style-bullet>
    </text:list-style>
    <text:list-style style:name="a6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42">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396">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165">
      <text:list-level-style-bullet text:level="1" text:bullet-char="•">
        <style:list-level-properties text:space-before="0in" text:min-label-width="0.19271in"/>
        <style:text-properties fo:font-family="Arial" style:font-family-generic="swiss" style:font-pitch="variable" fo:font-size="100%"/>
      </text:list-level-style-bullet>
      <text:list-level-style-bullet text:level="2" text:bullet-char="•">
        <style:list-level-properties text:space-before="0.5in" text:min-label-width="0.19271in"/>
        <style:text-properties fo:font-family="Arial" style:font-family-generic="swiss" style:font-pitch="variable" fo:font-size="100%"/>
      </text:list-level-style-bullet>
      <text:list-level-style-bullet text:level="3" text:bullet-char="•">
        <style:list-level-properties text:space-before="1in" text:min-label-width="0.19271in"/>
        <style:text-properties fo:font-family="Arial" style:font-family-generic="swiss" style:font-pitch="variable" fo:font-size="100%"/>
      </text:list-level-style-bullet>
      <text:list-level-style-bullet text:level="4" text:bullet-char="•">
        <style:list-level-properties text:space-before="1.5in" text:min-label-width="0.19271in"/>
        <style:text-properties fo:font-family="Arial" style:font-family-generic="swiss" style:font-pitch="variable" fo:font-size="100%"/>
      </text:list-level-style-bullet>
      <text:list-level-style-bullet text:level="5" text:bullet-char="•">
        <style:list-level-properties text:space-before="2in" text:min-label-width="0.19271in"/>
        <style:text-properties fo:font-family="Arial" style:font-family-generic="swiss" style:font-pitch="variable" fo:font-size="100%"/>
      </text:list-level-style-bullet>
      <text:list-level-style-bullet text:level="6" text:bullet-char="•">
        <style:list-level-properties text:space-before="2.5in" text:min-label-width="0.19271in"/>
        <style:text-properties fo:font-family="Arial" style:font-family-generic="swiss" style:font-pitch="variable" fo:font-size="100%"/>
      </text:list-level-style-bullet>
      <text:list-level-style-bullet text:level="7" text:bullet-char="•">
        <style:list-level-properties text:space-before="3in" text:min-label-width="0.19271in"/>
        <style:text-properties fo:font-family="Arial" style:font-family-generic="swiss" style:font-pitch="variable" fo:font-size="100%"/>
      </text:list-level-style-bullet>
      <text:list-level-style-bullet text:level="8" text:bullet-char="•">
        <style:list-level-properties text:space-before="3.5in" text:min-label-width="0.19271in"/>
        <style:text-properties fo:font-family="Arial" style:font-family-generic="swiss" style:font-pitch="variable" fo:font-size="100%"/>
      </text:list-level-style-bullet>
      <text:list-level-style-bullet text:level="9" text:bullet-char="•">
        <style:list-level-properties text:space-before="4in" text:min-label-width="0.19271in"/>
        <style:text-properties fo:font-family="Arial" style:font-family-generic="swiss" style:font-pitch="variable" fo:font-size="100%"/>
      </text:list-level-style-bullet>
    </text:list-style>
    <text:list-style style:name="a1360">
      <text:list-level-style-bullet text:level="1" text:bullet-char="u">
        <style:list-level-properties text:space-before="0in" text:min-label-width="0.19444in"/>
        <style:text-properties fo:color="#ffc000" fo:font-family="Wingdings" style:font-pitch="variable" fo:font-size="70%"/>
      </text:list-level-style-bullet>
      <text:list-level-style-bullet text:level="2" text:bullet-char="u">
        <style:list-level-properties text:space-before="0.5in" text:min-label-width="0.19444in"/>
        <style:text-properties fo:color="#ffc000" fo:font-family="Wingdings" style:font-pitch="variable" fo:font-size="70%"/>
      </text:list-level-style-bullet>
      <text:list-level-style-bullet text:level="3" text:bullet-char="u">
        <style:list-level-properties text:space-before="1in" text:min-label-width="0.19444in"/>
        <style:text-properties fo:color="#ffc000" fo:font-family="Wingdings" style:font-pitch="variable" fo:font-size="70%"/>
      </text:list-level-style-bullet>
      <text:list-level-style-bullet text:level="4" text:bullet-char="u">
        <style:list-level-properties text:space-before="1.5in" text:min-label-width="0.19444in"/>
        <style:text-properties fo:color="#ffc000" fo:font-family="Wingdings" style:font-pitch="variable" fo:font-size="70%"/>
      </text:list-level-style-bullet>
      <text:list-level-style-bullet text:level="5" text:bullet-char="u">
        <style:list-level-properties text:space-before="2in" text:min-label-width="0.19444in"/>
        <style:text-properties fo:color="#ffc000" fo:font-family="Wingdings" style:font-pitch="variable" fo:font-size="70%"/>
      </text:list-level-style-bullet>
      <text:list-level-style-bullet text:level="6" text:bullet-char="u">
        <style:list-level-properties text:space-before="2.5in" text:min-label-width="0.19444in"/>
        <style:text-properties fo:color="#ffc000" fo:font-family="Wingdings" style:font-pitch="variable" fo:font-size="70%"/>
      </text:list-level-style-bullet>
      <text:list-level-style-bullet text:level="7" text:bullet-char="u">
        <style:list-level-properties text:space-before="3in" text:min-label-width="0.19444in"/>
        <style:text-properties fo:color="#ffc000" fo:font-family="Wingdings" style:font-pitch="variable" fo:font-size="70%"/>
      </text:list-level-style-bullet>
      <text:list-level-style-bullet text:level="8" text:bullet-char="u">
        <style:list-level-properties text:space-before="3.5in" text:min-label-width="0.19444in"/>
        <style:text-properties fo:color="#ffc000" fo:font-family="Wingdings" style:font-pitch="variable" fo:font-size="70%"/>
      </text:list-level-style-bullet>
      <text:list-level-style-bullet text:level="9" text:bullet-char="u">
        <style:list-level-properties text:space-before="4in" text:min-label-width="0.19444in"/>
        <style:text-properties fo:color="#ffc000" fo:font-family="Wingdings" style:font-pitch="variable" fo:font-size="70%"/>
      </text:list-level-style-bullet>
    </text:list-style>
    <text:list-style style:name="a840">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936">
      <text:list-level-style-number text:level="1" style:num-format="1">
        <style:list-level-properties text:space-before="0in" text:min-label-width="0.375in"/>
        <style:text-properties fo:font-family="Wingdings" style:font-pitch="variable" fo:font-size="100%"/>
      </text:list-level-style-number>
      <text:list-level-style-number text:level="2" style:num-format="1">
        <style:list-level-properties text:space-before="0.5in" text:min-label-width="0.375in"/>
        <style:text-properties fo:font-family="Wingdings" style:font-pitch="variable" fo:font-size="100%"/>
      </text:list-level-style-number>
      <text:list-level-style-number text:level="3" style:num-format="1">
        <style:list-level-properties text:space-before="1in" text:min-label-width="0.375in"/>
        <style:text-properties fo:font-family="Wingdings" style:font-pitch="variable" fo:font-size="100%"/>
      </text:list-level-style-number>
      <text:list-level-style-number text:level="4" style:num-format="1">
        <style:list-level-properties text:space-before="1.5in" text:min-label-width="0.375in"/>
        <style:text-properties fo:font-family="Wingdings" style:font-pitch="variable" fo:font-size="100%"/>
      </text:list-level-style-number>
      <text:list-level-style-number text:level="5" style:num-format="1">
        <style:list-level-properties text:space-before="2in" text:min-label-width="0.375in"/>
        <style:text-properties fo:font-family="Wingdings" style:font-pitch="variable" fo:font-size="100%"/>
      </text:list-level-style-number>
      <text:list-level-style-number text:level="6" style:num-format="1">
        <style:list-level-properties text:space-before="2.5in" text:min-label-width="0.375in"/>
        <style:text-properties fo:font-family="Wingdings" style:font-pitch="variable" fo:font-size="100%"/>
      </text:list-level-style-number>
      <text:list-level-style-number text:level="7" style:num-format="1">
        <style:list-level-properties text:space-before="3in" text:min-label-width="0.375in"/>
        <style:text-properties fo:font-family="Wingdings" style:font-pitch="variable" fo:font-size="100%"/>
      </text:list-level-style-number>
      <text:list-level-style-number text:level="8" style:num-format="1">
        <style:list-level-properties text:space-before="3.5in" text:min-label-width="0.375in"/>
        <style:text-properties fo:font-family="Wingdings" style:font-pitch="variable" fo:font-size="100%"/>
      </text:list-level-style-number>
      <text:list-level-style-number text:level="9" style:num-format="1">
        <style:list-level-properties text:space-before="4in" text:min-label-width="0.375in"/>
        <style:text-properties fo:font-family="Wingdings" style:font-pitch="variable" fo:font-size="100%"/>
      </text:list-level-style-number>
    </text:list-style>
    <text:list-style style:name="a1457">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6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0">
      <text:list-level-style-number text:level="1" style:num-format="1">
        <style:list-level-properties text:space-before="0in" text:min-label-width="0.375in"/>
        <style:text-properties fo:font-family="Wingdings" style:font-pitch="variable" fo:font-size="100%"/>
      </text:list-level-style-number>
      <text:list-level-style-number text:level="2" style:num-format="1">
        <style:list-level-properties text:space-before="0.5in" text:min-label-width="0.375in"/>
        <style:text-properties fo:font-family="Wingdings" style:font-pitch="variable" fo:font-size="100%"/>
      </text:list-level-style-number>
      <text:list-level-style-number text:level="3" style:num-format="1">
        <style:list-level-properties text:space-before="1in" text:min-label-width="0.375in"/>
        <style:text-properties fo:font-family="Wingdings" style:font-pitch="variable" fo:font-size="100%"/>
      </text:list-level-style-number>
      <text:list-level-style-number text:level="4" style:num-format="1">
        <style:list-level-properties text:space-before="1.5in" text:min-label-width="0.375in"/>
        <style:text-properties fo:font-family="Wingdings" style:font-pitch="variable" fo:font-size="100%"/>
      </text:list-level-style-number>
      <text:list-level-style-number text:level="5" style:num-format="1">
        <style:list-level-properties text:space-before="2in" text:min-label-width="0.375in"/>
        <style:text-properties fo:font-family="Wingdings" style:font-pitch="variable" fo:font-size="100%"/>
      </text:list-level-style-number>
      <text:list-level-style-number text:level="6" style:num-format="1">
        <style:list-level-properties text:space-before="2.5in" text:min-label-width="0.375in"/>
        <style:text-properties fo:font-family="Wingdings" style:font-pitch="variable" fo:font-size="100%"/>
      </text:list-level-style-number>
      <text:list-level-style-number text:level="7" style:num-format="1">
        <style:list-level-properties text:space-before="3in" text:min-label-width="0.375in"/>
        <style:text-properties fo:font-family="Wingdings" style:font-pitch="variable" fo:font-size="100%"/>
      </text:list-level-style-number>
      <text:list-level-style-number text:level="8" style:num-format="1">
        <style:list-level-properties text:space-before="3.5in" text:min-label-width="0.375in"/>
        <style:text-properties fo:font-family="Wingdings" style:font-pitch="variable" fo:font-size="100%"/>
      </text:list-level-style-number>
      <text:list-level-style-number text:level="9" style:num-format="1">
        <style:list-level-properties text:space-before="4in" text:min-label-width="0.375in"/>
        <style:text-properties fo:font-family="Wingdings" style:font-pitch="variable" fo:font-size="100%"/>
      </text:list-level-style-number>
    </text:list-style>
    <text:list-style style:name="a788">
      <text:list-level-style-bullet text:level="1" text:bullet-char="l">
        <style:list-level-properties text:space-before="0in" text:min-label-width="0.375in"/>
        <style:text-properties fo:color="#ffc000" fo:font-family="Wingdings" style:font-pitch="variable" fo:font-size="100%"/>
      </text:list-level-style-bullet>
      <text:list-level-style-bullet text:level="2" text:bullet-char="l">
        <style:list-level-properties text:space-before="0.5in" text:min-label-width="0.375in"/>
        <style:text-properties fo:color="#ffc000" fo:font-family="Wingdings" style:font-pitch="variable" fo:font-size="100%"/>
      </text:list-level-style-bullet>
      <text:list-level-style-bullet text:level="3" text:bullet-char="l">
        <style:list-level-properties text:space-before="1in" text:min-label-width="0.375in"/>
        <style:text-properties fo:color="#ffc000" fo:font-family="Wingdings" style:font-pitch="variable" fo:font-size="100%"/>
      </text:list-level-style-bullet>
      <text:list-level-style-bullet text:level="4" text:bullet-char="l">
        <style:list-level-properties text:space-before="1.5in" text:min-label-width="0.375in"/>
        <style:text-properties fo:color="#ffc000" fo:font-family="Wingdings" style:font-pitch="variable" fo:font-size="100%"/>
      </text:list-level-style-bullet>
      <text:list-level-style-bullet text:level="5" text:bullet-char="l">
        <style:list-level-properties text:space-before="2in" text:min-label-width="0.375in"/>
        <style:text-properties fo:color="#ffc000" fo:font-family="Wingdings" style:font-pitch="variable" fo:font-size="100%"/>
      </text:list-level-style-bullet>
      <text:list-level-style-bullet text:level="6" text:bullet-char="l">
        <style:list-level-properties text:space-before="2.5in" text:min-label-width="0.375in"/>
        <style:text-properties fo:color="#ffc000" fo:font-family="Wingdings" style:font-pitch="variable" fo:font-size="100%"/>
      </text:list-level-style-bullet>
      <text:list-level-style-bullet text:level="7" text:bullet-char="l">
        <style:list-level-properties text:space-before="3in" text:min-label-width="0.375in"/>
        <style:text-properties fo:color="#ffc000" fo:font-family="Wingdings" style:font-pitch="variable" fo:font-size="100%"/>
      </text:list-level-style-bullet>
      <text:list-level-style-bullet text:level="8" text:bullet-char="l">
        <style:list-level-properties text:space-before="3.5in" text:min-label-width="0.375in"/>
        <style:text-properties fo:color="#ffc000" fo:font-family="Wingdings" style:font-pitch="variable" fo:font-size="100%"/>
      </text:list-level-style-bullet>
      <text:list-level-style-bullet text:level="9" text:bullet-char="l">
        <style:list-level-properties text:space-before="4in" text:min-label-width="0.375in"/>
        <style:text-properties fo:color="#ffc000" fo:font-family="Wingdings" style:font-pitch="variable" fo:font-size="100%"/>
      </text:list-level-style-bullet>
    </text:list-style>
    <text:list-style style:name="a891">
      <text:list-level-style-number text:level="1" style:num-format="1">
        <style:list-level-properties text:space-before="0in" text:min-label-width="0.375in"/>
        <style:text-properties fo:font-family="Wingdings" style:font-pitch="variable" fo:font-size="100%"/>
      </text:list-level-style-number>
      <text:list-level-style-number text:level="2" style:num-format="1">
        <style:list-level-properties text:space-before="0.5in" text:min-label-width="0.375in"/>
        <style:text-properties fo:font-family="Wingdings" style:font-pitch="variable" fo:font-size="100%"/>
      </text:list-level-style-number>
      <text:list-level-style-number text:level="3" style:num-format="1">
        <style:list-level-properties text:space-before="1in" text:min-label-width="0.375in"/>
        <style:text-properties fo:font-family="Wingdings" style:font-pitch="variable" fo:font-size="100%"/>
      </text:list-level-style-number>
      <text:list-level-style-number text:level="4" style:num-format="1">
        <style:list-level-properties text:space-before="1.5in" text:min-label-width="0.375in"/>
        <style:text-properties fo:font-family="Wingdings" style:font-pitch="variable" fo:font-size="100%"/>
      </text:list-level-style-number>
      <text:list-level-style-number text:level="5" style:num-format="1">
        <style:list-level-properties text:space-before="2in" text:min-label-width="0.375in"/>
        <style:text-properties fo:font-family="Wingdings" style:font-pitch="variable" fo:font-size="100%"/>
      </text:list-level-style-number>
      <text:list-level-style-number text:level="6" style:num-format="1">
        <style:list-level-properties text:space-before="2.5in" text:min-label-width="0.375in"/>
        <style:text-properties fo:font-family="Wingdings" style:font-pitch="variable" fo:font-size="100%"/>
      </text:list-level-style-number>
      <text:list-level-style-number text:level="7" style:num-format="1">
        <style:list-level-properties text:space-before="3in" text:min-label-width="0.375in"/>
        <style:text-properties fo:font-family="Wingdings" style:font-pitch="variable" fo:font-size="100%"/>
      </text:list-level-style-number>
      <text:list-level-style-number text:level="8" style:num-format="1">
        <style:list-level-properties text:space-before="3.5in" text:min-label-width="0.375in"/>
        <style:text-properties fo:font-family="Wingdings" style:font-pitch="variable" fo:font-size="100%"/>
      </text:list-level-style-number>
      <text:list-level-style-number text:level="9" style:num-format="1">
        <style:list-level-properties text:space-before="4in" text:min-label-width="0.375in"/>
        <style:text-properties fo:font-family="Wingdings" style:font-pitch="variable" fo:font-size="100%"/>
      </text:list-level-style-number>
    </text:list-style>
    <text:list-style style:name="a1369">
      <text:list-level-style-bullet text:level="1" text:bullet-char="u">
        <style:list-level-properties text:space-before="0in" text:min-label-width="0.19444in"/>
        <style:text-properties fo:color="#ffc000" fo:font-family="Wingdings" style:font-pitch="variable" fo:font-size="70%"/>
      </text:list-level-style-bullet>
      <text:list-level-style-bullet text:level="2" text:bullet-char="u">
        <style:list-level-properties text:space-before="0.5in" text:min-label-width="0.19444in"/>
        <style:text-properties fo:color="#ffc000" fo:font-family="Wingdings" style:font-pitch="variable" fo:font-size="70%"/>
      </text:list-level-style-bullet>
      <text:list-level-style-bullet text:level="3" text:bullet-char="u">
        <style:list-level-properties text:space-before="1in" text:min-label-width="0.19444in"/>
        <style:text-properties fo:color="#ffc000" fo:font-family="Wingdings" style:font-pitch="variable" fo:font-size="70%"/>
      </text:list-level-style-bullet>
      <text:list-level-style-bullet text:level="4" text:bullet-char="u">
        <style:list-level-properties text:space-before="1.5in" text:min-label-width="0.19444in"/>
        <style:text-properties fo:color="#ffc000" fo:font-family="Wingdings" style:font-pitch="variable" fo:font-size="70%"/>
      </text:list-level-style-bullet>
      <text:list-level-style-bullet text:level="5" text:bullet-char="u">
        <style:list-level-properties text:space-before="2in" text:min-label-width="0.19444in"/>
        <style:text-properties fo:color="#ffc000" fo:font-family="Wingdings" style:font-pitch="variable" fo:font-size="70%"/>
      </text:list-level-style-bullet>
      <text:list-level-style-bullet text:level="6" text:bullet-char="u">
        <style:list-level-properties text:space-before="2.5in" text:min-label-width="0.19444in"/>
        <style:text-properties fo:color="#ffc000" fo:font-family="Wingdings" style:font-pitch="variable" fo:font-size="70%"/>
      </text:list-level-style-bullet>
      <text:list-level-style-bullet text:level="7" text:bullet-char="u">
        <style:list-level-properties text:space-before="3in" text:min-label-width="0.19444in"/>
        <style:text-properties fo:color="#ffc000" fo:font-family="Wingdings" style:font-pitch="variable" fo:font-size="70%"/>
      </text:list-level-style-bullet>
      <text:list-level-style-bullet text:level="8" text:bullet-char="u">
        <style:list-level-properties text:space-before="3.5in" text:min-label-width="0.19444in"/>
        <style:text-properties fo:color="#ffc000" fo:font-family="Wingdings" style:font-pitch="variable" fo:font-size="70%"/>
      </text:list-level-style-bullet>
      <text:list-level-style-bullet text:level="9" text:bullet-char="u">
        <style:list-level-properties text:space-before="4in" text:min-label-width="0.19444in"/>
        <style:text-properties fo:color="#ffc000" fo:font-family="Wingdings" style:font-pitch="variable" fo:font-size="70%"/>
      </text:list-level-style-bullet>
    </text:list-style>
    <text:list-style style:name="a6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17">
      <text:list-level-style-bullet text:level="1" text:bullet-char="l">
        <style:list-level-properties text:space-before="0in" text:min-label-width="0.375in"/>
        <style:text-properties fo:color="#ffc000" fo:font-family="Wingdings" style:font-pitch="variable" fo:font-size="100%"/>
      </text:list-level-style-bullet>
      <text:list-level-style-bullet text:level="2" text:bullet-char="l">
        <style:list-level-properties text:space-before="0.5in" text:min-label-width="0.375in"/>
        <style:text-properties fo:color="#ffc000" fo:font-family="Wingdings" style:font-pitch="variable" fo:font-size="100%"/>
      </text:list-level-style-bullet>
      <text:list-level-style-bullet text:level="3" text:bullet-char="l">
        <style:list-level-properties text:space-before="1in" text:min-label-width="0.375in"/>
        <style:text-properties fo:color="#ffc000" fo:font-family="Wingdings" style:font-pitch="variable" fo:font-size="100%"/>
      </text:list-level-style-bullet>
      <text:list-level-style-bullet text:level="4" text:bullet-char="l">
        <style:list-level-properties text:space-before="1.5in" text:min-label-width="0.375in"/>
        <style:text-properties fo:color="#ffc000" fo:font-family="Wingdings" style:font-pitch="variable" fo:font-size="100%"/>
      </text:list-level-style-bullet>
      <text:list-level-style-bullet text:level="5" text:bullet-char="l">
        <style:list-level-properties text:space-before="2in" text:min-label-width="0.375in"/>
        <style:text-properties fo:color="#ffc000" fo:font-family="Wingdings" style:font-pitch="variable" fo:font-size="100%"/>
      </text:list-level-style-bullet>
      <text:list-level-style-bullet text:level="6" text:bullet-char="l">
        <style:list-level-properties text:space-before="2.5in" text:min-label-width="0.375in"/>
        <style:text-properties fo:color="#ffc000" fo:font-family="Wingdings" style:font-pitch="variable" fo:font-size="100%"/>
      </text:list-level-style-bullet>
      <text:list-level-style-bullet text:level="7" text:bullet-char="l">
        <style:list-level-properties text:space-before="3in" text:min-label-width="0.375in"/>
        <style:text-properties fo:color="#ffc000" fo:font-family="Wingdings" style:font-pitch="variable" fo:font-size="100%"/>
      </text:list-level-style-bullet>
      <text:list-level-style-bullet text:level="8" text:bullet-char="l">
        <style:list-level-properties text:space-before="3.5in" text:min-label-width="0.375in"/>
        <style:text-properties fo:color="#ffc000" fo:font-family="Wingdings" style:font-pitch="variable" fo:font-size="100%"/>
      </text:list-level-style-bullet>
      <text:list-level-style-bullet text:level="9" text:bullet-char="l">
        <style:list-level-properties text:space-before="4in" text:min-label-width="0.375in"/>
        <style:text-properties fo:color="#ffc000" fo:font-family="Wingdings" style:font-pitch="variable" fo:font-size="100%"/>
      </text:list-level-style-bullet>
    </text:list-style>
    <text:list-style style:name="a862">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151">
      <text:list-level-style-bullet text:level="1" text:bullet-char="•">
        <style:list-level-properties text:space-before="0in" text:min-label-width="0.19271in"/>
        <style:text-properties fo:font-family="Arial" style:font-family-generic="swiss" style:font-pitch="variable" fo:font-size="100%"/>
      </text:list-level-style-bullet>
      <text:list-level-style-bullet text:level="2" text:bullet-char="•">
        <style:list-level-properties text:space-before="0.5in" text:min-label-width="0.19271in"/>
        <style:text-properties fo:font-family="Arial" style:font-family-generic="swiss" style:font-pitch="variable" fo:font-size="100%"/>
      </text:list-level-style-bullet>
      <text:list-level-style-bullet text:level="3" text:bullet-char="•">
        <style:list-level-properties text:space-before="1in" text:min-label-width="0.19271in"/>
        <style:text-properties fo:font-family="Arial" style:font-family-generic="swiss" style:font-pitch="variable" fo:font-size="100%"/>
      </text:list-level-style-bullet>
      <text:list-level-style-bullet text:level="4" text:bullet-char="•">
        <style:list-level-properties text:space-before="1.5in" text:min-label-width="0.19271in"/>
        <style:text-properties fo:font-family="Arial" style:font-family-generic="swiss" style:font-pitch="variable" fo:font-size="100%"/>
      </text:list-level-style-bullet>
      <text:list-level-style-bullet text:level="5" text:bullet-char="•">
        <style:list-level-properties text:space-before="2in" text:min-label-width="0.19271in"/>
        <style:text-properties fo:font-family="Arial" style:font-family-generic="swiss" style:font-pitch="variable" fo:font-size="100%"/>
      </text:list-level-style-bullet>
      <text:list-level-style-bullet text:level="6" text:bullet-char="•">
        <style:list-level-properties text:space-before="2.5in" text:min-label-width="0.19271in"/>
        <style:text-properties fo:font-family="Arial" style:font-family-generic="swiss" style:font-pitch="variable" fo:font-size="100%"/>
      </text:list-level-style-bullet>
      <text:list-level-style-bullet text:level="7" text:bullet-char="•">
        <style:list-level-properties text:space-before="3in" text:min-label-width="0.19271in"/>
        <style:text-properties fo:font-family="Arial" style:font-family-generic="swiss" style:font-pitch="variable" fo:font-size="100%"/>
      </text:list-level-style-bullet>
      <text:list-level-style-bullet text:level="8" text:bullet-char="•">
        <style:list-level-properties text:space-before="3.5in" text:min-label-width="0.19271in"/>
        <style:text-properties fo:font-family="Arial" style:font-family-generic="swiss" style:font-pitch="variable" fo:font-size="100%"/>
      </text:list-level-style-bullet>
      <text:list-level-style-bullet text:level="9" text:bullet-char="•">
        <style:list-level-properties text:space-before="4in" text:min-label-width="0.19271in"/>
        <style:text-properties fo:font-family="Arial" style:font-family-generic="swiss" style:font-pitch="variable" fo:font-size="100%"/>
      </text:list-level-style-bullet>
    </text:list-style>
    <text:list-style style:name="a1109">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536">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018">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773">
      <text:list-level-style-bullet text:level="1" text:bullet-char="l">
        <style:list-level-properties text:space-before="0in" text:min-label-width="0.375in"/>
        <style:text-properties fo:color="#ffc000" fo:font-family="Wingdings" style:font-pitch="variable" fo:font-size="100%"/>
      </text:list-level-style-bullet>
      <text:list-level-style-bullet text:level="2" text:bullet-char="l">
        <style:list-level-properties text:space-before="0.5in" text:min-label-width="0.375in"/>
        <style:text-properties fo:color="#ffc000" fo:font-family="Wingdings" style:font-pitch="variable" fo:font-size="100%"/>
      </text:list-level-style-bullet>
      <text:list-level-style-bullet text:level="3" text:bullet-char="l">
        <style:list-level-properties text:space-before="1in" text:min-label-width="0.375in"/>
        <style:text-properties fo:color="#ffc000" fo:font-family="Wingdings" style:font-pitch="variable" fo:font-size="100%"/>
      </text:list-level-style-bullet>
      <text:list-level-style-bullet text:level="4" text:bullet-char="l">
        <style:list-level-properties text:space-before="1.5in" text:min-label-width="0.375in"/>
        <style:text-properties fo:color="#ffc000" fo:font-family="Wingdings" style:font-pitch="variable" fo:font-size="100%"/>
      </text:list-level-style-bullet>
      <text:list-level-style-bullet text:level="5" text:bullet-char="l">
        <style:list-level-properties text:space-before="2in" text:min-label-width="0.375in"/>
        <style:text-properties fo:color="#ffc000" fo:font-family="Wingdings" style:font-pitch="variable" fo:font-size="100%"/>
      </text:list-level-style-bullet>
      <text:list-level-style-bullet text:level="6" text:bullet-char="l">
        <style:list-level-properties text:space-before="2.5in" text:min-label-width="0.375in"/>
        <style:text-properties fo:color="#ffc000" fo:font-family="Wingdings" style:font-pitch="variable" fo:font-size="100%"/>
      </text:list-level-style-bullet>
      <text:list-level-style-bullet text:level="7" text:bullet-char="l">
        <style:list-level-properties text:space-before="3in" text:min-label-width="0.375in"/>
        <style:text-properties fo:color="#ffc000" fo:font-family="Wingdings" style:font-pitch="variable" fo:font-size="100%"/>
      </text:list-level-style-bullet>
      <text:list-level-style-bullet text:level="8" text:bullet-char="l">
        <style:list-level-properties text:space-before="3.5in" text:min-label-width="0.375in"/>
        <style:text-properties fo:color="#ffc000" fo:font-family="Wingdings" style:font-pitch="variable" fo:font-size="100%"/>
      </text:list-level-style-bullet>
      <text:list-level-style-bullet text:level="9" text:bullet-char="l">
        <style:list-level-properties text:space-before="4in" text:min-label-width="0.375in"/>
        <style:text-properties fo:color="#ffc000" fo:font-family="Wingdings" style:font-pitch="variable" fo:font-size="100%"/>
      </text:list-level-style-bullet>
    </text:list-style>
    <text:list-style style:name="a830">
      <text:list-level-style-bullet text:level="1" text:bullet-char="l">
        <style:list-level-properties text:space-before="0in" text:min-label-width="0.375in"/>
        <style:text-properties fo:color="#ffc000" fo:font-family="Wingdings" style:font-pitch="variable" fo:font-size="100%"/>
      </text:list-level-style-bullet>
      <text:list-level-style-bullet text:level="2" text:bullet-char="l">
        <style:list-level-properties text:space-before="0.5in" text:min-label-width="0.375in"/>
        <style:text-properties fo:color="#ffc000" fo:font-family="Wingdings" style:font-pitch="variable" fo:font-size="100%"/>
      </text:list-level-style-bullet>
      <text:list-level-style-bullet text:level="3" text:bullet-char="l">
        <style:list-level-properties text:space-before="1in" text:min-label-width="0.375in"/>
        <style:text-properties fo:color="#ffc000" fo:font-family="Wingdings" style:font-pitch="variable" fo:font-size="100%"/>
      </text:list-level-style-bullet>
      <text:list-level-style-bullet text:level="4" text:bullet-char="l">
        <style:list-level-properties text:space-before="1.5in" text:min-label-width="0.375in"/>
        <style:text-properties fo:color="#ffc000" fo:font-family="Wingdings" style:font-pitch="variable" fo:font-size="100%"/>
      </text:list-level-style-bullet>
      <text:list-level-style-bullet text:level="5" text:bullet-char="l">
        <style:list-level-properties text:space-before="2in" text:min-label-width="0.375in"/>
        <style:text-properties fo:color="#ffc000" fo:font-family="Wingdings" style:font-pitch="variable" fo:font-size="100%"/>
      </text:list-level-style-bullet>
      <text:list-level-style-bullet text:level="6" text:bullet-char="l">
        <style:list-level-properties text:space-before="2.5in" text:min-label-width="0.375in"/>
        <style:text-properties fo:color="#ffc000" fo:font-family="Wingdings" style:font-pitch="variable" fo:font-size="100%"/>
      </text:list-level-style-bullet>
      <text:list-level-style-bullet text:level="7" text:bullet-char="l">
        <style:list-level-properties text:space-before="3in" text:min-label-width="0.375in"/>
        <style:text-properties fo:color="#ffc000" fo:font-family="Wingdings" style:font-pitch="variable" fo:font-size="100%"/>
      </text:list-level-style-bullet>
      <text:list-level-style-bullet text:level="8" text:bullet-char="l">
        <style:list-level-properties text:space-before="3.5in" text:min-label-width="0.375in"/>
        <style:text-properties fo:color="#ffc000" fo:font-family="Wingdings" style:font-pitch="variable" fo:font-size="100%"/>
      </text:list-level-style-bullet>
      <text:list-level-style-bullet text:level="9" text:bullet-char="l">
        <style:list-level-properties text:space-before="4in" text:min-label-width="0.375in"/>
        <style:text-properties fo:color="#ffc000" fo:font-family="Wingdings" style:font-pitch="variable" fo:font-size="100%"/>
      </text:list-level-style-bullet>
    </text:list-style>
    <text:list-style style:name="a1389">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215">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354">
      <text:list-level-style-bullet text:level="1" text:bullet-char="u">
        <style:list-level-properties text:space-before="0in" text:min-label-width="0.19444in"/>
        <style:text-properties fo:color="#ffc000" fo:font-family="Wingdings" style:font-pitch="variable" fo:font-size="70%"/>
      </text:list-level-style-bullet>
      <text:list-level-style-bullet text:level="2" text:bullet-char="u">
        <style:list-level-properties text:space-before="0.5in" text:min-label-width="0.19444in"/>
        <style:text-properties fo:color="#ffc000" fo:font-family="Wingdings" style:font-pitch="variable" fo:font-size="70%"/>
      </text:list-level-style-bullet>
      <text:list-level-style-bullet text:level="3" text:bullet-char="u">
        <style:list-level-properties text:space-before="1in" text:min-label-width="0.19444in"/>
        <style:text-properties fo:color="#ffc000" fo:font-family="Wingdings" style:font-pitch="variable" fo:font-size="70%"/>
      </text:list-level-style-bullet>
      <text:list-level-style-bullet text:level="4" text:bullet-char="u">
        <style:list-level-properties text:space-before="1.5in" text:min-label-width="0.19444in"/>
        <style:text-properties fo:color="#ffc000" fo:font-family="Wingdings" style:font-pitch="variable" fo:font-size="70%"/>
      </text:list-level-style-bullet>
      <text:list-level-style-bullet text:level="5" text:bullet-char="u">
        <style:list-level-properties text:space-before="2in" text:min-label-width="0.19444in"/>
        <style:text-properties fo:color="#ffc000" fo:font-family="Wingdings" style:font-pitch="variable" fo:font-size="70%"/>
      </text:list-level-style-bullet>
      <text:list-level-style-bullet text:level="6" text:bullet-char="u">
        <style:list-level-properties text:space-before="2.5in" text:min-label-width="0.19444in"/>
        <style:text-properties fo:color="#ffc000" fo:font-family="Wingdings" style:font-pitch="variable" fo:font-size="70%"/>
      </text:list-level-style-bullet>
      <text:list-level-style-bullet text:level="7" text:bullet-char="u">
        <style:list-level-properties text:space-before="3in" text:min-label-width="0.19444in"/>
        <style:text-properties fo:color="#ffc000" fo:font-family="Wingdings" style:font-pitch="variable" fo:font-size="70%"/>
      </text:list-level-style-bullet>
      <text:list-level-style-bullet text:level="8" text:bullet-char="u">
        <style:list-level-properties text:space-before="3.5in" text:min-label-width="0.19444in"/>
        <style:text-properties fo:color="#ffc000" fo:font-family="Wingdings" style:font-pitch="variable" fo:font-size="70%"/>
      </text:list-level-style-bullet>
      <text:list-level-style-bullet text:level="9" text:bullet-char="u">
        <style:list-level-properties text:space-before="4in" text:min-label-width="0.19444in"/>
        <style:text-properties fo:color="#ffc000" fo:font-family="Wingdings" style:font-pitch="variable" fo:font-size="70%"/>
      </text:list-level-style-bullet>
    </text:list-style>
    <text:list-style style:name="a928">
      <text:list-level-style-number text:level="1" style:num-format="1">
        <style:list-level-properties text:space-before="0in" text:min-label-width="0.375in"/>
        <style:text-properties fo:font-family="Wingdings" style:font-pitch="variable" fo:font-size="100%"/>
      </text:list-level-style-number>
      <text:list-level-style-number text:level="2" style:num-format="1">
        <style:list-level-properties text:space-before="0.5in" text:min-label-width="0.375in"/>
        <style:text-properties fo:font-family="Wingdings" style:font-pitch="variable" fo:font-size="100%"/>
      </text:list-level-style-number>
      <text:list-level-style-number text:level="3" style:num-format="1">
        <style:list-level-properties text:space-before="1in" text:min-label-width="0.375in"/>
        <style:text-properties fo:font-family="Wingdings" style:font-pitch="variable" fo:font-size="100%"/>
      </text:list-level-style-number>
      <text:list-level-style-number text:level="4" style:num-format="1">
        <style:list-level-properties text:space-before="1.5in" text:min-label-width="0.375in"/>
        <style:text-properties fo:font-family="Wingdings" style:font-pitch="variable" fo:font-size="100%"/>
      </text:list-level-style-number>
      <text:list-level-style-number text:level="5" style:num-format="1">
        <style:list-level-properties text:space-before="2in" text:min-label-width="0.375in"/>
        <style:text-properties fo:font-family="Wingdings" style:font-pitch="variable" fo:font-size="100%"/>
      </text:list-level-style-number>
      <text:list-level-style-number text:level="6" style:num-format="1">
        <style:list-level-properties text:space-before="2.5in" text:min-label-width="0.375in"/>
        <style:text-properties fo:font-family="Wingdings" style:font-pitch="variable" fo:font-size="100%"/>
      </text:list-level-style-number>
      <text:list-level-style-number text:level="7" style:num-format="1">
        <style:list-level-properties text:space-before="3in" text:min-label-width="0.375in"/>
        <style:text-properties fo:font-family="Wingdings" style:font-pitch="variable" fo:font-size="100%"/>
      </text:list-level-style-number>
      <text:list-level-style-number text:level="8" style:num-format="1">
        <style:list-level-properties text:space-before="3.5in" text:min-label-width="0.375in"/>
        <style:text-properties fo:font-family="Wingdings" style:font-pitch="variable" fo:font-size="100%"/>
      </text:list-level-style-number>
      <text:list-level-style-number text:level="9" style:num-format="1">
        <style:list-level-properties text:space-before="4in" text:min-label-width="0.375in"/>
        <style:text-properties fo:font-family="Wingdings" style:font-pitch="variable" fo:font-size="100%"/>
      </text:list-level-style-number>
    </text:list-style>
    <text:list-style style:name="a6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24">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office:automatic-styles>
  <office:body>
    <office:presentation>
      <draw:page draw:name="Slide1" draw:style-name="a440" draw:master-page-name="Master1-Layout1-title-標題投影片" presentation:presentation-page-layout-name="Master1-PPL1" draw:id="Slide-256">
        <draw:frame draw:id="id104" presentation:style-name="a449" draw:name="標題 1" svg:x="1.21389in" svg:y="0.96498in" svg:width="10.9in" svg:height="3.2in" presentation:class="title" presentation:placeholder="false">
          <draw:text-box>
            <text:p text:style-name="a448" text:class-names="" text:cond-style-name=""><text:span text:style-name="a441" text:class-names="">111</text:span><text:span text:style-name="a442" text:class-names="">年度</text:span><text:span text:style-name="a443" text:class-names="">U-start</text:span><text:span text:style-name="a444" text:class-names="">計畫</text:span><text:span text:style-name="a445" text:class-names=""><text:line-break/></text:span><text:span text:style-name="a446" text:class-names="">暨原漾計畫</text:span><text:span text:style-name="a447" text:class-names=""/></text:p>
          </draw:text-box>
          <svg:title/>
          <svg:desc/>
        </draw:frame>
        <draw:frame draw:id="id105" presentation:style-name="a453" draw:name="副標題 2" svg:x="1.86956in" svg:y="4.23188in" svg:width="9.58865in" svg:height="1.51812in" presentation:class="subtitle" presentation:placeholder="false">
          <draw:text-box>
            <text:p text:style-name="a452" text:class-names="" text:cond-style-name=""><text:span text:style-name="a450" text:class-names="">育成共識營</text:span><text:span text:style-name="a451" text:class-names=""/></text:p>
          </draw:text-box>
          <svg:title/>
          <svg:desc/>
        </draw:frame>
        <draw:frame draw:id="id106" draw:style-name="a454" draw:name="圖片 3" svg:x="10.93039in" svg:y="0.41083in" svg:width="1.82935in" svg:height="2.73433in" style:rel-width="scale" style:rel-height="scale">
          <draw:image xlink:href="media/image1.png" xlink:type="simple" xlink:show="embed" xlink:actuate="onLoad"/>
          <svg:title/>
          <svg:desc/>
        </draw:frame>
        <draw:custom-shape svg:x="3.52952in" svg:y="5.83205in" svg:width="6.05369in" svg:height="0.63952in" draw:id="id107" draw:style-name="a464" draw:name="矩形 4">
          <svg:title/>
          <svg:desc/>
          <text:p text:style-name="a463" text:class-names="" text:cond-style-name=""><text:span text:style-name="a455" text:class-names="">~</text:span><text:span text:style-name="a456" text:class-names="">計畫</text:span><text:span text:style-name="a457" text:class-names="">執行</text:span><text:span text:style-name="a458" text:class-names="">相關</text:span><text:span text:style-name="a459" text:class-names="">注意事項</text:span><text:span text:style-name="a460" text:class-names="">說明</text:span><text:span text:style-name="a461" text:class-names="">~</text:span><text:span text:style-name="a462" text:class-names=""/></text:p>
          <draw:enhanced-geometry xmlns:dr3d="urn:oasis:names:tc:opendocument:xmlns:dr3d:1.0" draw:type="non-primitive" svg:viewBox="0 0 21600 21600" draw:enhanced-path="M 0 0 L 21600 0 21600 21600 0 21600 Z N"/>
        </draw:custom-shape>
      </draw:page>
      <draw:page draw:name="Slide5" draw:style-name="a465" draw:master-page-name="Master1-Layout7-blank-空白" presentation:presentation-page-layout-name="Master1-PPL7" draw:id="Slide-260">
        <draw:frame draw:id="id108" draw:style-name="a469" draw:name="投影片編號版面配置區 1" svg:x="10.2029in" svg:y="6.80646in" svg:width="1.86594in" svg:height="0.39931in">
          <draw:text-box>
            <text:p text:style-name="a468" text:class-names="" text:cond-style-name=""><text:span text:style-name="a466" text:class-names=""><text:page-number style:num-format="1" text:fixed="false">2</text:page-number></text:span><text:span text:style-name="a467" text:class-names=""/></text:p>
          </draw:text-box>
          <svg:title/>
          <svg:desc/>
        </draw:frame>
        <draw:g draw:name="组合 1" draw:id="id109">
          <svg:title/>
          <svg:desc/>
          <draw:g draw:name="组合 2" draw:id="id150">
            <svg:title/>
            <svg:desc/>
            <draw:custom-shape svg:x="1.15054in" svg:y="2.70275in" svg:width="2.55948in" svg:height="2.55833in" draw:id="id152" draw:style-name="a568" draw:name="Freeform 52">
              <svg:title/>
              <svg:desc/>
              <text:p text:style-name="a567" text:class-names="" text:cond-style-name=""><text:span text:style-name="a566" text:class-names=""/></text:p>
              <draw:enhanced-geometry xmlns:dr3d="urn:oasis:names:tc:opendocument:xmlns:dr3d:1.0" draw:type="non-primitive" svg:viewBox="0 0 1037 1037" draw:enhanced-path="M 1037 519 L 518 1037 0 519 518 0 1037 51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1037"/>
                <draw:equation draw:name="f8" draw:formula="1037 * ?f5 / 1037"/>
                <draw:equation draw:name="f9" draw:formula="519 * ?f4 / 1037"/>
                <draw:equation draw:name="f10" draw:formula="518 * ?f5 / 1037"/>
                <draw:equation draw:name="f11" draw:formula="1037 * ?f4 / 1037"/>
                <draw:equation draw:name="f12" draw:formula="0 * ?f5 / 1037"/>
                <draw:equation draw:name="f13" draw:formula="0 * ?f4 / 1037"/>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2.42905in" svg:y="1.42236in" svg:width="2.55948in" svg:height="2.55833in" draw:id="id153" draw:style-name="a571" draw:name="Freeform 54">
              <svg:title/>
              <svg:desc/>
              <text:p text:style-name="a570" text:class-names="" text:cond-style-name=""><text:span text:style-name="a569" text:class-names=""/></text:p>
              <draw:enhanced-geometry xmlns:dr3d="urn:oasis:names:tc:opendocument:xmlns:dr3d:1.0" draw:type="non-primitive" svg:viewBox="0 0 1037 1037" draw:enhanced-path="M 1037 519 L 519 1037 0 519 519 0 1037 51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1037"/>
                <draw:equation draw:name="f8" draw:formula="1037 * ?f5 / 1037"/>
                <draw:equation draw:name="f9" draw:formula="519 * ?f4 / 1037"/>
                <draw:equation draw:name="f10" draw:formula="519 * ?f5 / 1037"/>
                <draw:equation draw:name="f11" draw:formula="1037 * ?f4 / 1037"/>
                <draw:equation draw:name="f12" draw:formula="0 * ?f5 / 1037"/>
                <draw:equation draw:name="f13" draw:formula="0 * ?f4 / 1037"/>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2.42905in" svg:y="3.98315in" svg:width="2.55948in" svg:height="2.55586in" draw:id="id154" draw:style-name="a574" draw:name="Freeform 58">
              <svg:title/>
              <svg:desc/>
              <text:p text:style-name="a573" text:class-names="" text:cond-style-name=""><text:span text:style-name="a572" text:class-names=""/></text:p>
              <draw:enhanced-geometry xmlns:dr3d="urn:oasis:names:tc:opendocument:xmlns:dr3d:1.0" draw:type="non-primitive" svg:viewBox="0 0 1037 1036" draw:enhanced-path="M 1037 518 L 519 1036 0 518 519 0 1037 518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1036"/>
                <draw:equation draw:name="f8" draw:formula="1037 * ?f5 / 1037"/>
                <draw:equation draw:name="f9" draw:formula="518 * ?f4 / 1036"/>
                <draw:equation draw:name="f10" draw:formula="519 * ?f5 / 1037"/>
                <draw:equation draw:name="f11" draw:formula="1036 * ?f4 / 1036"/>
                <draw:equation draw:name="f12" draw:formula="0 * ?f5 / 1037"/>
                <draw:equation draw:name="f13" draw:formula="0 * ?f4 / 103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1.82928in" svg:y="2.10573in" svg:width="3.7516in" svg:height="3.75238in" draw:id="id155" draw:style-name="a577" draw:name="Freeform 73">
              <svg:title/>
              <svg:desc/>
              <text:p text:style-name="a576" text:class-names="" text:cond-style-name=""><text:span text:style-name="a575" text:class-names=""/></text:p>
              <draw:enhanced-geometry xmlns:dr3d="urn:oasis:names:tc:opendocument:xmlns:dr3d:1.0" draw:type="non-primitive" svg:viewBox="0 0 1520 1521" draw:enhanced-path="M 1520 761 L 760 1521 0 761 760 0 1520 761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0"/>
                <draw:equation draw:name="f7" draw:formula="?f4 / 1521"/>
                <draw:equation draw:name="f8" draw:formula="1520 * ?f5 / 1520"/>
                <draw:equation draw:name="f9" draw:formula="761 * ?f4 / 1521"/>
                <draw:equation draw:name="f10" draw:formula="760 * ?f5 / 1520"/>
                <draw:equation draw:name="f11" draw:formula="1521 * ?f4 / 1521"/>
                <draw:equation draw:name="f12" draw:formula="0 * ?f5 / 1520"/>
                <draw:equation draw:name="f13" draw:formula="0 * ?f4 / 1521"/>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4.91695in" svg:y="4.10897in" svg:width="1.60184in" svg:height="1.59865in" draw:id="id156" draw:style-name="a580" draw:name="Freeform 74">
              <svg:title/>
              <svg:desc/>
              <text:p text:style-name="a579" text:class-names="" text:cond-style-name=""><text:span text:style-name="a578" text:class-names=""/></text:p>
              <draw:enhanced-geometry xmlns:dr3d="urn:oasis:names:tc:opendocument:xmlns:dr3d:1.0" draw:type="non-primitive" svg:viewBox="0 0 649 648" draw:enhanced-path="M 649 324 L 325 648 0 324 325 0 649 324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9"/>
                <draw:equation draw:name="f7" draw:formula="?f4 / 648"/>
                <draw:equation draw:name="f8" draw:formula="649 * ?f5 / 649"/>
                <draw:equation draw:name="f9" draw:formula="324 * ?f4 / 648"/>
                <draw:equation draw:name="f10" draw:formula="325 * ?f5 / 649"/>
                <draw:equation draw:name="f11" draw:formula="648 * ?f4 / 648"/>
                <draw:equation draw:name="f12" draw:formula="0 * ?f5 / 649"/>
                <draw:equation draw:name="f13" draw:formula="0 * ?f4 / 64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g>
          <draw:custom-shape svg:x="2.65551in" svg:y="3.52147in" svg:width="2.09914in" svg:height="1.07617in" draw:id="id151" draw:style-name="a565" draw:name="Rectangle 9">
            <svg:title/>
            <svg:desc/>
            <text:p text:style-name="a564" text:class-names="" text:cond-style-name=""><text:span text:style-name="a562" text:class-names="">大綱</text:span><text:span text:style-name="a563" text:class-names=""/></text:p>
            <draw:enhanced-geometry xmlns:dr3d="urn:oasis:names:tc:opendocument:xmlns:dr3d:1.0" draw:type="non-primitive" svg:viewBox="0 0 21600 21600" draw:enhanced-path="M 0 0 L 21600 0 21600 21600 0 21600 Z N"/>
          </draw:custom-shape>
        </draw:g>
        <draw:g draw:name="组合 20" draw:id="id110">
          <svg:title/>
          <svg:desc/>
          <draw:g draw:name="组合 11" draw:id="id141">
            <svg:title/>
            <svg:desc/>
            <draw:g draw:name="组合 12" draw:id="id143">
              <svg:title/>
              <svg:desc/>
              <draw:custom-shape svg:x="7.00787in" svg:y="1.77557in" svg:width="0.52781in" svg:height="0.52781in" draw:id="id145" draw:style-name="a549" draw:name="Freeform 52">
                <svg:title/>
                <svg:desc/>
                <text:p text:style-name="a548" text:class-names="" text:cond-style-name=""><text:span text:style-name="a547" text:class-names=""/></text:p>
                <draw:enhanced-geometry xmlns:dr3d="urn:oasis:names:tc:opendocument:xmlns:dr3d:1.0" draw:type="non-primitive" svg:viewBox="0 0 1037 1037" draw:enhanced-path="M 1037 519 L 518 1037 0 519 518 0 1037 51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1037"/>
                  <draw:equation draw:name="f8" draw:formula="1037 * ?f5 / 1037"/>
                  <draw:equation draw:name="f9" draw:formula="519 * ?f4 / 1037"/>
                  <draw:equation draw:name="f10" draw:formula="518 * ?f5 / 1037"/>
                  <draw:equation draw:name="f11" draw:formula="1037 * ?f4 / 1037"/>
                  <draw:equation draw:name="f12" draw:formula="0 * ?f5 / 1037"/>
                  <draw:equation draw:name="f13" draw:formula="0 * ?f4 / 1037"/>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27152in" svg:y="1.51141in" svg:width="0.52781in" svg:height="0.52781in" draw:id="id146" draw:style-name="a552" draw:name="Freeform 54">
                <svg:title/>
                <svg:desc/>
                <text:p text:style-name="a551" text:class-names="" text:cond-style-name=""><text:span text:style-name="a550" text:class-names=""/></text:p>
                <draw:enhanced-geometry xmlns:dr3d="urn:oasis:names:tc:opendocument:xmlns:dr3d:1.0" draw:type="non-primitive" svg:viewBox="0 0 1037 1037" draw:enhanced-path="M 1037 519 L 519 1037 0 519 519 0 1037 51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1037"/>
                  <draw:equation draw:name="f8" draw:formula="1037 * ?f5 / 1037"/>
                  <draw:equation draw:name="f9" draw:formula="519 * ?f4 / 1037"/>
                  <draw:equation draw:name="f10" draw:formula="519 * ?f5 / 1037"/>
                  <draw:equation draw:name="f11" draw:formula="1037 * ?f4 / 1037"/>
                  <draw:equation draw:name="f12" draw:formula="0 * ?f5 / 1037"/>
                  <draw:equation draw:name="f13" draw:formula="0 * ?f4 / 1037"/>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27152in" svg:y="2.03973in" svg:width="0.52781in" svg:height="0.5273in" draw:id="id147" draw:style-name="a555" draw:name="Freeform 58">
                <svg:title/>
                <svg:desc/>
                <text:p text:style-name="a554" text:class-names="" text:cond-style-name=""><text:span text:style-name="a553" text:class-names=""/></text:p>
                <draw:enhanced-geometry xmlns:dr3d="urn:oasis:names:tc:opendocument:xmlns:dr3d:1.0" draw:type="non-primitive" svg:viewBox="0 0 1037 1036" draw:enhanced-path="M 1037 518 L 519 1036 0 518 519 0 1037 518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1036"/>
                  <draw:equation draw:name="f8" draw:formula="1037 * ?f5 / 1037"/>
                  <draw:equation draw:name="f9" draw:formula="518 * ?f4 / 1036"/>
                  <draw:equation draw:name="f10" draw:formula="519 * ?f5 / 1037"/>
                  <draw:equation draw:name="f11" draw:formula="1036 * ?f4 / 1036"/>
                  <draw:equation draw:name="f12" draw:formula="0 * ?f5 / 1037"/>
                  <draw:equation draw:name="f13" draw:formula="0 * ?f4 / 103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14783in" svg:y="1.6524in" svg:width="0.77365in" svg:height="0.77416in" draw:id="id148" draw:style-name="a558" draw:name="Freeform 73">
                <svg:title/>
                <svg:desc/>
                <text:p text:style-name="a557" text:class-names="" text:cond-style-name=""><text:span text:style-name="a556" text:class-names=""/></text:p>
                <draw:enhanced-geometry xmlns:dr3d="urn:oasis:names:tc:opendocument:xmlns:dr3d:1.0" draw:type="non-primitive" svg:viewBox="0 0 1520 1521" draw:enhanced-path="M 1520 761 L 760 1521 0 761 760 0 1520 761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0"/>
                  <draw:equation draw:name="f7" draw:formula="?f4 / 1521"/>
                  <draw:equation draw:name="f8" draw:formula="1520 * ?f5 / 1520"/>
                  <draw:equation draw:name="f9" draw:formula="761 * ?f4 / 1521"/>
                  <draw:equation draw:name="f10" draw:formula="760 * ?f5 / 1520"/>
                  <draw:equation draw:name="f11" draw:formula="1521 * ?f4 / 1521"/>
                  <draw:equation draw:name="f12" draw:formula="0 * ?f5 / 1520"/>
                  <draw:equation draw:name="f13" draw:formula="0 * ?f4 / 1521"/>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78457in" svg:y="2.06569in" svg:width="0.33033in" svg:height="0.32982in" draw:id="id149" draw:style-name="a561" draw:name="Freeform 74">
                <svg:title/>
                <svg:desc/>
                <text:p text:style-name="a560" text:class-names="" text:cond-style-name=""><text:span text:style-name="a559" text:class-names=""/></text:p>
                <draw:enhanced-geometry xmlns:dr3d="urn:oasis:names:tc:opendocument:xmlns:dr3d:1.0" draw:type="non-primitive" svg:viewBox="0 0 649 648" draw:enhanced-path="M 649 324 L 325 648 0 324 325 0 649 324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9"/>
                  <draw:equation draw:name="f7" draw:formula="?f4 / 648"/>
                  <draw:equation draw:name="f8" draw:formula="649 * ?f5 / 649"/>
                  <draw:equation draw:name="f9" draw:formula="324 * ?f4 / 648"/>
                  <draw:equation draw:name="f10" draw:formula="325 * ?f5 / 649"/>
                  <draw:equation draw:name="f11" draw:formula="648 * ?f4 / 648"/>
                  <draw:equation draw:name="f12" draw:formula="0 * ?f5 / 649"/>
                  <draw:equation draw:name="f13" draw:formula="0 * ?f4 / 64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g>
            <draw:custom-shape svg:x="7.18504in" svg:y="1.80703in" svg:width="0.73644in" svg:height="0.37772in" draw:id="id144" draw:style-name="a546" draw:name="Rectangle 9">
              <svg:title/>
              <svg:desc/>
              <text:p text:style-name="a545" text:class-names="" text:cond-style-name=""><text:span text:style-name="a543" text:class-names="">01</text:span><text:span text:style-name="a544" text:class-names=""/></text:p>
              <draw:enhanced-geometry xmlns:dr3d="urn:oasis:names:tc:opendocument:xmlns:dr3d:1.0" draw:type="non-primitive" svg:viewBox="0 0 21600 21600" draw:enhanced-path="M 0 0 L 21600 0 21600 21600 0 21600 Z N"/>
            </draw:custom-shape>
          </draw:g>
          <draw:custom-shape svg:x="8.17037in" svg:y="1.75666in" svg:width="5.17752in" svg:height="0.63952in" draw:id="id142" draw:style-name="a542" draw:name="矩形 15">
            <svg:title/>
            <svg:desc/>
            <text:p text:style-name="a541" text:class-names="" text:cond-style-name=""><text:span text:style-name="a539" text:class-names="">計畫期程</text:span><text:span text:style-name="a540" text:class-names=""/></text:p>
            <draw:enhanced-geometry xmlns:dr3d="urn:oasis:names:tc:opendocument:xmlns:dr3d:1.0" draw:type="non-primitive" svg:viewBox="0 0 21600 21600" draw:enhanced-path="M 0 0 L 21600 0 21600 21600 0 21600 Z N"/>
          </draw:custom-shape>
        </draw:g>
        <draw:g draw:name="组合 20" draw:id="id111">
          <svg:title/>
          <svg:desc/>
          <draw:g draw:name="组合 11" draw:id="id132">
            <svg:title/>
            <svg:desc/>
            <draw:g draw:name="组合 12" draw:id="id134">
              <svg:title/>
              <svg:desc/>
              <draw:custom-shape svg:x="6.99711in" svg:y="3.05642in" svg:width="0.52781in" svg:height="0.52781in" draw:id="id136" draw:style-name="a526" draw:name="Freeform 52">
                <svg:title/>
                <svg:desc/>
                <text:p text:style-name="a525" text:class-names="" text:cond-style-name=""><text:span text:style-name="a524" text:class-names=""/></text:p>
                <draw:enhanced-geometry xmlns:dr3d="urn:oasis:names:tc:opendocument:xmlns:dr3d:1.0" draw:type="non-primitive" svg:viewBox="0 0 1037 1037" draw:enhanced-path="M 1037 519 L 518 1037 0 519 518 0 1037 51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1037"/>
                  <draw:equation draw:name="f8" draw:formula="1037 * ?f5 / 1037"/>
                  <draw:equation draw:name="f9" draw:formula="519 * ?f4 / 1037"/>
                  <draw:equation draw:name="f10" draw:formula="518 * ?f5 / 1037"/>
                  <draw:equation draw:name="f11" draw:formula="1037 * ?f4 / 1037"/>
                  <draw:equation draw:name="f12" draw:formula="0 * ?f5 / 1037"/>
                  <draw:equation draw:name="f13" draw:formula="0 * ?f4 / 1037"/>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26076in" svg:y="2.79226in" svg:width="0.52781in" svg:height="0.52781in" draw:id="id137" draw:style-name="a529" draw:name="Freeform 54">
                <svg:title/>
                <svg:desc/>
                <text:p text:style-name="a528" text:class-names="" text:cond-style-name=""><text:span text:style-name="a527" text:class-names=""/></text:p>
                <draw:enhanced-geometry xmlns:dr3d="urn:oasis:names:tc:opendocument:xmlns:dr3d:1.0" draw:type="non-primitive" svg:viewBox="0 0 1037 1037" draw:enhanced-path="M 1037 519 L 519 1037 0 519 519 0 1037 51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1037"/>
                  <draw:equation draw:name="f8" draw:formula="1037 * ?f5 / 1037"/>
                  <draw:equation draw:name="f9" draw:formula="519 * ?f4 / 1037"/>
                  <draw:equation draw:name="f10" draw:formula="519 * ?f5 / 1037"/>
                  <draw:equation draw:name="f11" draw:formula="1037 * ?f4 / 1037"/>
                  <draw:equation draw:name="f12" draw:formula="0 * ?f5 / 1037"/>
                  <draw:equation draw:name="f13" draw:formula="0 * ?f4 / 1037"/>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26076in" svg:y="3.32058in" svg:width="0.52781in" svg:height="0.5273in" draw:id="id138" draw:style-name="a532" draw:name="Freeform 58">
                <svg:title/>
                <svg:desc/>
                <text:p text:style-name="a531" text:class-names="" text:cond-style-name=""><text:span text:style-name="a530" text:class-names=""/></text:p>
                <draw:enhanced-geometry xmlns:dr3d="urn:oasis:names:tc:opendocument:xmlns:dr3d:1.0" draw:type="non-primitive" svg:viewBox="0 0 1037 1036" draw:enhanced-path="M 1037 518 L 519 1036 0 518 519 0 1037 518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1036"/>
                  <draw:equation draw:name="f8" draw:formula="1037 * ?f5 / 1037"/>
                  <draw:equation draw:name="f9" draw:formula="518 * ?f4 / 1036"/>
                  <draw:equation draw:name="f10" draw:formula="519 * ?f5 / 1037"/>
                  <draw:equation draw:name="f11" draw:formula="1036 * ?f4 / 1036"/>
                  <draw:equation draw:name="f12" draw:formula="0 * ?f5 / 1037"/>
                  <draw:equation draw:name="f13" draw:formula="0 * ?f4 / 103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13708in" svg:y="2.93324in" svg:width="0.77365in" svg:height="0.77416in" draw:id="id139" draw:style-name="a535" draw:name="Freeform 73">
                <svg:title/>
                <svg:desc/>
                <text:p text:style-name="a534" text:class-names="" text:cond-style-name=""><text:span text:style-name="a533" text:class-names=""/></text:p>
                <draw:enhanced-geometry xmlns:dr3d="urn:oasis:names:tc:opendocument:xmlns:dr3d:1.0" draw:type="non-primitive" svg:viewBox="0 0 1520 1521" draw:enhanced-path="M 1520 761 L 760 1521 0 761 760 0 1520 761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0"/>
                  <draw:equation draw:name="f7" draw:formula="?f4 / 1521"/>
                  <draw:equation draw:name="f8" draw:formula="1520 * ?f5 / 1520"/>
                  <draw:equation draw:name="f9" draw:formula="761 * ?f4 / 1521"/>
                  <draw:equation draw:name="f10" draw:formula="760 * ?f5 / 1520"/>
                  <draw:equation draw:name="f11" draw:formula="1521 * ?f4 / 1521"/>
                  <draw:equation draw:name="f12" draw:formula="0 * ?f5 / 1520"/>
                  <draw:equation draw:name="f13" draw:formula="0 * ?f4 / 1521"/>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77381in" svg:y="3.34653in" svg:width="0.33033in" svg:height="0.32982in" draw:id="id140" draw:style-name="a538" draw:name="Freeform 74">
                <svg:title/>
                <svg:desc/>
                <text:p text:style-name="a537" text:class-names="" text:cond-style-name=""><text:span text:style-name="a536" text:class-names=""/></text:p>
                <draw:enhanced-geometry xmlns:dr3d="urn:oasis:names:tc:opendocument:xmlns:dr3d:1.0" draw:type="non-primitive" svg:viewBox="0 0 649 648" draw:enhanced-path="M 649 324 L 325 648 0 324 325 0 649 324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9"/>
                  <draw:equation draw:name="f7" draw:formula="?f4 / 648"/>
                  <draw:equation draw:name="f8" draw:formula="649 * ?f5 / 649"/>
                  <draw:equation draw:name="f9" draw:formula="324 * ?f4 / 648"/>
                  <draw:equation draw:name="f10" draw:formula="325 * ?f5 / 649"/>
                  <draw:equation draw:name="f11" draw:formula="648 * ?f4 / 648"/>
                  <draw:equation draw:name="f12" draw:formula="0 * ?f5 / 649"/>
                  <draw:equation draw:name="f13" draw:formula="0 * ?f4 / 64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g>
            <draw:custom-shape svg:x="7.17429in" svg:y="3.08788in" svg:width="0.73644in" svg:height="0.37772in" draw:id="id135" draw:style-name="a523" draw:name="Rectangle 9">
              <svg:title/>
              <svg:desc/>
              <text:p text:style-name="a522" text:class-names="" text:cond-style-name=""><text:span text:style-name="a520" text:class-names="">02</text:span><text:span text:style-name="a521" text:class-names=""/></text:p>
              <draw:enhanced-geometry xmlns:dr3d="urn:oasis:names:tc:opendocument:xmlns:dr3d:1.0" draw:type="non-primitive" svg:viewBox="0 0 21600 21600" draw:enhanced-path="M 0 0 L 21600 0 21600 21600 0 21600 Z N"/>
            </draw:custom-shape>
          </draw:g>
          <draw:custom-shape svg:x="8.15962in" svg:y="3.0375in" svg:width="5.17752in" svg:height="0.63952in" draw:id="id133" draw:style-name="a519" draw:name="矩形 55">
            <svg:title/>
            <svg:desc/>
            <text:p text:style-name="a518" text:class-names="" text:cond-style-name=""><text:span text:style-name="a516" text:class-names="">經費核銷</text:span><text:span text:style-name="a517" text:class-names=""/></text:p>
            <draw:enhanced-geometry xmlns:dr3d="urn:oasis:names:tc:opendocument:xmlns:dr3d:1.0" draw:type="non-primitive" svg:viewBox="0 0 21600 21600" draw:enhanced-path="M 0 0 L 21600 0 21600 21600 0 21600 Z N"/>
          </draw:custom-shape>
        </draw:g>
        <draw:g draw:name="组合 20" draw:id="id112">
          <svg:title/>
          <svg:desc/>
          <draw:g draw:name="组合 11" draw:id="id123">
            <svg:title/>
            <svg:desc/>
            <draw:g draw:name="组合 12" draw:id="id125">
              <svg:title/>
              <svg:desc/>
              <draw:custom-shape svg:x="7.00395in" svg:y="4.28785in" svg:width="0.52781in" svg:height="0.52781in" draw:id="id127" draw:style-name="a503" draw:name="Freeform 52">
                <svg:title/>
                <svg:desc/>
                <text:p text:style-name="a502" text:class-names="" text:cond-style-name=""><text:span text:style-name="a501" text:class-names=""/></text:p>
                <draw:enhanced-geometry xmlns:dr3d="urn:oasis:names:tc:opendocument:xmlns:dr3d:1.0" draw:type="non-primitive" svg:viewBox="0 0 1037 1037" draw:enhanced-path="M 1037 519 L 518 1037 0 519 518 0 1037 51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1037"/>
                  <draw:equation draw:name="f8" draw:formula="1037 * ?f5 / 1037"/>
                  <draw:equation draw:name="f9" draw:formula="519 * ?f4 / 1037"/>
                  <draw:equation draw:name="f10" draw:formula="518 * ?f5 / 1037"/>
                  <draw:equation draw:name="f11" draw:formula="1037 * ?f4 / 1037"/>
                  <draw:equation draw:name="f12" draw:formula="0 * ?f5 / 1037"/>
                  <draw:equation draw:name="f13" draw:formula="0 * ?f4 / 1037"/>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2676in" svg:y="4.02369in" svg:width="0.52781in" svg:height="0.52781in" draw:id="id128" draw:style-name="a506" draw:name="Freeform 54">
                <svg:title/>
                <svg:desc/>
                <text:p text:style-name="a505" text:class-names="" text:cond-style-name=""><text:span text:style-name="a504" text:class-names=""/></text:p>
                <draw:enhanced-geometry xmlns:dr3d="urn:oasis:names:tc:opendocument:xmlns:dr3d:1.0" draw:type="non-primitive" svg:viewBox="0 0 1037 1037" draw:enhanced-path="M 1037 519 L 519 1037 0 519 519 0 1037 51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1037"/>
                  <draw:equation draw:name="f8" draw:formula="1037 * ?f5 / 1037"/>
                  <draw:equation draw:name="f9" draw:formula="519 * ?f4 / 1037"/>
                  <draw:equation draw:name="f10" draw:formula="519 * ?f5 / 1037"/>
                  <draw:equation draw:name="f11" draw:formula="1037 * ?f4 / 1037"/>
                  <draw:equation draw:name="f12" draw:formula="0 * ?f5 / 1037"/>
                  <draw:equation draw:name="f13" draw:formula="0 * ?f4 / 1037"/>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2676in" svg:y="4.552in" svg:width="0.52781in" svg:height="0.5273in" draw:id="id129" draw:style-name="a509" draw:name="Freeform 58">
                <svg:title/>
                <svg:desc/>
                <text:p text:style-name="a508" text:class-names="" text:cond-style-name=""><text:span text:style-name="a507" text:class-names=""/></text:p>
                <draw:enhanced-geometry xmlns:dr3d="urn:oasis:names:tc:opendocument:xmlns:dr3d:1.0" draw:type="non-primitive" svg:viewBox="0 0 1037 1036" draw:enhanced-path="M 1037 518 L 519 1036 0 518 519 0 1037 518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1036"/>
                  <draw:equation draw:name="f8" draw:formula="1037 * ?f5 / 1037"/>
                  <draw:equation draw:name="f9" draw:formula="518 * ?f4 / 1036"/>
                  <draw:equation draw:name="f10" draw:formula="519 * ?f5 / 1037"/>
                  <draw:equation draw:name="f11" draw:formula="1036 * ?f4 / 1036"/>
                  <draw:equation draw:name="f12" draw:formula="0 * ?f5 / 1037"/>
                  <draw:equation draw:name="f13" draw:formula="0 * ?f4 / 103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14392in" svg:y="4.16467in" svg:width="0.77365in" svg:height="0.77416in" draw:id="id130" draw:style-name="a512" draw:name="Freeform 73">
                <svg:title/>
                <svg:desc/>
                <text:p text:style-name="a511" text:class-names="" text:cond-style-name=""><text:span text:style-name="a510" text:class-names=""/></text:p>
                <draw:enhanced-geometry xmlns:dr3d="urn:oasis:names:tc:opendocument:xmlns:dr3d:1.0" draw:type="non-primitive" svg:viewBox="0 0 1520 1521" draw:enhanced-path="M 1520 761 L 760 1521 0 761 760 0 1520 761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0"/>
                  <draw:equation draw:name="f7" draw:formula="?f4 / 1521"/>
                  <draw:equation draw:name="f8" draw:formula="1520 * ?f5 / 1520"/>
                  <draw:equation draw:name="f9" draw:formula="761 * ?f4 / 1521"/>
                  <draw:equation draw:name="f10" draw:formula="760 * ?f5 / 1520"/>
                  <draw:equation draw:name="f11" draw:formula="1521 * ?f4 / 1521"/>
                  <draw:equation draw:name="f12" draw:formula="0 * ?f5 / 1520"/>
                  <draw:equation draw:name="f13" draw:formula="0 * ?f4 / 1521"/>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78065in" svg:y="4.57796in" svg:width="0.33033in" svg:height="0.32982in" draw:id="id131" draw:style-name="a515" draw:name="Freeform 74">
                <svg:title/>
                <svg:desc/>
                <text:p text:style-name="a514" text:class-names="" text:cond-style-name=""><text:span text:style-name="a513" text:class-names=""/></text:p>
                <draw:enhanced-geometry xmlns:dr3d="urn:oasis:names:tc:opendocument:xmlns:dr3d:1.0" draw:type="non-primitive" svg:viewBox="0 0 649 648" draw:enhanced-path="M 649 324 L 325 648 0 324 325 0 649 324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9"/>
                  <draw:equation draw:name="f7" draw:formula="?f4 / 648"/>
                  <draw:equation draw:name="f8" draw:formula="649 * ?f5 / 649"/>
                  <draw:equation draw:name="f9" draw:formula="324 * ?f4 / 648"/>
                  <draw:equation draw:name="f10" draw:formula="325 * ?f5 / 649"/>
                  <draw:equation draw:name="f11" draw:formula="648 * ?f4 / 648"/>
                  <draw:equation draw:name="f12" draw:formula="0 * ?f5 / 649"/>
                  <draw:equation draw:name="f13" draw:formula="0 * ?f4 / 64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g>
            <draw:custom-shape svg:x="7.18112in" svg:y="4.31931in" svg:width="0.73644in" svg:height="0.37772in" draw:id="id126" draw:style-name="a500" draw:name="Rectangle 9">
              <svg:title/>
              <svg:desc/>
              <text:p text:style-name="a499" text:class-names="" text:cond-style-name=""><text:span text:style-name="a497" text:class-names="">03</text:span><text:span text:style-name="a498" text:class-names=""/></text:p>
              <draw:enhanced-geometry xmlns:dr3d="urn:oasis:names:tc:opendocument:xmlns:dr3d:1.0" draw:type="non-primitive" svg:viewBox="0 0 21600 21600" draw:enhanced-path="M 0 0 L 21600 0 21600 21600 0 21600 Z N"/>
            </draw:custom-shape>
          </draw:g>
          <draw:custom-shape svg:x="8.16646in" svg:y="4.26893in" svg:width="5.17752in" svg:height="0.63952in" draw:id="id124" draw:style-name="a496" draw:name="矩形 65">
            <svg:title/>
            <svg:desc/>
            <text:p text:style-name="a495" text:class-names="" text:cond-style-name=""><text:span text:style-name="a493" text:class-names="">計畫變更</text:span><text:span text:style-name="a494" text:class-names=""/></text:p>
            <draw:enhanced-geometry xmlns:dr3d="urn:oasis:names:tc:opendocument:xmlns:dr3d:1.0" draw:type="non-primitive" svg:viewBox="0 0 21600 21600" draw:enhanced-path="M 0 0 L 21600 0 21600 21600 0 21600 Z N"/>
          </draw:custom-shape>
        </draw:g>
        <draw:g draw:name="组合 20" draw:id="id113">
          <svg:title/>
          <svg:desc/>
          <draw:g draw:name="组合 11" draw:id="id114">
            <svg:title/>
            <svg:desc/>
            <draw:g draw:name="组合 12" draw:id="id116">
              <svg:title/>
              <svg:desc/>
              <draw:custom-shape svg:x="7.03289in" svg:y="5.52524in" svg:width="0.52781in" svg:height="0.52781in" draw:id="id118" draw:style-name="a480" draw:name="Freeform 52">
                <svg:title/>
                <svg:desc/>
                <text:p text:style-name="a479" text:class-names="" text:cond-style-name=""><text:span text:style-name="a478" text:class-names=""/></text:p>
                <draw:enhanced-geometry xmlns:dr3d="urn:oasis:names:tc:opendocument:xmlns:dr3d:1.0" draw:type="non-primitive" svg:viewBox="0 0 1037 1037" draw:enhanced-path="M 1037 519 L 518 1037 0 519 518 0 1037 51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1037"/>
                  <draw:equation draw:name="f8" draw:formula="1037 * ?f5 / 1037"/>
                  <draw:equation draw:name="f9" draw:formula="519 * ?f4 / 1037"/>
                  <draw:equation draw:name="f10" draw:formula="518 * ?f5 / 1037"/>
                  <draw:equation draw:name="f11" draw:formula="1037 * ?f4 / 1037"/>
                  <draw:equation draw:name="f12" draw:formula="0 * ?f5 / 1037"/>
                  <draw:equation draw:name="f13" draw:formula="0 * ?f4 / 1037"/>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29654in" svg:y="5.26108in" svg:width="0.52781in" svg:height="0.52781in" draw:id="id119" draw:style-name="a483" draw:name="Freeform 54">
                <svg:title/>
                <svg:desc/>
                <text:p text:style-name="a482" text:class-names="" text:cond-style-name=""><text:span text:style-name="a481" text:class-names=""/></text:p>
                <draw:enhanced-geometry xmlns:dr3d="urn:oasis:names:tc:opendocument:xmlns:dr3d:1.0" draw:type="non-primitive" svg:viewBox="0 0 1037 1037" draw:enhanced-path="M 1037 519 L 519 1037 0 519 519 0 1037 51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1037"/>
                  <draw:equation draw:name="f8" draw:formula="1037 * ?f5 / 1037"/>
                  <draw:equation draw:name="f9" draw:formula="519 * ?f4 / 1037"/>
                  <draw:equation draw:name="f10" draw:formula="519 * ?f5 / 1037"/>
                  <draw:equation draw:name="f11" draw:formula="1037 * ?f4 / 1037"/>
                  <draw:equation draw:name="f12" draw:formula="0 * ?f5 / 1037"/>
                  <draw:equation draw:name="f13" draw:formula="0 * ?f4 / 1037"/>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29654in" svg:y="5.7894in" svg:width="0.52781in" svg:height="0.5273in" draw:id="id120" draw:style-name="a486" draw:name="Freeform 58">
                <svg:title/>
                <svg:desc/>
                <text:p text:style-name="a485" text:class-names="" text:cond-style-name=""><text:span text:style-name="a484" text:class-names=""/></text:p>
                <draw:enhanced-geometry xmlns:dr3d="urn:oasis:names:tc:opendocument:xmlns:dr3d:1.0" draw:type="non-primitive" svg:viewBox="0 0 1037 1036" draw:enhanced-path="M 1037 518 L 519 1036 0 518 519 0 1037 518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1036"/>
                  <draw:equation draw:name="f8" draw:formula="1037 * ?f5 / 1037"/>
                  <draw:equation draw:name="f9" draw:formula="518 * ?f4 / 1036"/>
                  <draw:equation draw:name="f10" draw:formula="519 * ?f5 / 1037"/>
                  <draw:equation draw:name="f11" draw:formula="1036 * ?f4 / 1036"/>
                  <draw:equation draw:name="f12" draw:formula="0 * ?f5 / 1037"/>
                  <draw:equation draw:name="f13" draw:formula="0 * ?f4 / 103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17286in" svg:y="5.40207in" svg:width="0.77365in" svg:height="0.77416in" draw:id="id121" draw:style-name="a489" draw:name="Freeform 73">
                <svg:title/>
                <svg:desc/>
                <text:p text:style-name="a488" text:class-names="" text:cond-style-name=""><text:span text:style-name="a487" text:class-names=""/></text:p>
                <draw:enhanced-geometry xmlns:dr3d="urn:oasis:names:tc:opendocument:xmlns:dr3d:1.0" draw:type="non-primitive" svg:viewBox="0 0 1520 1521" draw:enhanced-path="M 1520 761 L 760 1521 0 761 760 0 1520 761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0"/>
                  <draw:equation draw:name="f7" draw:formula="?f4 / 1521"/>
                  <draw:equation draw:name="f8" draw:formula="1520 * ?f5 / 1520"/>
                  <draw:equation draw:name="f9" draw:formula="761 * ?f4 / 1521"/>
                  <draw:equation draw:name="f10" draw:formula="760 * ?f5 / 1520"/>
                  <draw:equation draw:name="f11" draw:formula="1521 * ?f4 / 1521"/>
                  <draw:equation draw:name="f12" draw:formula="0 * ?f5 / 1520"/>
                  <draw:equation draw:name="f13" draw:formula="0 * ?f4 / 1521"/>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80959in" svg:y="5.81536in" svg:width="0.33033in" svg:height="0.32982in" draw:id="id122" draw:style-name="a492" draw:name="Freeform 74">
                <svg:title/>
                <svg:desc/>
                <text:p text:style-name="a491" text:class-names="" text:cond-style-name=""><text:span text:style-name="a490" text:class-names=""/></text:p>
                <draw:enhanced-geometry xmlns:dr3d="urn:oasis:names:tc:opendocument:xmlns:dr3d:1.0" draw:type="non-primitive" svg:viewBox="0 0 649 648" draw:enhanced-path="M 649 324 L 325 648 0 324 325 0 649 324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9"/>
                  <draw:equation draw:name="f7" draw:formula="?f4 / 648"/>
                  <draw:equation draw:name="f8" draw:formula="649 * ?f5 / 649"/>
                  <draw:equation draw:name="f9" draw:formula="324 * ?f4 / 648"/>
                  <draw:equation draw:name="f10" draw:formula="325 * ?f5 / 649"/>
                  <draw:equation draw:name="f11" draw:formula="648 * ?f4 / 648"/>
                  <draw:equation draw:name="f12" draw:formula="0 * ?f5 / 649"/>
                  <draw:equation draw:name="f13" draw:formula="0 * ?f4 / 64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g>
            <draw:custom-shape svg:x="7.21006in" svg:y="5.5567in" svg:width="0.73644in" svg:height="0.37772in" draw:id="id117" draw:style-name="a477" draw:name="Rectangle 9">
              <svg:title/>
              <svg:desc/>
              <text:p text:style-name="a476" text:class-names="" text:cond-style-name=""><text:span text:style-name="a474" text:class-names="">04</text:span><text:span text:style-name="a475" text:class-names=""/></text:p>
              <draw:enhanced-geometry xmlns:dr3d="urn:oasis:names:tc:opendocument:xmlns:dr3d:1.0" draw:type="non-primitive" svg:viewBox="0 0 21600 21600" draw:enhanced-path="M 0 0 L 21600 0 21600 21600 0 21600 Z N"/>
            </draw:custom-shape>
          </draw:g>
          <draw:custom-shape svg:x="8.19539in" svg:y="5.50633in" svg:width="5.17752in" svg:height="0.63952in" draw:id="id115" draw:style-name="a473" draw:name="矩形 75">
            <svg:title/>
            <svg:desc/>
            <text:p text:style-name="a472" text:class-names="" text:cond-style-name=""><text:span text:style-name="a470" text:class-names="">聯絡窗口</text:span><text:span text:style-name="a471" text:class-names=""/></text:p>
            <draw:enhanced-geometry xmlns:dr3d="urn:oasis:names:tc:opendocument:xmlns:dr3d:1.0" draw:type="non-primitive" svg:viewBox="0 0 21600 21600" draw:enhanced-path="M 0 0 L 21600 0 21600 21600 0 21600 Z N"/>
          </draw:custom-shape>
        </draw:g>
      </draw:page>
      <draw:page draw:name="Slide6" draw:style-name="a581" draw:master-page-name="Master1-Layout7-blank-空白" presentation:presentation-page-layout-name="Master1-PPL7" draw:id="Slide-261">
        <draw:frame draw:id="id157" draw:style-name="a585" draw:name="投影片編號版面配置區 1" svg:x="10.2029in" svg:y="6.80646in" svg:width="1.86594in" svg:height="0.39931in">
          <draw:text-box>
            <text:p text:style-name="a584" text:class-names="" text:cond-style-name=""><text:span text:style-name="a582" text:class-names=""><text:page-number style:num-format="1" text:fixed="false">3</text:page-number></text:span><text:span text:style-name="a583" text:class-names=""/></text:p>
          </draw:text-box>
          <svg:title/>
          <svg:desc/>
        </draw:frame>
        <draw:custom-shape svg:x="0.24007in" svg:y="4.06893in" svg:width="1.58732in" svg:height="0.51181in" draw:id="id158" draw:style-name="a590" draw:name="Parallelogram 3">
          <svg:title/>
          <svg:desc/>
          <text:p text:style-name="a589" text:class-names="" text:cond-style-name=""><text:span text:style-name="a586" text:class-names="">2</text:span><text:span text:style-name="a587" text:class-names="">月</text:span><text:span text:style-name="a588"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5092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custom-shape svg:x="1.76396in" svg:y="4.06893in" svg:width="2.00787in" svg:height="0.51181in" draw:id="id159" draw:style-name="a595" draw:name="Parallelogram 4">
          <svg:title/>
          <svg:desc/>
          <text:p text:style-name="a594" text:class-names="" text:cond-style-name=""><text:span text:style-name="a591" text:class-names="">3-4</text:span><text:span text:style-name="a592" text:class-names="">月</text:span><text:span text:style-name="a593"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5092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custom-shape svg:x="3.7084in" svg:y="4.06893in" svg:width="2.00787in" svg:height="0.51181in" draw:id="id160" draw:style-name="a600" draw:name="Parallelogram 5">
          <svg:title/>
          <svg:desc/>
          <text:p text:style-name="a599" text:class-names="" text:cond-style-name=""><text:span text:style-name="a596" text:class-names="">5-6</text:span><text:span text:style-name="a597" text:class-names="">月</text:span><text:span text:style-name="a598"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5092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custom-shape svg:x="5.65285in" svg:y="4.06893in" svg:width="2.00787in" svg:height="0.51181in" draw:id="id161" draw:style-name="a605" draw:name="Parallelogram 6">
          <svg:title/>
          <svg:desc/>
          <text:p text:style-name="a604" text:class-names="" text:cond-style-name=""><text:span text:style-name="a601" text:class-names="">7-8</text:span><text:span text:style-name="a602" text:class-names="">月</text:span><text:span text:style-name="a603"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5092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custom-shape svg:x="7.59729in" svg:y="4.06893in" svg:width="2.00787in" svg:height="0.51181in" draw:id="id162" draw:style-name="a610" draw:name="Parallelogram 7">
          <svg:title/>
          <svg:desc/>
          <text:p text:style-name="a609" text:class-names="" text:cond-style-name=""><text:span text:style-name="a606" text:class-names="">9-10</text:span><text:span text:style-name="a607" text:class-names="">月</text:span><text:span text:style-name="a608"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5092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custom-shape svg:x="9.54174in" svg:y="4.06893in" svg:width="2.5271in" svg:height="0.51181in" draw:id="id163" draw:style-name="a615" draw:name="Parallelogram 8">
          <svg:title/>
          <svg:desc/>
          <text:p text:style-name="a614" text:class-names="" text:cond-style-name=""><text:span text:style-name="a611" text:class-names="">11</text:span><text:span text:style-name="a612" text:class-names="">月</text:span><text:span text:style-name="a613"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5092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connector draw:type="line" svg:x1="0.7967in" svg:y1="4.58074in" svg:x2="0.78678in" svg:y2="6.16433in" draw:id="id164" draw:style-name="a617" draw:name="Straight Connector 9">
          <svg:title/>
          <svg:desc/>
        </draw:connector>
        <draw:frame draw:id="id165" draw:style-name="a621" draw:name="TextBox 13" svg:x="0.81395in" svg:y="5.80631in" svg:width="1.70902in" svg:height="0.5464in">
          <draw:text-box>
            <text:p text:style-name="a620" text:class-names="" text:cond-style-name=""><text:span text:style-name="a618" text:class-names="">公告與收件</text:span><text:span text:style-name="a619" text:class-names=""/></text:p>
          </draw:text-box>
          <svg:title/>
          <svg:desc/>
        </draw:frame>
        <draw:connector draw:type="line" svg:x1="2.40572in" svg:y1="4.0241in" svg:x2="2.39522in" svg:y2="2.87505in" draw:id="id166" draw:style-name="a623" draw:name="Straight Connector 14">
          <svg:title/>
          <svg:desc/>
        </draw:connector>
        <draw:connector draw:type="line" svg:x1="4.88179in" svg:y1="4.60066in" svg:x2="4.87187in" svg:y2="6.18425in" draw:id="id167" draw:style-name="a625" draw:name="Straight Connector 15">
          <svg:title/>
          <svg:desc/>
        </draw:connector>
        <draw:connector draw:type="line" svg:x1="6.33944in" svg:y1="4.05713in" svg:x2="6.32952in" svg:y2="2.47354in" draw:id="id168" draw:style-name="a627" draw:name="Straight Connector 16">
          <svg:title/>
          <svg:desc/>
        </draw:connector>
        <draw:connector draw:type="line" svg:x1="8.58079in" svg:y1="4.54139in" svg:x2="8.57087in" svg:y2="6.12498in" draw:id="id169" draw:style-name="a629" draw:name="Straight Connector 17">
          <svg:title/>
          <svg:desc/>
        </draw:connector>
        <draw:frame draw:id="id170" draw:style-name="a633" draw:name="TextBox 20" svg:x="2.40511in" svg:y="2.65016in" svg:width="1.70902in" svg:height="0.43757in">
          <draw:text-box>
            <text:p text:style-name="a632" text:class-names="" text:cond-style-name=""><text:span text:style-name="a630" text:class-names="">評選作業</text:span><text:span text:style-name="a631" text:class-names=""/></text:p>
          </draw:text-box>
          <svg:title/>
          <svg:desc/>
        </draw:frame>
        <draw:g draw:name="Group 21" draw:id="id171">
          <svg:title/>
          <svg:desc/>
          <draw:frame draw:id="id200" draw:style-name="a743" draw:name="TextBox 23" svg:x="6.38946in" svg:y="2.20586in" svg:width="2.97563in" svg:height="1.15282in">
            <draw:text-box>
              <text:p text:style-name="a742" text:class-names="" text:cond-style-name=""><text:span text:style-name="a737" text:class-names="">申請對象：獲選</text:span><text:span text:style-name="a738" text:class-names="">111</text:span><text:span text:style-name="a739" text:class-names="">年度第一階段補助，並已完成公司行號設立之創業團隊</text:span><text:span text:style-name="a740" text:class-names="">。</text:span><text:span text:style-name="a741" text:class-names=""/></text:p>
            </draw:text-box>
            <svg:title/>
            <svg:desc/>
          </draw:frame>
          <draw:frame draw:id="id201" draw:style-name="a750" draw:name="TextBox 24" svg:x="6.14387in" svg:y="1.7317in" svg:width="2.97468in" svg:height="0.60586in">
            <draw:text-box>
              <text:p text:style-name="a749" text:class-names="" text:cond-style-name=""><text:span text:style-name="a744" text:class-names="">績優團隊申請</text:span><text:span text:style-name="a745" text:class-names="">(8-9</text:span><text:span text:style-name="a746" text:class-names="">月</text:span><text:span text:style-name="a747" text:class-names="">)</text:span><text:span text:style-name="a748" text:class-names=""/></text:p>
            </draw:text-box>
            <svg:title/>
            <svg:desc/>
          </draw:frame>
        </draw:g>
        <draw:g draw:name="Group 18" draw:id="id172">
          <svg:title/>
          <svg:desc/>
          <draw:frame draw:id="id198" draw:style-name="a728" draw:name="TextBox 25" svg:x="4.93795in" svg:y="5.7572in" svg:width="2.96379in" svg:height="1.15282in">
            <draw:text-box>
              <text:p text:style-name="a727" text:class-names="" text:cond-style-name=""><text:span text:style-name="a725" text:class-names="">透過現場訪視與新創團隊進行對話，以了解團隊所需協助</text:span><text:span text:style-name="a726" text:class-names=""/></text:p>
            </draw:text-box>
            <svg:title/>
            <svg:desc/>
          </draw:frame>
          <draw:frame draw:id="id199" draw:style-name="a736" draw:name="TextBox 26" svg:x="4.92249in" svg:y="5.22296in" svg:width="2.28295in" svg:height="0.60586in">
            <draw:text-box>
              <text:p text:style-name="a735" text:class-names="" text:cond-style-name=""><text:span text:style-name="a729" text:class-names="">實地訪</text:span><text:span text:style-name="a730" text:class-names="">視</text:span><text:span text:style-name="a731" text:class-names="">(6-7</text:span><text:span text:style-name="a732" text:class-names="">月</text:span><text:span text:style-name="a733" text:class-names="">)</text:span><text:span text:style-name="a734" text:class-names=""/></text:p>
            </draw:text-box>
            <svg:title/>
            <svg:desc/>
          </draw:frame>
        </draw:g>
        <draw:g draw:name="Group 31" draw:id="id173">
          <svg:title/>
          <svg:desc/>
          <draw:custom-shape svg:x="4.64803in" svg:y="3.49147in" svg:width="0.51319in" svg:height="0.51319in" draw:id="id196" draw:style-name="a721" draw:name="Freeform 5">
            <svg:title/>
            <svg:desc/>
            <text:p text:style-name="a720" text:class-names="" text:cond-style-name=""><text:span text:style-name="a719" text:class-names=""/></text:p>
            <draw:enhanced-geometry xmlns:dr3d="urn:oasis:names:tc:opendocument:xmlns:dr3d:1.0" draw:type="non-primitive" svg:viewBox="0 0 16058 16058" draw:enhanced-path="M 10036 11040 L 9778 11034 9523 11014 9272 10982 9025 10938 8783 10882 8544 10814 8311 10736 8083 10645 7860 10545 7645 10434 7435 10313 7231 10183 7034 10043 6845 9894 6662 9736 6488 9570 6322 9396 6164 9213 6015 9024 5875 8827 5745 8624 5624 8413 5513 8198 5413 7975 5322 7747 5244 7514 5176 7275 5120 7033 5076 6786 5044 6535 5025 6280 5018 6022 5025 5764 5044 5509 5076 5258 5120 5011 5176 4768 5244 4529 5322 4297 5413 4069 5513 3846 5624 3630 5745 3420 5875 3217 6015 3020 6164 2830 6322 2648 6488 2474 6662 2307 6845 2150 7034 2000 7231 1861 7435 1730 7645 1610 7860 1498 8083 1398 8311 1308 8544 1229 8783 1161 9025 1106 9272 1062 9523 1030 9778 1010 10036 1004 10294 1010 10549 1030 10800 1062 11048 1106 11291 1161 11529 1229 11761 1308 11989 1398 12212 1498 12428 1610 12639 1730 12841 1861 13038 2000 13228 2150 13410 2307 13584 2474 13751 2648 13908 2830 14058 3020 14197 3217 14328 3420 14448 3630 14560 3846 14660 4069 14750 4297 14829 4529 14897 4768 14952 5011 14996 5258 15028 5509 15048 5764 15054 6022 15048 6280 15028 6535 14996 6786 14952 7033 14897 7275 14829 7514 14750 7747 14660 7975 14560 8198 14448 8413 14328 8624 14197 8827 14058 9024 13908 9213 13751 9396 13584 9570 13410 9736 13228 9894 13038 10043 12841 10183 12639 10313 12428 10434 12212 10545 11989 10645 11761 10736 11529 10814 11291 10882 11048 10938 10800 10982 10549 11014 10294 11034 10036 11040 Z M 2407 14900 L 2391 14915 2376 14930 2360 14945 2342 14959 2326 14973 2309 14987 2291 15000 2274 15013 2256 15025 2238 15037 2219 15048 2200 15059 2181 15069 2162 15080 2142 15090 2122 15099 2102 15108 2081 15116 2060 15123 2039 15130 2018 15137 1996 15143 1975 15148 1953 15153 1931 15158 1909 15162 1886 15165 1864 15168 1841 15170 1818 15171 1794 15172 1771 15172 1725 15171 1680 15168 1636 15162 1593 15154 1550 15145 1507 15133 1466 15119 1426 15103 1387 15084 1349 15065 1312 15044 1276 15021 1241 14996 1208 14970 1176 14942 1145 14913 1116 14882 1088 14850 1062 14817 1037 14782 1014 14746 993 14709 974 14671 955 14632 939 14592 925 14551 913 14508 903 14465 896 14422 890 14378 887 14333 886 14287 886 14264 887 14240 888 14217 890 14194 893 14172 896 14149 900 14127 905 14105 910 14083 915 14062 921 14040 928 14019 935 13998 942 13977 950 13956 959 13936 968 13916 978 13896 988 13877 999 13858 1010 13839 1021 13820 1033 13802 1045 13784 1058 13767 1071 13749 1085 13732 1099 13716 1113 13698 1127 13682 1142 13667 1158 13651 1154 13647 5202 9601 5235 9645 5268 9689 5302 9733 5337 9776 5372 9819 5408 9863 5443 9906 5479 9948 5516 9989 5552 10031 5589 10072 5627 10114 5665 10154 5704 10194 5742 10234 5781 10273 5820 10312 5860 10350 5900 10390 5940 10427 5982 10465 6023 10502 6064 10539 6106 10575 6148 10611 6190 10647 6234 10683 6277 10718 6320 10752 6364 10786 6408 10820 6453 10854 2407 14900 Z M 10036 0 L 9726 8 9421 31 9119 69 8823 122 8532 190 8246 271 7966 365 7693 474 7426 594 7166 727 6914 872 6669 1029 6433 1196 6206 1375 5988 1565 5778 1763 5579 1973 5389 2191 5211 2419 5043 2655 4887 2899 4741 3151 4609 3411 4488 3678 4380 3951 4285 4231 4204 4517 4137 4808 4084 5104 4046 5407 4023 5712 4015 6022 4016 6117 4018 6211 4022 6306 4027 6400 4033 6493 4041 6587 4051 6680 4062 6772 4074 6864 4087 6956 4102 7046 4119 7138 4136 7227 4155 7317 4176 7406 4197 7495 4220 7583 4244 7671 4270 7758 4298 7844 4326 7930 4355 8015 4386 8100 4417 8185 4450 8268 4484 8351 4520 8433 4556 8515 4595 8596 4634 8676 4673 8757 4715 8835 528 13021 531 13025 501 13055 471 13086 443 13118 414 13152 386 13185 360 13219 335 13253 310 13288 286 13324 263 13360 241 13397 219 13436 199 13474 179 13512 161 13551 143 13591 126 13631 110 13672 95 13714 81 13755 69 13797 57 13840 46 13883 37 13926 28 13970 21 14015 15 14059 9 14104 5 14149 2 14195 1 14240 0 14287 2 14378 9 14468 20 14557 36 14644 56 14729 79 14814 107 14896 140 14976 175 15054 214 15132 256 15205 302 15277 352 15346 404 15414 460 15478 519 15539 580 15598 644 15654 712 15706 781 15756 853 15801 926 15844 1004 15883 1082 15918 1162 15951 1244 15979 1329 16002 1414 16022 1501 16038 1590 16049 1680 16056 1771 16058 1818 16057 1863 16056 1909 16053 1954 16049 1999 16043 2043 16037 2088 16030 2132 16021 2175 16012 2218 16001 2261 15989 2302 15977 2344 15963 2386 15948 2427 15932 2467 15915 2507 15897 2546 15878 2584 15859 2622 15839 2661 15817 2698 15795 2734 15772 2770 15748 2805 15723 2839 15698 2873 15671 2906 15644 2940 15615 2971 15587 3003 15557 3033 15527 3032 15526 7217 11342 7296 11383 7377 11423 7457 11462 7538 11500 7621 11537 7703 11572 7786 11606 7869 11640 7954 11671 8039 11702 8124 11731 8211 11759 8297 11787 8384 11813 8472 11837 8560 11860 8649 11882 8739 11902 8828 11921 8918 11939 9010 11955 9100 11970 9192 11984 9285 11996 9377 12007 9470 12016 9564 12024 9657 12031 9751 12036 9846 12040 9941 12042 10036 12044 10346 12035 10651 12012 10954 11974 11250 11921 11541 11854 11827 11773 12107 11678 12380 11570 12647 11449 12907 11317 13159 11171 13403 11015 13639 10847 13866 10669 14085 10479 14295 10280 14493 10070 14683 9852 14862 9625 15029 9389 15186 9144 15331 8892 15464 8632 15584 8365 15693 8092 15787 7812 15868 7526 15936 7235 15989 6939 16027 6638 16050 6332 16058 6022 16050 5712 16027 5407 15989 5104 15936 4808 15868 4517 15787 4231 15693 3951 15584 3678 15464 3411 15331 3151 15186 2899 15029 2655 14862 2419 14683 2191 14493 1973 14295 1763 14085 1565 13866 1375 13639 1196 13403 1029 13159 872 12907 727 12647 594 12380 474 12107 365 11827 271 11541 190 11250 122 10954 69 10651 31 10346 8 10036 0 Z N" draw:text-areas="?f240 ?f242 ?f241 ?f243" draw:glue-points="?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58"/>
              <draw:equation draw:name="f7" draw:formula="?f4 / 16058"/>
              <draw:equation draw:name="f8" draw:formula="8083 * ?f5 / 16058"/>
              <draw:equation draw:name="f9" draw:formula="10645 * ?f4 / 16058"/>
              <draw:equation draw:name="f10" draw:formula="6322 * ?f5 / 16058"/>
              <draw:equation draw:name="f11" draw:formula="9396 * ?f4 / 16058"/>
              <draw:equation draw:name="f12" draw:formula="5244 * ?f5 / 16058"/>
              <draw:equation draw:name="f13" draw:formula="7514 * ?f4 / 16058"/>
              <draw:equation draw:name="f14" draw:formula="5076 * ?f5 / 16058"/>
              <draw:equation draw:name="f15" draw:formula="5258 * ?f4 / 16058"/>
              <draw:equation draw:name="f16" draw:formula="5875 * ?f5 / 16058"/>
              <draw:equation draw:name="f17" draw:formula="3217 * ?f4 / 16058"/>
              <draw:equation draw:name="f18" draw:formula="7435 * ?f5 / 16058"/>
              <draw:equation draw:name="f19" draw:formula="1730 * ?f4 / 16058"/>
              <draw:equation draw:name="f20" draw:formula="9523 * ?f5 / 16058"/>
              <draw:equation draw:name="f21" draw:formula="1030 * ?f4 / 16058"/>
              <draw:equation draw:name="f22" draw:formula="11761 * ?f5 / 16058"/>
              <draw:equation draw:name="f23" draw:formula="1308 * ?f4 / 16058"/>
              <draw:equation draw:name="f24" draw:formula="13584 * ?f5 / 16058"/>
              <draw:equation draw:name="f25" draw:formula="2474 * ?f4 / 16058"/>
              <draw:equation draw:name="f26" draw:formula="14750 * ?f5 / 16058"/>
              <draw:equation draw:name="f27" draw:formula="4297 * ?f4 / 16058"/>
              <draw:equation draw:name="f28" draw:formula="15028 * ?f5 / 16058"/>
              <draw:equation draw:name="f29" draw:formula="6535 * ?f4 / 16058"/>
              <draw:equation draw:name="f30" draw:formula="14328 * ?f5 / 16058"/>
              <draw:equation draw:name="f31" draw:formula="8624 * ?f4 / 16058"/>
              <draw:equation draw:name="f32" draw:formula="12841 * ?f5 / 16058"/>
              <draw:equation draw:name="f33" draw:formula="10183 * ?f4 / 16058"/>
              <draw:equation draw:name="f34" draw:formula="10800 * ?f5 / 16058"/>
              <draw:equation draw:name="f35" draw:formula="10982 * ?f4 / 16058"/>
              <draw:equation draw:name="f36" draw:formula="2326 * ?f5 / 16058"/>
              <draw:equation draw:name="f37" draw:formula="14973 * ?f4 / 16058"/>
              <draw:equation draw:name="f38" draw:formula="2162 * ?f5 / 16058"/>
              <draw:equation draw:name="f39" draw:formula="15080 * ?f4 / 16058"/>
              <draw:equation draw:name="f40" draw:formula="1975 * ?f5 / 16058"/>
              <draw:equation draw:name="f41" draw:formula="15148 * ?f4 / 16058"/>
              <draw:equation draw:name="f42" draw:formula="1771 * ?f5 / 16058"/>
              <draw:equation draw:name="f43" draw:formula="15172 * ?f4 / 16058"/>
              <draw:equation draw:name="f44" draw:formula="1387 * ?f5 / 16058"/>
              <draw:equation draw:name="f45" draw:formula="15084 * ?f4 / 16058"/>
              <draw:equation draw:name="f46" draw:formula="1088 * ?f5 / 16058"/>
              <draw:equation draw:name="f47" draw:formula="14850 * ?f4 / 16058"/>
              <draw:equation draw:name="f48" draw:formula="913 * ?f5 / 16058"/>
              <draw:equation draw:name="f49" draw:formula="14508 * ?f4 / 16058"/>
              <draw:equation draw:name="f50" draw:formula="890 * ?f5 / 16058"/>
              <draw:equation draw:name="f51" draw:formula="14194 * ?f4 / 16058"/>
              <draw:equation draw:name="f52" draw:formula="935 * ?f5 / 16058"/>
              <draw:equation draw:name="f53" draw:formula="13998 * ?f4 / 16058"/>
              <draw:equation draw:name="f54" draw:formula="1021 * ?f5 / 16058"/>
              <draw:equation draw:name="f55" draw:formula="13820 * ?f4 / 16058"/>
              <draw:equation draw:name="f56" draw:formula="1142 * ?f5 / 16058"/>
              <draw:equation draw:name="f57" draw:formula="13667 * ?f4 / 16058"/>
              <draw:equation draw:name="f58" draw:formula="5408 * ?f5 / 16058"/>
              <draw:equation draw:name="f59" draw:formula="9863 * ?f4 / 16058"/>
              <draw:equation draw:name="f60" draw:formula="5742 * ?f5 / 16058"/>
              <draw:equation draw:name="f61" draw:formula="10234 * ?f4 / 16058"/>
              <draw:equation draw:name="f62" draw:formula="6106 * ?f5 / 16058"/>
              <draw:equation draw:name="f63" draw:formula="10575 * ?f4 / 16058"/>
              <draw:equation draw:name="f64" draw:formula="2407 * ?f5 / 16058"/>
              <draw:equation draw:name="f65" draw:formula="14900 * ?f4 / 16058"/>
              <draw:equation draw:name="f66" draw:formula="7693 * ?f5 / 16058"/>
              <draw:equation draw:name="f67" draw:formula="474 * ?f4 / 16058"/>
              <draw:equation draw:name="f68" draw:formula="5579 * ?f5 / 16058"/>
              <draw:equation draw:name="f69" draw:formula="1973 * ?f4 / 16058"/>
              <draw:equation draw:name="f70" draw:formula="4285 * ?f5 / 16058"/>
              <draw:equation draw:name="f71" draw:formula="4231 * ?f4 / 16058"/>
              <draw:equation draw:name="f72" draw:formula="4022 * ?f5 / 16058"/>
              <draw:equation draw:name="f73" draw:formula="6306 * ?f4 / 16058"/>
              <draw:equation draw:name="f74" draw:formula="4119 * ?f5 / 16058"/>
              <draw:equation draw:name="f75" draw:formula="7138 * ?f4 / 16058"/>
              <draw:equation draw:name="f76" draw:formula="4326 * ?f5 / 16058"/>
              <draw:equation draw:name="f77" draw:formula="7930 * ?f4 / 16058"/>
              <draw:equation draw:name="f78" draw:formula="4634 * ?f5 / 16058"/>
              <draw:equation draw:name="f79" draw:formula="8676 * ?f4 / 16058"/>
              <draw:equation draw:name="f80" draw:formula="386 * ?f5 / 16058"/>
              <draw:equation draw:name="f81" draw:formula="13185 * ?f4 / 16058"/>
              <draw:equation draw:name="f82" draw:formula="179 * ?f5 / 16058"/>
              <draw:equation draw:name="f83" draw:formula="13512 * ?f4 / 16058"/>
              <draw:equation draw:name="f84" draw:formula="46 * ?f5 / 16058"/>
              <draw:equation draw:name="f85" draw:formula="13883 * ?f4 / 16058"/>
              <draw:equation draw:name="f86" draw:formula="0 * ?f5 / 16058"/>
              <draw:equation draw:name="f87" draw:formula="14287 * ?f4 / 16058"/>
              <draw:equation draw:name="f88" draw:formula="175 * ?f5 / 16058"/>
              <draw:equation draw:name="f89" draw:formula="15054 * ?f4 / 16058"/>
              <draw:equation draw:name="f90" draw:formula="644 * ?f5 / 16058"/>
              <draw:equation draw:name="f91" draw:formula="15654 * ?f4 / 16058"/>
              <draw:equation draw:name="f92" draw:formula="1329 * ?f5 / 16058"/>
              <draw:equation draw:name="f93" draw:formula="16002 * ?f4 / 16058"/>
              <draw:equation draw:name="f94" draw:formula="1954 * ?f5 / 16058"/>
              <draw:equation draw:name="f95" draw:formula="16049 * ?f4 / 16058"/>
              <draw:equation draw:name="f96" draw:formula="2344 * ?f5 / 16058"/>
              <draw:equation draw:name="f97" draw:formula="15963 * ?f4 / 16058"/>
              <draw:equation draw:name="f98" draw:formula="2698 * ?f5 / 16058"/>
              <draw:equation draw:name="f99" draw:formula="15795 * ?f4 / 16058"/>
              <draw:equation draw:name="f100" draw:formula="3003 * ?f5 / 16058"/>
              <draw:equation draw:name="f101" draw:formula="15557 * ?f4 / 16058"/>
              <draw:equation draw:name="f102" draw:formula="7703 * ?f5 / 16058"/>
              <draw:equation draw:name="f103" draw:formula="11572 * ?f4 / 16058"/>
              <draw:equation draw:name="f104" draw:formula="8472 * ?f5 / 16058"/>
              <draw:equation draw:name="f105" draw:formula="11837 * ?f4 / 16058"/>
              <draw:equation draw:name="f106" draw:formula="9285 * ?f5 / 16058"/>
              <draw:equation draw:name="f107" draw:formula="11996 * ?f4 / 16058"/>
              <draw:equation draw:name="f108" draw:formula="10346 * ?f5 / 16058"/>
              <draw:equation draw:name="f109" draw:formula="12035 * ?f4 / 16058"/>
              <draw:equation draw:name="f110" draw:formula="12907 * ?f5 / 16058"/>
              <draw:equation draw:name="f111" draw:formula="11317 * ?f4 / 16058"/>
              <draw:equation draw:name="f112" draw:formula="14862 * ?f5 / 16058"/>
              <draw:equation draw:name="f113" draw:formula="9625 * ?f4 / 16058"/>
              <draw:equation draw:name="f114" draw:formula="15936 * ?f5 / 16058"/>
              <draw:equation draw:name="f115" draw:formula="7235 * ?f4 / 16058"/>
              <draw:equation draw:name="f116" draw:formula="15868 * ?f5 / 16058"/>
              <draw:equation draw:name="f117" draw:formula="4517 * ?f4 / 16058"/>
              <draw:equation draw:name="f118" draw:formula="14683 * ?f5 / 16058"/>
              <draw:equation draw:name="f119" draw:formula="2191 * ?f4 / 16058"/>
              <draw:equation draw:name="f120" draw:formula="12647 * ?f5 / 16058"/>
              <draw:equation draw:name="f121" draw:formula="594 * ?f4 / 16058"/>
              <draw:equation draw:name="f122" draw:formula="10036 * ?f5 / 16058"/>
              <draw:equation draw:name="f123" draw:formula="0 * ?f4 / 16058"/>
              <draw:equation draw:name="f124" draw:formula="?f8 / ?f6"/>
              <draw:equation draw:name="f125" draw:formula="?f9 / ?f7"/>
              <draw:equation draw:name="f126" draw:formula="?f10 / ?f6"/>
              <draw:equation draw:name="f127" draw:formula="?f11 / ?f7"/>
              <draw:equation draw:name="f128" draw:formula="?f12 / ?f6"/>
              <draw:equation draw:name="f129" draw:formula="?f13 / ?f7"/>
              <draw:equation draw:name="f130" draw:formula="?f14 / ?f6"/>
              <draw:equation draw:name="f131" draw:formula="?f15 / ?f7"/>
              <draw:equation draw:name="f132" draw:formula="?f16 / ?f6"/>
              <draw:equation draw:name="f133" draw:formula="?f17 / ?f7"/>
              <draw:equation draw:name="f134" draw:formula="?f18 / ?f6"/>
              <draw:equation draw:name="f135" draw:formula="?f19 / ?f7"/>
              <draw:equation draw:name="f136" draw:formula="?f20 / ?f6"/>
              <draw:equation draw:name="f137" draw:formula="?f21 / ?f7"/>
              <draw:equation draw:name="f138" draw:formula="?f22 / ?f6"/>
              <draw:equation draw:name="f139" draw:formula="?f23 / ?f7"/>
              <draw:equation draw:name="f140" draw:formula="?f24 / ?f6"/>
              <draw:equation draw:name="f141" draw:formula="?f25 / ?f7"/>
              <draw:equation draw:name="f142" draw:formula="?f26 / ?f6"/>
              <draw:equation draw:name="f143" draw:formula="?f27 / ?f7"/>
              <draw:equation draw:name="f144" draw:formula="?f28 / ?f6"/>
              <draw:equation draw:name="f145" draw:formula="?f29 / ?f7"/>
              <draw:equation draw:name="f146" draw:formula="?f30 / ?f6"/>
              <draw:equation draw:name="f147" draw:formula="?f31 / ?f7"/>
              <draw:equation draw:name="f148" draw:formula="?f32 / ?f6"/>
              <draw:equation draw:name="f149" draw:formula="?f33 / ?f7"/>
              <draw:equation draw:name="f150" draw:formula="?f34 / ?f6"/>
              <draw:equation draw:name="f151" draw:formula="?f35 / ?f7"/>
              <draw:equation draw:name="f152" draw:formula="?f36 / ?f6"/>
              <draw:equation draw:name="f153" draw:formula="?f37 / ?f7"/>
              <draw:equation draw:name="f154" draw:formula="?f38 / ?f6"/>
              <draw:equation draw:name="f155" draw:formula="?f39 / ?f7"/>
              <draw:equation draw:name="f156" draw:formula="?f40 / ?f6"/>
              <draw:equation draw:name="f157" draw:formula="?f41 / ?f7"/>
              <draw:equation draw:name="f158" draw:formula="?f42 / ?f6"/>
              <draw:equation draw:name="f159" draw:formula="?f43 / ?f7"/>
              <draw:equation draw:name="f160" draw:formula="?f44 / ?f6"/>
              <draw:equation draw:name="f161" draw:formula="?f45 / ?f7"/>
              <draw:equation draw:name="f162" draw:formula="?f46 / ?f6"/>
              <draw:equation draw:name="f163" draw:formula="?f47 / ?f7"/>
              <draw:equation draw:name="f164" draw:formula="?f48 / ?f6"/>
              <draw:equation draw:name="f165" draw:formula="?f49 / ?f7"/>
              <draw:equation draw:name="f166" draw:formula="?f50 / ?f6"/>
              <draw:equation draw:name="f167" draw:formula="?f51 / ?f7"/>
              <draw:equation draw:name="f168" draw:formula="?f52 / ?f6"/>
              <draw:equation draw:name="f169" draw:formula="?f53 / ?f7"/>
              <draw:equation draw:name="f170" draw:formula="?f54 / ?f6"/>
              <draw:equation draw:name="f171" draw:formula="?f55 / ?f7"/>
              <draw:equation draw:name="f172" draw:formula="?f56 / ?f6"/>
              <draw:equation draw:name="f173" draw:formula="?f57 / ?f7"/>
              <draw:equation draw:name="f174" draw:formula="?f58 / ?f6"/>
              <draw:equation draw:name="f175" draw:formula="?f59 / ?f7"/>
              <draw:equation draw:name="f176" draw:formula="?f60 / ?f6"/>
              <draw:equation draw:name="f177" draw:formula="?f61 / ?f7"/>
              <draw:equation draw:name="f178" draw:formula="?f62 / ?f6"/>
              <draw:equation draw:name="f179" draw:formula="?f63 / ?f7"/>
              <draw:equation draw:name="f180" draw:formula="?f64 / ?f6"/>
              <draw:equation draw:name="f181" draw:formula="?f65 / ?f7"/>
              <draw:equation draw:name="f182" draw:formula="?f66 / ?f6"/>
              <draw:equation draw:name="f183" draw:formula="?f67 / ?f7"/>
              <draw:equation draw:name="f184" draw:formula="?f68 / ?f6"/>
              <draw:equation draw:name="f185" draw:formula="?f69 / ?f7"/>
              <draw:equation draw:name="f186" draw:formula="?f70 / ?f6"/>
              <draw:equation draw:name="f187" draw:formula="?f71 / ?f7"/>
              <draw:equation draw:name="f188" draw:formula="?f72 / ?f6"/>
              <draw:equation draw:name="f189" draw:formula="?f73 / ?f7"/>
              <draw:equation draw:name="f190" draw:formula="?f74 / ?f6"/>
              <draw:equation draw:name="f191" draw:formula="?f75 / ?f7"/>
              <draw:equation draw:name="f192" draw:formula="?f76 / ?f6"/>
              <draw:equation draw:name="f193" draw:formula="?f77 / ?f7"/>
              <draw:equation draw:name="f194" draw:formula="?f78 / ?f6"/>
              <draw:equation draw:name="f195" draw:formula="?f79 / ?f7"/>
              <draw:equation draw:name="f196" draw:formula="?f80 / ?f6"/>
              <draw:equation draw:name="f197" draw:formula="?f81 / ?f7"/>
              <draw:equation draw:name="f198" draw:formula="?f82 / ?f6"/>
              <draw:equation draw:name="f199" draw:formula="?f83 / ?f7"/>
              <draw:equation draw:name="f200" draw:formula="?f84 / ?f6"/>
              <draw:equation draw:name="f201" draw:formula="?f85 / ?f7"/>
              <draw:equation draw:name="f202" draw:formula="?f86 / ?f6"/>
              <draw:equation draw:name="f203" draw:formula="?f87 / ?f7"/>
              <draw:equation draw:name="f204" draw:formula="?f88 / ?f6"/>
              <draw:equation draw:name="f205" draw:formula="?f89 / ?f7"/>
              <draw:equation draw:name="f206" draw:formula="?f90 / ?f6"/>
              <draw:equation draw:name="f207" draw:formula="?f91 / ?f7"/>
              <draw:equation draw:name="f208" draw:formula="?f92 / ?f6"/>
              <draw:equation draw:name="f209" draw:formula="?f93 / ?f7"/>
              <draw:equation draw:name="f210" draw:formula="?f94 / ?f6"/>
              <draw:equation draw:name="f211" draw:formula="?f95 / ?f7"/>
              <draw:equation draw:name="f212" draw:formula="?f96 / ?f6"/>
              <draw:equation draw:name="f213" draw:formula="?f97 / ?f7"/>
              <draw:equation draw:name="f214" draw:formula="?f98 / ?f6"/>
              <draw:equation draw:name="f215" draw:formula="?f99 / ?f7"/>
              <draw:equation draw:name="f216" draw:formula="?f100 / ?f6"/>
              <draw:equation draw:name="f217" draw:formula="?f101 / ?f7"/>
              <draw:equation draw:name="f218" draw:formula="?f102 / ?f6"/>
              <draw:equation draw:name="f219" draw:formula="?f103 / ?f7"/>
              <draw:equation draw:name="f220" draw:formula="?f104 / ?f6"/>
              <draw:equation draw:name="f221" draw:formula="?f105 / ?f7"/>
              <draw:equation draw:name="f222" draw:formula="?f106 / ?f6"/>
              <draw:equation draw:name="f223" draw:formula="?f107 / ?f7"/>
              <draw:equation draw:name="f224" draw:formula="?f108 / ?f6"/>
              <draw:equation draw:name="f225" draw:formula="?f109 / ?f7"/>
              <draw:equation draw:name="f226" draw:formula="?f110 / ?f6"/>
              <draw:equation draw:name="f227" draw:formula="?f111 / ?f7"/>
              <draw:equation draw:name="f228" draw:formula="?f112 / ?f6"/>
              <draw:equation draw:name="f229" draw:formula="?f113 / ?f7"/>
              <draw:equation draw:name="f230" draw:formula="?f114 / ?f6"/>
              <draw:equation draw:name="f231" draw:formula="?f115 / ?f7"/>
              <draw:equation draw:name="f232" draw:formula="?f116 / ?f6"/>
              <draw:equation draw:name="f233" draw:formula="?f117 / ?f7"/>
              <draw:equation draw:name="f234" draw:formula="?f118 / ?f6"/>
              <draw:equation draw:name="f235" draw:formula="?f119 / ?f7"/>
              <draw:equation draw:name="f236" draw:formula="?f120 / ?f6"/>
              <draw:equation draw:name="f237" draw:formula="?f121 / ?f7"/>
              <draw:equation draw:name="f238" draw:formula="?f122 / ?f6"/>
              <draw:equation draw:name="f239" draw:formula="?f123 / ?f7"/>
              <draw:equation draw:name="f240" draw:formula="0 / ?f6"/>
              <draw:equation draw:name="f241" draw:formula="?f1 / ?f6"/>
              <draw:equation draw:name="f242" draw:formula="0 / ?f7"/>
              <draw:equation draw:name="f243" draw:formula="?f3 / ?f7"/>
            </draw:enhanced-geometry>
          </draw:custom-shape>
          <draw:custom-shape svg:x="4.85615in" svg:y="3.57188in" svg:width="0.12061in" svg:height="0.12061in" draw:id="id197" draw:style-name="a724" draw:name="Freeform 6">
            <svg:title/>
            <svg:desc/>
            <text:p text:style-name="a723" text:class-names="" text:cond-style-name=""><text:span text:style-name="a722" text:class-names=""/></text:p>
            <draw:enhanced-geometry xmlns:dr3d="urn:oasis:names:tc:opendocument:xmlns:dr3d:1.0" draw:type="non-primitive" svg:viewBox="0 0 3763 3764" draw:enhanced-path="M 3512 0 L 3332 5 3153 18 2977 40 2805 71 2634 110 2467 158 2305 213 2145 276 1990 346 1838 424 1691 509 1548 600 1411 698 1278 802 1151 912 1028 1029 912 1151 801 1279 697 1411 600 1549 508 1691 423 1839 346 1990 276 2146 212 2305 157 2468 110 2635 71 2805 40 2978 18 3153 5 3332 0 3513 0 3526 1 3539 3 3551 5 3563 8 3576 11 3587 15 3599 20 3610 25 3621 30 3632 36 3643 43 3653 50 3663 57 3672 65 3681 73 3690 82 3698 91 3706 100 3713 110 3721 120 3728 131 3734 142 3739 153 3744 164 3749 176 3753 188 3756 200 3759 212 3761 224 3763 237 3764 250 3764 264 3764 276 3763 289 3761 301 3759 313 3756 325 3753 337 3749 348 3744 359 3739 370 3734 381 3728 391 3721 401 3713 410 3706 419 3698 428 3690 436 3681 444 3672 451 3663 458 3653 465 3643 471 3632 476 3621 481 3610 486 3599 490 3587 493 3576 496 3563 498 3551 500 3539 501 3526 501 3513 505 3358 517 3205 537 3054 563 2907 596 2760 637 2618 684 2478 738 2341 798 2208 865 2078 937 1952 1015 1830 1100 1711 1189 1598 1283 1488 1384 1384 1488 1285 1597 1189 1711 1100 1829 1017 1952 937 2077 865 2208 799 2340 739 2478 685 2617 637 2760 596 2906 563 3054 537 3204 517 3358 506 3512 502 3525 502 3538 501 3550 499 3562 497 3574 494 3587 491 3599 487 3610 482 3621 477 3632 472 3643 466 3653 459 3663 452 3672 445 3681 437 3690 429 3698 420 3706 411 3713 402 3720 391 3727 381 3733 370 3738 359 3743 348 3748 337 3752 325 3755 313 3758 301 3760 289 3762 276 3763 264 3763 251 3763 238 3762 225 3760 213 3758 201 3755 188 3752 177 3748 165 3743 154 3738 143 3733 132 3727 120 3720 110 3713 100 3706 91 3698 82 3690 73 3681 65 3672 57 3663 50 3653 43 3643 36 3632 30 3621 25 3610 20 3599 15 3587 11 3574 8 3562 5 3550 3 3538 1 3525 0 3512 0 Z N" draw:text-areas="?f198 ?f200 ?f199 ?f201" draw:glue-points="?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06 ?f184 ?f185 ?f186 ?f187 ?f188 ?f189 ?f190 ?f191 ?f192 ?f193 ?f194 ?f195 ?f196 ?f197"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63"/>
              <draw:equation draw:name="f7" draw:formula="?f4 / 3764"/>
              <draw:equation draw:name="f8" draw:formula="2977 * ?f5 / 3763"/>
              <draw:equation draw:name="f9" draw:formula="40 * ?f4 / 3764"/>
              <draw:equation draw:name="f10" draw:formula="2305 * ?f5 / 3763"/>
              <draw:equation draw:name="f11" draw:formula="213 * ?f4 / 3764"/>
              <draw:equation draw:name="f12" draw:formula="1691 * ?f5 / 3763"/>
              <draw:equation draw:name="f13" draw:formula="509 * ?f4 / 3764"/>
              <draw:equation draw:name="f14" draw:formula="1151 * ?f5 / 3763"/>
              <draw:equation draw:name="f15" draw:formula="912 * ?f4 / 3764"/>
              <draw:equation draw:name="f16" draw:formula="697 * ?f5 / 3763"/>
              <draw:equation draw:name="f17" draw:formula="1411 * ?f4 / 3764"/>
              <draw:equation draw:name="f18" draw:formula="346 * ?f5 / 3763"/>
              <draw:equation draw:name="f19" draw:formula="1990 * ?f4 / 3764"/>
              <draw:equation draw:name="f20" draw:formula="110 * ?f5 / 3763"/>
              <draw:equation draw:name="f21" draw:formula="2635 * ?f4 / 3764"/>
              <draw:equation draw:name="f22" draw:formula="5 * ?f5 / 3763"/>
              <draw:equation draw:name="f23" draw:formula="3332 * ?f4 / 3764"/>
              <draw:equation draw:name="f24" draw:formula="3 * ?f5 / 3763"/>
              <draw:equation draw:name="f25" draw:formula="3551 * ?f4 / 3764"/>
              <draw:equation draw:name="f26" draw:formula="15 * ?f5 / 3763"/>
              <draw:equation draw:name="f27" draw:formula="3599 * ?f4 / 3764"/>
              <draw:equation draw:name="f28" draw:formula="36 * ?f5 / 3763"/>
              <draw:equation draw:name="f29" draw:formula="3643 * ?f4 / 3764"/>
              <draw:equation draw:name="f30" draw:formula="65 * ?f5 / 3763"/>
              <draw:equation draw:name="f31" draw:formula="3681 * ?f4 / 3764"/>
              <draw:equation draw:name="f32" draw:formula="100 * ?f5 / 3763"/>
              <draw:equation draw:name="f33" draw:formula="3713 * ?f4 / 3764"/>
              <draw:equation draw:name="f34" draw:formula="142 * ?f5 / 3763"/>
              <draw:equation draw:name="f35" draw:formula="3739 * ?f4 / 3764"/>
              <draw:equation draw:name="f36" draw:formula="188 * ?f5 / 3763"/>
              <draw:equation draw:name="f37" draw:formula="3756 * ?f4 / 3764"/>
              <draw:equation draw:name="f38" draw:formula="237 * ?f5 / 3763"/>
              <draw:equation draw:name="f39" draw:formula="3764 * ?f4 / 3764"/>
              <draw:equation draw:name="f40" draw:formula="289 * ?f5 / 3763"/>
              <draw:equation draw:name="f41" draw:formula="3761 * ?f4 / 3764"/>
              <draw:equation draw:name="f42" draw:formula="337 * ?f5 / 3763"/>
              <draw:equation draw:name="f43" draw:formula="3749 * ?f4 / 3764"/>
              <draw:equation draw:name="f44" draw:formula="381 * ?f5 / 3763"/>
              <draw:equation draw:name="f45" draw:formula="3728 * ?f4 / 3764"/>
              <draw:equation draw:name="f46" draw:formula="419 * ?f5 / 3763"/>
              <draw:equation draw:name="f47" draw:formula="3698 * ?f4 / 3764"/>
              <draw:equation draw:name="f48" draw:formula="451 * ?f5 / 3763"/>
              <draw:equation draw:name="f49" draw:formula="3663 * ?f4 / 3764"/>
              <draw:equation draw:name="f50" draw:formula="476 * ?f5 / 3763"/>
              <draw:equation draw:name="f51" draw:formula="3621 * ?f4 / 3764"/>
              <draw:equation draw:name="f52" draw:formula="493 * ?f5 / 3763"/>
              <draw:equation draw:name="f53" draw:formula="3576 * ?f4 / 3764"/>
              <draw:equation draw:name="f54" draw:formula="501 * ?f5 / 3763"/>
              <draw:equation draw:name="f55" draw:formula="3526 * ?f4 / 3764"/>
              <draw:equation draw:name="f56" draw:formula="537 * ?f5 / 3763"/>
              <draw:equation draw:name="f57" draw:formula="3054 * ?f4 / 3764"/>
              <draw:equation draw:name="f58" draw:formula="684 * ?f5 / 3763"/>
              <draw:equation draw:name="f59" draw:formula="2478 * ?f4 / 3764"/>
              <draw:equation draw:name="f60" draw:formula="937 * ?f5 / 3763"/>
              <draw:equation draw:name="f61" draw:formula="1952 * ?f4 / 3764"/>
              <draw:equation draw:name="f62" draw:formula="1283 * ?f5 / 3763"/>
              <draw:equation draw:name="f63" draw:formula="1488 * ?f4 / 3764"/>
              <draw:equation draw:name="f64" draw:formula="1711 * ?f5 / 3763"/>
              <draw:equation draw:name="f65" draw:formula="1100 * ?f4 / 3764"/>
              <draw:equation draw:name="f66" draw:formula="2208 * ?f5 / 3763"/>
              <draw:equation draw:name="f67" draw:formula="799 * ?f4 / 3764"/>
              <draw:equation draw:name="f68" draw:formula="2760 * ?f5 / 3763"/>
              <draw:equation draw:name="f69" draw:formula="596 * ?f4 / 3764"/>
              <draw:equation draw:name="f70" draw:formula="3358 * ?f5 / 3763"/>
              <draw:equation draw:name="f71" draw:formula="506 * ?f4 / 3764"/>
              <draw:equation draw:name="f72" draw:formula="3550 * ?f5 / 3763"/>
              <draw:equation draw:name="f73" draw:formula="499 * ?f4 / 3764"/>
              <draw:equation draw:name="f74" draw:formula="3599 * ?f5 / 3763"/>
              <draw:equation draw:name="f75" draw:formula="487 * ?f4 / 3764"/>
              <draw:equation draw:name="f76" draw:formula="3643 * ?f5 / 3763"/>
              <draw:equation draw:name="f77" draw:formula="466 * ?f4 / 3764"/>
              <draw:equation draw:name="f78" draw:formula="3681 * ?f5 / 3763"/>
              <draw:equation draw:name="f79" draw:formula="437 * ?f4 / 3764"/>
              <draw:equation draw:name="f80" draw:formula="3713 * ?f5 / 3763"/>
              <draw:equation draw:name="f81" draw:formula="402 * ?f4 / 3764"/>
              <draw:equation draw:name="f82" draw:formula="3738 * ?f5 / 3763"/>
              <draw:equation draw:name="f83" draw:formula="359 * ?f4 / 3764"/>
              <draw:equation draw:name="f84" draw:formula="3755 * ?f5 / 3763"/>
              <draw:equation draw:name="f85" draw:formula="313 * ?f4 / 3764"/>
              <draw:equation draw:name="f86" draw:formula="3763 * ?f5 / 3763"/>
              <draw:equation draw:name="f87" draw:formula="264 * ?f4 / 3764"/>
              <draw:equation draw:name="f88" draw:formula="3760 * ?f5 / 3763"/>
              <draw:equation draw:name="f89" draw:formula="3748 * ?f5 / 3763"/>
              <draw:equation draw:name="f90" draw:formula="165 * ?f4 / 3764"/>
              <draw:equation draw:name="f91" draw:formula="3727 * ?f5 / 3763"/>
              <draw:equation draw:name="f92" draw:formula="120 * ?f4 / 3764"/>
              <draw:equation draw:name="f93" draw:formula="3698 * ?f5 / 3763"/>
              <draw:equation draw:name="f94" draw:formula="82 * ?f4 / 3764"/>
              <draw:equation draw:name="f95" draw:formula="3663 * ?f5 / 3763"/>
              <draw:equation draw:name="f96" draw:formula="50 * ?f4 / 3764"/>
              <draw:equation draw:name="f97" draw:formula="3621 * ?f5 / 3763"/>
              <draw:equation draw:name="f98" draw:formula="25 * ?f4 / 3764"/>
              <draw:equation draw:name="f99" draw:formula="3574 * ?f5 / 3763"/>
              <draw:equation draw:name="f100" draw:formula="8 * ?f4 / 3764"/>
              <draw:equation draw:name="f101" draw:formula="3525 * ?f5 / 3763"/>
              <draw:equation draw:name="f102" draw:formula="0 * ?f4 / 3764"/>
              <draw:equation draw:name="f103" draw:formula="?f8 / ?f6"/>
              <draw:equation draw:name="f104" draw:formula="?f9 / ?f7"/>
              <draw:equation draw:name="f105" draw:formula="?f10 / ?f6"/>
              <draw:equation draw:name="f106" draw:formula="?f11 / ?f7"/>
              <draw:equation draw:name="f107" draw:formula="?f12 / ?f6"/>
              <draw:equation draw:name="f108" draw:formula="?f13 / ?f7"/>
              <draw:equation draw:name="f109" draw:formula="?f14 / ?f6"/>
              <draw:equation draw:name="f110" draw:formula="?f15 / ?f7"/>
              <draw:equation draw:name="f111" draw:formula="?f16 / ?f6"/>
              <draw:equation draw:name="f112" draw:formula="?f17 / ?f7"/>
              <draw:equation draw:name="f113" draw:formula="?f18 / ?f6"/>
              <draw:equation draw:name="f114" draw:formula="?f19 / ?f7"/>
              <draw:equation draw:name="f115" draw:formula="?f20 / ?f6"/>
              <draw:equation draw:name="f116" draw:formula="?f21 / ?f7"/>
              <draw:equation draw:name="f117" draw:formula="?f22 / ?f6"/>
              <draw:equation draw:name="f118" draw:formula="?f23 / ?f7"/>
              <draw:equation draw:name="f119" draw:formula="?f24 / ?f6"/>
              <draw:equation draw:name="f120" draw:formula="?f25 / ?f7"/>
              <draw:equation draw:name="f121" draw:formula="?f26 / ?f6"/>
              <draw:equation draw:name="f122" draw:formula="?f27 / ?f7"/>
              <draw:equation draw:name="f123" draw:formula="?f28 / ?f6"/>
              <draw:equation draw:name="f124" draw:formula="?f29 / ?f7"/>
              <draw:equation draw:name="f125" draw:formula="?f30 / ?f6"/>
              <draw:equation draw:name="f126" draw:formula="?f31 / ?f7"/>
              <draw:equation draw:name="f127" draw:formula="?f32 / ?f6"/>
              <draw:equation draw:name="f128" draw:formula="?f33 / ?f7"/>
              <draw:equation draw:name="f129" draw:formula="?f34 / ?f6"/>
              <draw:equation draw:name="f130" draw:formula="?f35 / ?f7"/>
              <draw:equation draw:name="f131" draw:formula="?f36 / ?f6"/>
              <draw:equation draw:name="f132" draw:formula="?f37 / ?f7"/>
              <draw:equation draw:name="f133" draw:formula="?f38 / ?f6"/>
              <draw:equation draw:name="f134" draw:formula="?f39 / ?f7"/>
              <draw:equation draw:name="f135" draw:formula="?f40 / ?f6"/>
              <draw:equation draw:name="f136" draw:formula="?f41 / ?f7"/>
              <draw:equation draw:name="f137" draw:formula="?f42 / ?f6"/>
              <draw:equation draw:name="f138" draw:formula="?f43 / ?f7"/>
              <draw:equation draw:name="f139" draw:formula="?f44 / ?f6"/>
              <draw:equation draw:name="f140" draw:formula="?f45 / ?f7"/>
              <draw:equation draw:name="f141" draw:formula="?f46 / ?f6"/>
              <draw:equation draw:name="f142" draw:formula="?f47 / ?f7"/>
              <draw:equation draw:name="f143" draw:formula="?f48 / ?f6"/>
              <draw:equation draw:name="f144" draw:formula="?f49 / ?f7"/>
              <draw:equation draw:name="f145" draw:formula="?f50 / ?f6"/>
              <draw:equation draw:name="f146" draw:formula="?f51 / ?f7"/>
              <draw:equation draw:name="f147" draw:formula="?f52 / ?f6"/>
              <draw:equation draw:name="f148" draw:formula="?f53 / ?f7"/>
              <draw:equation draw:name="f149" draw:formula="?f54 / ?f6"/>
              <draw:equation draw:name="f150" draw:formula="?f55 / ?f7"/>
              <draw:equation draw:name="f151" draw:formula="?f56 / ?f6"/>
              <draw:equation draw:name="f152" draw:formula="?f57 / ?f7"/>
              <draw:equation draw:name="f153" draw:formula="?f58 / ?f6"/>
              <draw:equation draw:name="f154" draw:formula="?f59 / ?f7"/>
              <draw:equation draw:name="f155" draw:formula="?f60 / ?f6"/>
              <draw:equation draw:name="f156" draw:formula="?f61 / ?f7"/>
              <draw:equation draw:name="f157" draw:formula="?f62 / ?f6"/>
              <draw:equation draw:name="f158" draw:formula="?f63 / ?f7"/>
              <draw:equation draw:name="f159" draw:formula="?f64 / ?f6"/>
              <draw:equation draw:name="f160" draw:formula="?f65 / ?f7"/>
              <draw:equation draw:name="f161" draw:formula="?f66 / ?f6"/>
              <draw:equation draw:name="f162" draw:formula="?f67 / ?f7"/>
              <draw:equation draw:name="f163" draw:formula="?f68 / ?f6"/>
              <draw:equation draw:name="f164" draw:formula="?f69 / ?f7"/>
              <draw:equation draw:name="f165" draw:formula="?f70 / ?f6"/>
              <draw:equation draw:name="f166" draw:formula="?f71 / ?f7"/>
              <draw:equation draw:name="f167" draw:formula="?f72 / ?f6"/>
              <draw:equation draw:name="f168" draw:formula="?f73 / ?f7"/>
              <draw:equation draw:name="f169" draw:formula="?f74 / ?f6"/>
              <draw:equation draw:name="f170" draw:formula="?f75 / ?f7"/>
              <draw:equation draw:name="f171" draw:formula="?f76 / ?f6"/>
              <draw:equation draw:name="f172" draw:formula="?f77 / ?f7"/>
              <draw:equation draw:name="f173" draw:formula="?f78 / ?f6"/>
              <draw:equation draw:name="f174" draw:formula="?f79 / ?f7"/>
              <draw:equation draw:name="f175" draw:formula="?f80 / ?f6"/>
              <draw:equation draw:name="f176" draw:formula="?f81 / ?f7"/>
              <draw:equation draw:name="f177" draw:formula="?f82 / ?f6"/>
              <draw:equation draw:name="f178" draw:formula="?f83 / ?f7"/>
              <draw:equation draw:name="f179" draw:formula="?f84 / ?f6"/>
              <draw:equation draw:name="f180" draw:formula="?f85 / ?f7"/>
              <draw:equation draw:name="f181" draw:formula="?f86 / ?f6"/>
              <draw:equation draw:name="f182" draw:formula="?f87 / ?f7"/>
              <draw:equation draw:name="f183" draw:formula="?f88 / ?f6"/>
              <draw:equation draw:name="f184" draw:formula="?f89 / ?f6"/>
              <draw:equation draw:name="f185" draw:formula="?f90 / ?f7"/>
              <draw:equation draw:name="f186" draw:formula="?f91 / ?f6"/>
              <draw:equation draw:name="f187" draw:formula="?f92 / ?f7"/>
              <draw:equation draw:name="f188" draw:formula="?f93 / ?f6"/>
              <draw:equation draw:name="f189" draw:formula="?f94 / ?f7"/>
              <draw:equation draw:name="f190" draw:formula="?f95 / ?f6"/>
              <draw:equation draw:name="f191" draw:formula="?f96 / ?f7"/>
              <draw:equation draw:name="f192" draw:formula="?f97 / ?f6"/>
              <draw:equation draw:name="f193" draw:formula="?f98 / ?f7"/>
              <draw:equation draw:name="f194" draw:formula="?f99 / ?f6"/>
              <draw:equation draw:name="f195" draw:formula="?f100 / ?f7"/>
              <draw:equation draw:name="f196" draw:formula="?f101 / ?f6"/>
              <draw:equation draw:name="f197" draw:formula="?f102 / ?f7"/>
              <draw:equation draw:name="f198" draw:formula="0 / ?f6"/>
              <draw:equation draw:name="f199" draw:formula="?f1 / ?f6"/>
              <draw:equation draw:name="f200" draw:formula="0 / ?f7"/>
              <draw:equation draw:name="f201" draw:formula="?f3 / ?f7"/>
            </draw:enhanced-geometry>
          </draw:custom-shape>
        </draw:g>
        <draw:custom-shape svg:x="8.37899in" svg:y="3.52186in" svg:width="0.5233in" svg:height="0.3762in" draw:id="id174" draw:style-name="a636" draw:name="Freeform 55">
          <svg:title/>
          <svg:desc/>
          <text:p text:style-name="a635" text:class-names="" text:cond-style-name=""><text:span text:style-name="a634" text:class-names=""/></text:p>
          <draw:enhanced-geometry xmlns:dr3d="urn:oasis:names:tc:opendocument:xmlns:dr3d:1.0" draw:type="non-primitive" svg:viewBox="0 0 16058 11544" draw:enhanced-path="M 12294 10539 L 12294 10540 3262 10540 3145 10537 3031 10528 2919 10514 2807 10494 2698 10469 2591 10438 2486 10403 2384 10363 2284 10316 2187 10267 2092 10212 2000 10154 1912 10091 1827 10023 1744 9952 1666 9878 1591 9798 1520 9717 1453 9632 1390 9543 1331 9451 1277 9357 1226 9259 1181 9159 1141 9057 1105 8952 1075 8845 1050 8736 1030 8624 1016 8512 1007 8397 1004 8281 1005 8207 1009 8131 1015 8057 1024 7984 1034 7911 1048 7839 1063 7768 1081 7697 1101 7627 1123 7558 1148 7490 1175 7423 1203 7356 1235 7291 1269 7227 1304 7165 1341 7102 1381 7041 1422 6982 1465 6924 1511 6867 1559 6811 1608 6757 1659 6705 1712 6654 1767 6604 1825 6555 1883 6509 1943 6464 2005 6421 2069 6380 2135 6341 2198 6304 2256 6269 2311 6236 2364 6205 2412 6174 2456 6145 2498 6116 2535 6088 2570 6061 2601 6033 2629 6006 2655 5979 2677 5951 2696 5923 2712 5895 2725 5866 2735 5836 2742 5805 2747 5773 2748 5738 2748 5703 2744 5665 2739 5626 2730 5585 2720 5542 2707 5495 2691 5446 2674 5395 2654 5340 2632 5282 2607 5220 2581 5156 2564 5102 2549 5050 2537 5000 2527 4950 2523 4926 2519 4903 2516 4880 2514 4857 2512 4834 2510 4812 2509 4790 2509 4768 2511 4704 2516 4640 2524 4577 2535 4516 2549 4455 2565 4395 2585 4337 2608 4280 2634 4225 2661 4171 2691 4118 2724 4067 2759 4018 2796 3971 2835 3925 2877 3881 2921 3839 2966 3800 3014 3763 3063 3728 3113 3696 3166 3665 3221 3638 3276 3612 3333 3589 3391 3570 3450 3553 3512 3539 3573 3528 3636 3520 3699 3515 3764 3513 3779 3513 3821 3512 3851 3512 3886 3513 3927 3515 3972 3519 4022 3524 4074 3531 4130 3540 4189 3552 4219 3559 4250 3566 4281 3575 4314 3584 4345 3594 4378 3604 4410 3616 4443 3629 4495 3649 4544 3667 4592 3682 4636 3694 4678 3704 4717 3711 4754 3716 4789 3718 4822 3718 4855 3715 4884 3710 4912 3702 4939 3692 4964 3679 4989 3664 5012 3646 5034 3626 5056 3603 5077 3578 5097 3551 5117 3522 5138 3490 5158 3456 5177 3420 5197 3382 5218 3340 5238 3297 5260 3251 5304 3154 5353 3047 5409 2932 5469 2820 5532 2710 5599 2603 5669 2499 5744 2398 5821 2300 5902 2204 5986 2112 6072 2024 6161 1938 6255 1856 6349 1777 6447 1701 6547 1629 6650 1560 6754 1496 6862 1434 6970 1377 7082 1323 7195 1274 7309 1228 7426 1186 7543 1148 7663 1115 7784 1086 7906 1061 8029 1041 8153 1025 8278 1013 8404 1007 8531 1004 8699 1008 8866 1020 9030 1039 9192 1066 9351 1100 9507 1142 9661 1190 9811 1246 9959 1308 10102 1376 10242 1451 10378 1532 10510 1619 10638 1711 10761 1810 10880 1914 10994 2023 11103 2137 11207 2256 11306 2381 11398 2509 11486 2643 11568 2780 11643 2922 11712 3067 11775 3217 11831 3370 11880 3526 11922 3686 11957 3848 11985 4014 12005 4183 12016 4309 12027 4420 12032 4471 12038 4517 12046 4561 12053 4601 12061 4638 12070 4673 12081 4706 12092 4736 12105 4763 12119 4788 12135 4812 12153 4833 12173 4853 12195 4872 12220 4889 12247 4905 12276 4920 12308 4935 12344 4949 12383 4962 12424 4976 12468 4989 12517 5002 12568 5015 12684 5043 12816 5073 12937 5099 13055 5129 13171 5165 13285 5206 13395 5252 13505 5302 13610 5356 13714 5415 13813 5477 13910 5545 14004 5615 14095 5690 14181 5768 14266 5850 14346 5935 14422 6024 14494 6116 14564 6210 14628 6307 14689 6408 14745 6511 14796 6617 14845 6724 14888 6834 14926 6947 14959 7060 14988 7177 15012 7294 15030 7414 15044 7534 15052 7656 15055 7779 15051 7922 15040 8061 15023 8199 14999 8335 14968 8469 14931 8599 14887 8728 14838 8853 14782 8975 14721 9094 14655 9209 14583 9322 14505 9430 14424 9535 14337 9634 14245 9730 14150 9822 14050 9909 13945 9990 13837 10068 13725 10140 13609 10206 13491 10267 13368 10322 13243 10372 13114 10416 12984 10453 12850 10484 12715 10508 12576 10525 12437 10536 12294 10539 Z M 13004 4087 L 12979 3874 12944 3664 12899 3457 12845 3254 12782 3054 12711 2860 12631 2669 12542 2482 12446 2301 12343 2124 12230 1953 12111 1788 11985 1628 11852 1473 11711 1326 11566 1184 11413 1050 11254 922 11090 802 10919 690 10745 584 10564 487 10378 397 10189 316 9995 244 9796 181 9594 126 9388 81 9178 46 8965 21 8750 5 8531 0 8361 3 8194 12 8027 28 7863 49 7701 76 7540 109 7383 149 7227 193 7074 242 6922 297 6773 357 6628 423 6485 493 6345 568 6208 648 6075 733 5943 821 5817 915 5693 1013 5572 1115 5456 1221 5342 1331 5234 1444 5129 1562 5027 1683 4931 1809 4837 1936 4750 2068 4666 2203 4587 2341 4512 2481 4443 2625 4402 2613 4362 2601 4321 2589 4279 2579 4237 2568 4196 2559 4154 2549 4112 2541 4070 2534 4027 2528 3983 2522 3940 2518 3896 2514 3853 2511 3809 2510 3764 2509 3647 2512 3533 2521 3420 2535 3309 2556 3200 2581 3092 2611 2988 2647 2884 2687 2785 2732 2688 2782 2593 2837 2501 2896 2413 2958 2327 3025 2245 3097 2167 3172 2093 3250 2021 3331 1954 3417 1891 3506 1833 3597 1778 3692 1728 3789 1683 3889 1643 3992 1607 4097 1577 4204 1552 4313 1532 4424 1517 4537 1508 4652 1505 4768 1506 4815 1507 4860 1510 4906 1514 4951 1519 4997 1526 5042 1532 5086 1540 5130 1548 5174 1558 5217 1568 5261 1579 5304 1590 5347 1603 5389 1616 5431 1629 5473 1539 5528 1451 5585 1365 5644 1281 5706 1198 5771 1118 5839 1041 5909 965 5981 892 6056 821 6133 753 6211 687 6292 624 6376 564 6461 506 6548 451 6638 398 6729 349 6821 303 6917 260 7013 220 7110 183 7210 149 7311 118 7414 91 7518 67 7623 47 7730 30 7838 17 7948 8 8057 2 8168 0 8281 4 8449 17 8615 37 8778 66 8938 102 9097 147 9251 198 9403 256 9551 322 9695 393 9837 473 9973 557 10106 648 10233 745 10357 847 10475 955 10588 1069 10696 1187 10798 1310 10896 1438 10986 1571 11071 1707 11150 1848 11222 1992 11287 2141 11345 2292 11396 2447 11441 2604 11478 2765 11506 2929 11527 3094 11539 3262 11543 3262 11544 12294 11544 12294 11543 12488 11539 12680 11524 12867 11500 13053 11467 13236 11425 13414 11374 13589 11315 13760 11248 13926 11173 14089 11089 14246 10999 14399 10901 14547 10796 14689 10684 14826 10565 14956 10441 15080 10310 15199 10174 15310 10031 15416 9884 15513 9731 15604 9574 15687 9411 15762 9244 15830 9074 15888 8899 15940 8720 15982 8538 16015 8352 16039 8164 16053 7973 16058 7779 16054 7608 16043 7439 16024 7272 15998 7107 15965 6945 15926 6785 15878 6629 15825 6475 15766 6324 15700 6176 15628 6032 15550 5892 15467 5755 15378 5623 15283 5493 15183 5369 15078 5250 14968 5134 14854 5023 14734 4917 14611 4817 14483 4721 14351 4630 14215 4546 14075 4467 13931 4394 13785 4327 13634 4266 13482 4212 13325 4164 13166 4121 13004 4087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58"/>
            <draw:equation draw:name="f7" draw:formula="?f4 / 11544"/>
            <draw:equation draw:name="f8" draw:formula="2486 * ?f5 / 16058"/>
            <draw:equation draw:name="f9" draw:formula="10403 * ?f4 / 11544"/>
            <draw:equation draw:name="f10" draw:formula="1591 * ?f5 / 16058"/>
            <draw:equation draw:name="f11" draw:formula="9798 * ?f4 / 11544"/>
            <draw:equation draw:name="f12" draw:formula="1075 * ?f5 / 16058"/>
            <draw:equation draw:name="f13" draw:formula="8845 * ?f4 / 11544"/>
            <draw:equation draw:name="f14" draw:formula="1034 * ?f5 / 16058"/>
            <draw:equation draw:name="f15" draw:formula="7911 * ?f4 / 11544"/>
            <draw:equation draw:name="f16" draw:formula="1269 * ?f5 / 16058"/>
            <draw:equation draw:name="f17" draw:formula="7227 * ?f4 / 11544"/>
            <draw:equation draw:name="f18" draw:formula="1712 * ?f5 / 16058"/>
            <draw:equation draw:name="f19" draw:formula="6654 * ?f4 / 11544"/>
            <draw:equation draw:name="f20" draw:formula="2311 * ?f5 / 16058"/>
            <draw:equation draw:name="f21" draw:formula="6236 * ?f4 / 11544"/>
            <draw:equation draw:name="f22" draw:formula="2677 * ?f5 / 16058"/>
            <draw:equation draw:name="f23" draw:formula="5951 * ?f4 / 11544"/>
            <draw:equation draw:name="f24" draw:formula="2739 * ?f5 / 16058"/>
            <draw:equation draw:name="f25" draw:formula="5626 * ?f4 / 11544"/>
            <draw:equation draw:name="f26" draw:formula="2564 * ?f5 / 16058"/>
            <draw:equation draw:name="f27" draw:formula="5102 * ?f4 / 11544"/>
            <draw:equation draw:name="f28" draw:formula="2509 * ?f5 / 16058"/>
            <draw:equation draw:name="f29" draw:formula="4790 * ?f4 / 11544"/>
            <draw:equation draw:name="f30" draw:formula="2634 * ?f5 / 16058"/>
            <draw:equation draw:name="f31" draw:formula="4225 * ?f4 / 11544"/>
            <draw:equation draw:name="f32" draw:formula="3014 * ?f5 / 16058"/>
            <draw:equation draw:name="f33" draw:formula="3763 * ?f4 / 11544"/>
            <draw:equation draw:name="f34" draw:formula="3573 * ?f5 / 16058"/>
            <draw:equation draw:name="f35" draw:formula="3528 * ?f4 / 11544"/>
            <draw:equation draw:name="f36" draw:formula="4022 * ?f5 / 16058"/>
            <draw:equation draw:name="f37" draw:formula="3524 * ?f4 / 11544"/>
            <draw:equation draw:name="f38" draw:formula="4410 * ?f5 / 16058"/>
            <draw:equation draw:name="f39" draw:formula="3616 * ?f4 / 11544"/>
            <draw:equation draw:name="f40" draw:formula="4822 * ?f5 / 16058"/>
            <draw:equation draw:name="f41" draw:formula="3718 * ?f4 / 11544"/>
            <draw:equation draw:name="f42" draw:formula="5077 * ?f5 / 16058"/>
            <draw:equation draw:name="f43" draw:formula="3578 * ?f4 / 11544"/>
            <draw:equation draw:name="f44" draw:formula="5304 * ?f5 / 16058"/>
            <draw:equation draw:name="f45" draw:formula="3154 * ?f4 / 11544"/>
            <draw:equation draw:name="f46" draw:formula="5986 * ?f5 / 16058"/>
            <draw:equation draw:name="f47" draw:formula="2112 * ?f4 / 11544"/>
            <draw:equation draw:name="f48" draw:formula="6970 * ?f5 / 16058"/>
            <draw:equation draw:name="f49" draw:formula="1377 * ?f4 / 11544"/>
            <draw:equation draw:name="f50" draw:formula="8153 * ?f5 / 16058"/>
            <draw:equation draw:name="f51" draw:formula="1025 * ?f4 / 11544"/>
            <draw:equation draw:name="f52" draw:formula="9661 * ?f5 / 16058"/>
            <draw:equation draw:name="f53" draw:formula="1190 * ?f4 / 11544"/>
            <draw:equation draw:name="f54" draw:formula="10994 * ?f5 / 16058"/>
            <draw:equation draw:name="f55" draw:formula="2023 * ?f4 / 11544"/>
            <draw:equation draw:name="f56" draw:formula="11831 * ?f5 / 16058"/>
            <draw:equation draw:name="f57" draw:formula="3370 * ?f4 / 11544"/>
            <draw:equation draw:name="f58" draw:formula="12046 * ?f5 / 16058"/>
            <draw:equation draw:name="f59" draw:formula="4561 * ?f4 / 11544"/>
            <draw:equation draw:name="f60" draw:formula="12173 * ?f5 / 16058"/>
            <draw:equation draw:name="f61" draw:formula="4853 * ?f4 / 11544"/>
            <draw:equation draw:name="f62" draw:formula="12517 * ?f5 / 16058"/>
            <draw:equation draw:name="f63" draw:formula="5002 * ?f4 / 11544"/>
            <draw:equation draw:name="f64" draw:formula="13610 * ?f5 / 16058"/>
            <draw:equation draw:name="f65" draw:formula="5356 * ?f4 / 11544"/>
            <draw:equation draw:name="f66" draw:formula="14494 * ?f5 / 16058"/>
            <draw:equation draw:name="f67" draw:formula="6116 * ?f4 / 11544"/>
            <draw:equation draw:name="f68" draw:formula="14988 * ?f5 / 16058"/>
            <draw:equation draw:name="f69" draw:formula="7177 * ?f4 / 11544"/>
            <draw:equation draw:name="f70" draw:formula="14968 * ?f5 / 16058"/>
            <draw:equation draw:name="f71" draw:formula="8469 * ?f4 / 11544"/>
            <draw:equation draw:name="f72" draw:formula="14337 * ?f5 / 16058"/>
            <draw:equation draw:name="f73" draw:formula="9634 * ?f4 / 11544"/>
            <draw:equation draw:name="f74" draw:formula="13243 * ?f5 / 16058"/>
            <draw:equation draw:name="f75" draw:formula="10372 * ?f4 / 11544"/>
            <draw:equation draw:name="f76" draw:formula="12944 * ?f5 / 16058"/>
            <draw:equation draw:name="f77" draw:formula="3664 * ?f4 / 11544"/>
            <draw:equation draw:name="f78" draw:formula="12111 * ?f5 / 16058"/>
            <draw:equation draw:name="f79" draw:formula="1788 * ?f4 / 11544"/>
            <draw:equation draw:name="f80" draw:formula="10564 * ?f5 / 16058"/>
            <draw:equation draw:name="f81" draw:formula="487 * ?f4 / 11544"/>
            <draw:equation draw:name="f82" draw:formula="8531 * ?f5 / 16058"/>
            <draw:equation draw:name="f83" draw:formula="0 * ?f4 / 11544"/>
            <draw:equation draw:name="f84" draw:formula="6922 * ?f5 / 16058"/>
            <draw:equation draw:name="f85" draw:formula="297 * ?f4 / 11544"/>
            <draw:equation draw:name="f86" draw:formula="5572 * ?f5 / 16058"/>
            <draw:equation draw:name="f87" draw:formula="1115 * ?f4 / 11544"/>
            <draw:equation draw:name="f88" draw:formula="4587 * ?f5 / 16058"/>
            <draw:equation draw:name="f89" draw:formula="2341 * ?f4 / 11544"/>
            <draw:equation draw:name="f90" draw:formula="4112 * ?f5 / 16058"/>
            <draw:equation draw:name="f91" draw:formula="2541 * ?f4 / 11544"/>
            <draw:equation draw:name="f92" draw:formula="3533 * ?f5 / 16058"/>
            <draw:equation draw:name="f93" draw:formula="2521 * ?f4 / 11544"/>
            <draw:equation draw:name="f94" draw:formula="2501 * ?f5 / 16058"/>
            <draw:equation draw:name="f95" draw:formula="2896 * ?f4 / 11544"/>
            <draw:equation draw:name="f96" draw:formula="1778 * ?f5 / 16058"/>
            <draw:equation draw:name="f97" draw:formula="3692 * ?f4 / 11544"/>
            <draw:equation draw:name="f98" draw:formula="1505 * ?f5 / 16058"/>
            <draw:equation draw:name="f99" draw:formula="4768 * ?f4 / 11544"/>
            <draw:equation draw:name="f100" draw:formula="1558 * ?f5 / 16058"/>
            <draw:equation draw:name="f101" draw:formula="5217 * ?f4 / 11544"/>
            <draw:equation draw:name="f102" draw:formula="1281 * ?f5 / 16058"/>
            <draw:equation draw:name="f103" draw:formula="5706 * ?f4 / 11544"/>
            <draw:equation draw:name="f104" draw:formula="564 * ?f5 / 16058"/>
            <draw:equation draw:name="f105" draw:formula="6461 * ?f4 / 11544"/>
            <draw:equation draw:name="f106" draw:formula="118 * ?f5 / 16058"/>
            <draw:equation draw:name="f107" draw:formula="7414 * ?f4 / 11544"/>
            <draw:equation draw:name="f108" draw:formula="17 * ?f5 / 16058"/>
            <draw:equation draw:name="f109" draw:formula="8615 * ?f4 / 11544"/>
            <draw:equation draw:name="f110" draw:formula="557 * ?f5 / 16058"/>
            <draw:equation draw:name="f111" draw:formula="10106 * ?f4 / 11544"/>
            <draw:equation draw:name="f112" draw:formula="1707 * ?f5 / 16058"/>
            <draw:equation draw:name="f113" draw:formula="11150 * ?f4 / 11544"/>
            <draw:equation draw:name="f114" draw:formula="3262 * ?f5 / 16058"/>
            <draw:equation draw:name="f115" draw:formula="11543 * ?f4 / 11544"/>
            <draw:equation draw:name="f116" draw:formula="13589 * ?f5 / 16058"/>
            <draw:equation draw:name="f117" draw:formula="11315 * ?f4 / 11544"/>
            <draw:equation draw:name="f118" draw:formula="15080 * ?f5 / 16058"/>
            <draw:equation draw:name="f119" draw:formula="10310 * ?f4 / 11544"/>
            <draw:equation draw:name="f120" draw:formula="15940 * ?f5 / 16058"/>
            <draw:equation draw:name="f121" draw:formula="8720 * ?f4 / 11544"/>
            <draw:equation draw:name="f122" draw:formula="15965 * ?f5 / 16058"/>
            <draw:equation draw:name="f123" draw:formula="6945 * ?f4 / 11544"/>
            <draw:equation draw:name="f124" draw:formula="15283 * ?f5 / 16058"/>
            <draw:equation draw:name="f125" draw:formula="5493 * ?f4 / 11544"/>
            <draw:equation draw:name="f126" draw:formula="14075 * ?f5 / 16058"/>
            <draw:equation draw:name="f127" draw:formula="4467 * ?f4 / 11544"/>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7"/>
            <draw:equation draw:name="f192" draw:formula="?f72 / ?f6"/>
            <draw:equation draw:name="f193" draw:formula="?f73 / ?f7"/>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6"/>
            <draw:equation draw:name="f203" draw:formula="?f83 / ?f7"/>
            <draw:equation draw:name="f204" draw:formula="?f84 / ?f6"/>
            <draw:equation draw:name="f205" draw:formula="?f85 / ?f7"/>
            <draw:equation draw:name="f206" draw:formula="?f86 / ?f6"/>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0 / ?f6"/>
            <draw:equation draw:name="f249" draw:formula="?f1 / ?f6"/>
            <draw:equation draw:name="f250" draw:formula="0 / ?f7"/>
            <draw:equation draw:name="f251" draw:formula="?f3 / ?f7"/>
          </draw:enhanced-geometry>
        </draw:custom-shape>
        <draw:g draw:name="Group 35" draw:id="id175">
          <svg:title/>
          <svg:desc/>
          <draw:custom-shape svg:x="6.39924in" svg:y="4.67375in" svg:width="0.52208in" svg:height="0.52087in" draw:id="id193" draw:style-name="a712" draw:name="Freeform 74">
            <svg:title/>
            <svg:desc/>
            <text:p text:style-name="a711" text:class-names="" text:cond-style-name=""><text:span text:style-name="a710" text:class-names=""/></text:p>
            <draw:enhanced-geometry xmlns:dr3d="urn:oasis:names:tc:opendocument:xmlns:dr3d:1.0" draw:type="non-primitive" svg:viewBox="0 0 16095 16058" draw:enhanced-path="M 13547 9020 L 13515 9027 13483 9035 13450 9044 13419 9054 13388 9065 13358 9077 13328 9090 13298 9104 13269 9120 13241 9135 13213 9152 13186 9169 13160 9187 13134 9207 13108 9226 13083 9247 13059 9269 13036 9291 13014 9314 12992 9338 12971 9362 12950 9387 12931 9414 12912 9440 12894 9467 12877 9495 12861 9523 12846 9552 12832 9582 12819 9612 12807 9642 12795 9674 12769 9743 12744 9812 12717 9880 12690 9948 12661 10015 12632 10082 12601 10148 12570 10214 12556 10244 12543 10274 12531 10305 12520 10336 12510 10367 12501 10399 12494 10430 12487 10462 12481 10495 12477 10527 12473 10559 12471 10591 12469 10623 12469 10655 12470 10687 12471 10719 12474 10752 12478 10784 12483 10816 12488 10848 12495 10879 12503 10911 12512 10942 12522 10972 12532 11003 12544 11034 12557 11064 12571 11093 12586 11123 12602 11151 12619 11180 12638 11207 13511 12514 12543 13480 11233 12608 11202 12588 11169 12569 11137 12551 11103 12535 11069 12520 11035 12506 11000 12494 10965 12483 10930 12473 10894 12464 10858 12457 10822 12451 10786 12446 10748 12443 10712 12441 10676 12440 10648 12441 10620 12442 10592 12444 10563 12446 10536 12450 10508 12454 10480 12459 10453 12465 10425 12472 10397 12479 10370 12488 10343 12497 10317 12506 10290 12517 10264 12528 10237 12540 10172 12571 10106 12602 10038 12631 9971 12661 9903 12688 9835 12715 9766 12740 9696 12765 9665 12777 9635 12789 9605 12802 9575 12816 9545 12832 9517 12848 9489 12864 9462 12882 9436 12901 9410 12920 9384 12941 9360 12962 9336 12984 9313 13007 9291 13030 9269 13054 9249 13078 9228 13103 9209 13129 9190 13156 9173 13183 9156 13211 9141 13239 9126 13268 9112 13297 9099 13327 9087 13357 9076 13388 9066 13419 9056 13451 9048 13484 9041 13516 8732 15054 7363 15054 7055 13516 7048 13484 7040 13451 7030 13419 7020 13388 7009 13357 6997 13327 6984 13297 6970 13268 6955 13239 6940 13211 6923 13183 6906 13156 6887 13129 6868 13103 6847 13078 6827 13054 6805 13030 6783 13007 6760 12984 6736 12962 6712 12941 6686 12920 6660 12901 6634 12882 6607 12864 6579 12848 6551 12832 6521 12816 6491 12802 6461 12789 6431 12777 6400 12765 6330 12740 6261 12715 6193 12688 6125 12661 6058 12632 5990 12602 5924 12572 5859 12541 5832 12529 5806 12517 5779 12507 5752 12497 5725 12488 5698 12479 5670 12472 5643 12465 5615 12459 5588 12454 5560 12450 5533 12446 5504 12444 5476 12442 5448 12441 5420 12440 5384 12441 5347 12443 5310 12446 5274 12451 5238 12457 5202 12464 5166 12473 5130 12483 5096 12494 5061 12506 5027 12520 4992 12535 4959 12551 4926 12569 4894 12588 4862 12608 3552 13480 2584 12514 3457 11207 3476 11180 3493 11151 3509 11123 3524 11093 3537 11064 3550 11034 3562 11003 3573 10972 3583 10942 3592 10911 3600 10879 3606 10848 3612 10816 3617 10784 3621 10753 3624 10720 3625 10688 3626 10655 3626 10623 3624 10591 3622 10559 3618 10527 3614 10495 3608 10462 3602 10431 3594 10399 3585 10368 3576 10337 3565 10306 3553 10275 3540 10245 3526 10215 3495 10148 3464 10082 3435 10016 3406 9949 3378 9881 3352 9813 3326 9744 3300 9675 3289 9643 3277 9612 3263 9582 3249 9553 3234 9524 3218 9496 3201 9468 3183 9441 3165 9414 3145 9388 3124 9362 3103 9338 3081 9314 3059 9291 3036 9269 3012 9248 2987 9227 2961 9207 2935 9188 2909 9170 2882 9152 2854 9136 2826 9120 2797 9104 2767 9090 2737 9077 2707 9065 2676 9054 2645 9044 2613 9035 2581 9027 2548 9020 1006 8712 1006 7347 2548 7039 2581 7032 2613 7024 2645 7015 2676 7005 2707 6994 2737 6982 2767 6969 2797 6955 2826 6939 2854 6923 2882 6907 2909 6889 2935 6871 2961 6852 2987 6832 3012 6812 3036 6790 3059 6768 3081 6745 3103 6721 3124 6697 3145 6672 3165 6645 3183 6618 3201 6591 3218 6564 3234 6535 3249 6506 3263 6477 3277 6447 3289 6416 3300 6384 3326 6315 3351 6247 3378 6179 3406 6110 3434 6043 3463 5977 3495 5911 3526 5845 3540 5815 3553 5784 3565 5754 3575 5723 3585 5692 3594 5660 3602 5629 3608 5597 3614 5564 3618 5532 3622 5500 3624 5468 3626 5436 3626 5403 3625 5371 3624 5339 3621 5306 3617 5274 3613 5243 3607 5211 3600 5179 3592 5148 3583 5117 3573 5086 3562 5056 3551 5024 3538 4995 3524 4965 3509 4936 3493 4907 3476 4879 3457 4851 2584 3544 3552 2578 4862 3450 4894 3470 4926 3489 4959 3507 4992 3523 5027 3538 5061 3552 5096 3564 5130 3576 5166 3586 5202 3594 5238 3601 5274 3607 5310 3612 5347 3615 5384 3617 5420 3618 5448 3617 5476 3616 5504 3614 5532 3612 5560 3608 5588 3604 5615 3599 5643 3593 5670 3586 5698 3579 5725 3571 5752 3562 5779 3552 5805 3542 5832 3531 5859 3518 5924 3487 5990 3457 6057 3428 6124 3398 6192 3370 6260 3344 6329 3318 6399 3293 6430 3282 6461 3270 6491 3256 6520 3242 6550 3227 6578 3211 6606 3194 6633 3176 6660 3158 6686 3138 6712 3117 6736 3096 6760 3074 6783 3052 6805 3029 6827 3005 6847 2980 6868 2955 6887 2929 6906 2903 6923 2876 6940 2847 6955 2819 6970 2790 6984 2761 6997 2731 7009 2701 7020 2670 7030 2639 7040 2608 7048 2575 7055 2542 7363 1004 8732 1004 9040 2542 9047 2575 9055 2608 9065 2639 9075 2670 9086 2701 9098 2731 9111 2761 9125 2790 9140 2819 9155 2847 9172 2876 9189 2903 9208 2929 9227 2955 9248 2980 9268 3005 9290 3029 9312 3052 9335 3074 9359 3096 9383 3117 9409 3138 9435 3158 9462 3176 9489 3194 9517 3211 9545 3227 9575 3242 9604 3256 9634 3270 9665 3282 9696 3293 9766 3318 9834 3344 9902 3370 9971 3398 10037 3427 10105 3456 10171 3487 10236 3518 10263 3530 10290 3541 10316 3552 10343 3562 10370 3571 10397 3579 10425 3586 10452 3593 10480 3599 10507 3604 10535 3608 10563 3612 10592 3614 10620 3616 10648 3617 10676 3618 10712 3617 10748 3615 10786 3612 10822 3607 10858 3601 10894 3594 10930 3586 10965 3576 11000 3564 11035 3552 11069 3538 11103 3523 11137 3507 11169 3489 11202 3470 11233 3450 12543 2578 13511 3544 12638 4851 12619 4879 12602 4907 12586 4936 12571 4965 12557 4995 12544 5024 12533 5056 12522 5086 12512 5117 12503 5148 12495 5179 12489 5211 12483 5242 12478 5274 12474 5306 12472 5339 12470 5371 12469 5403 12470 5435 12471 5467 12473 5500 12477 5532 12481 5563 12487 5596 12494 5628 12501 5660 12510 5691 12519 5722 12530 5753 12542 5784 12555 5814 12569 5844 12600 5910 12631 5976 12661 6043 12689 6110 12717 6178 12744 6246 12769 6315 12795 6384 12807 6416 12819 6446 12832 6476 12846 6506 12861 6535 12877 6563 12894 6591 12912 6618 12931 6644 12950 6671 12971 6696 12992 6721 13014 6744 13036 6767 13059 6790 13083 6811 13108 6832 13134 6852 13160 6871 13186 6889 13213 6907 13241 6923 13269 6939 13298 6955 13328 6968 13358 6981 13388 6993 13419 7004 13450 7014 13483 7024 13515 7032 13547 7039 15088 7347 15089 8712 13547 9020 Z M 15286 6362 L 13745 6054 13715 5971 13684 5889 13652 5807 13618 5726 13584 5646 13548 5565 13512 5486 13475 5408 14348 4101 14372 4063 14394 4025 14414 3986 14433 3947 14449 3906 14464 3865 14476 3824 14489 3783 14498 3741 14505 3699 14511 3656 14515 3614 14517 3572 14517 3530 14515 3488 14512 3446 14507 3404 14500 3361 14492 3320 14480 3279 14468 3239 14455 3198 14439 3159 14422 3119 14403 3081 14382 3043 14360 3006 14336 2970 14309 2935 14282 2901 14253 2868 14222 2834 13254 1869 13236 1852 13217 1834 13198 1817 13179 1801 13159 1786 13139 1771 13118 1755 13097 1741 13076 1728 13055 1715 13034 1702 13012 1691 12990 1680 12968 1669 12945 1659 12923 1649 12900 1640 12877 1632 12854 1624 12831 1617 12808 1610 12783 1604 12759 1599 12736 1594 12712 1590 12688 1586 12664 1583 12640 1580 12615 1578 12591 1577 12566 1576 12542 1575 12506 1576 12470 1578 12433 1581 12398 1586 12362 1592 12326 1599 12291 1607 12255 1617 12220 1628 12185 1641 12151 1654 12117 1670 12083 1686 12050 1704 12018 1723 11986 1743 10676 2615 10597 2577 10517 2540 10437 2505 10356 2471 10275 2438 10192 2406 10110 2375 10026 2346 9718 808 9708 764 9697 721 9683 679 9668 638 9652 598 9633 559 9614 520 9592 483 9568 447 9544 413 9518 378 9491 345 9463 314 9433 284 9401 255 9369 228 9336 202 9302 177 9267 154 9229 131 9192 111 9154 92 9115 75 9075 60 9034 46 8993 34 8951 24 8908 15 8864 9 8821 4 8777 1 8732 0 7363 0 7318 1 7274 4 7231 9 7187 15 7144 24 7102 34 7061 46 7020 60 6980 75 6941 92 6903 111 6866 131 6829 154 6793 177 6759 202 6726 228 6694 255 6662 284 6633 314 6604 345 6577 378 6551 413 6527 447 6503 483 6482 520 6462 559 6444 598 6427 638 6412 679 6398 721 6387 764 6377 808 6069 2346 5985 2375 5903 2406 5820 2438 5739 2471 5658 2505 5578 2540 5499 2577 5420 2615 4110 1743 4078 1723 4046 1704 4012 1686 3978 1670 3944 1654 3910 1641 3875 1628 3840 1617 3804 1607 3769 1599 3733 1592 3698 1586 3662 1581 3625 1578 3589 1576 3553 1575 3529 1576 3504 1577 3480 1578 3455 1580 3431 1583 3407 1586 3383 1590 3359 1594 3336 1599 3312 1604 3288 1610 3264 1617 3241 1624 3218 1632 3195 1640 3173 1649 3150 1659 3127 1669 3105 1680 3083 1691 3061 1702 3040 1715 3019 1728 2998 1741 2978 1755 2956 1771 2936 1786 2917 1801 2897 1817 2878 1834 2860 1852 2841 1869 1873 2834 1843 2868 1814 2901 1786 2935 1759 2970 1735 3006 1713 3043 1692 3081 1673 3119 1656 3159 1641 3198 1627 3239 1615 3279 1604 3320 1595 3361 1588 3404 1583 3446 1580 3488 1579 3530 1579 3572 1581 3614 1585 3656 1590 3699 1598 3741 1607 3783 1619 3824 1632 3865 1646 3906 1663 3947 1681 3986 1702 4025 1724 4063 1747 4101 2620 5408 2583 5486 2546 5565 2511 5646 2477 5726 2443 5807 2411 5890 2380 5972 2351 6055 809 6362 766 6372 722 6383 681 6398 640 6413 600 6429 559 6448 521 6467 484 6489 448 6512 412 6536 379 6562 346 6589 315 6617 285 6647 256 6679 228 6711 202 6744 177 6778 154 6813 132 6850 112 6887 93 6925 75 6965 60 7005 46 7045 34 7086 24 7128 15 7171 9 7215 4 7258 1 7302 0 7347 0 8712 1 8757 4 8801 9 8844 15 8888 24 8931 34 8972 46 9014 60 9054 75 9094 93 9134 112 9172 132 9209 154 9245 177 9280 202 9315 228 9348 256 9380 285 9412 315 9441 346 9470 379 9497 412 9523 448 9547 484 9570 521 9591 559 9611 600 9629 640 9646 681 9661 722 9675 766 9687 809 9697 2351 10004 2380 10087 2411 10169 2443 10252 2477 10333 2511 10413 2546 10494 2583 10573 2620 10651 1747 11957 1724 11995 1702 12033 1681 12072 1663 12111 1646 12153 1632 12193 1619 12234 1607 12275 1598 12317 1590 12359 1585 12402 1581 12444 1579 12486 1579 12528 1580 12571 1583 12613 1588 12654 1595 12697 1604 12738 1615 12779 1627 12820 1641 12860 1656 12900 1673 12940 1692 12978 1713 13016 1735 13052 1759 13088 1786 13124 1814 13158 1843 13191 1873 13224 2841 14189 2860 14207 2878 14224 2897 14241 2917 14257 2936 14273 2956 14288 2978 14303 2998 14317 3019 14331 3040 14344 3061 14356 3083 14368 3105 14379 3127 14389 3150 14399 3173 14409 3195 14418 3218 14426 3241 14434 3264 14441 3288 14448 3312 14454 3336 14459 3359 14464 3383 14469 3407 14473 3431 14476 3455 14478 3480 14480 3504 14482 3529 14483 3553 14483 3589 14482 3625 14480 3662 14477 3698 14473 3733 14467 3769 14460 3804 14451 3840 14441 3875 14430 3910 14418 3944 14404 3978 14389 4013 14372 4046 14355 4078 14336 4110 14315 5420 13443 5499 13482 5578 13518 5658 13553 5739 13587 5820 13620 5903 13652 5985 13683 6069 13713 6377 15251 6387 15295 6398 15337 6412 15380 6427 15421 6444 15461 6462 15500 6482 15538 6503 15575 6527 15611 6551 15646 6577 15681 6604 15713 6633 15744 6662 15774 6694 15803 6726 15831 6759 15857 6793 15881 6829 15904 6866 15927 6903 15947 6941 15966 6980 15983 7020 15998 7061 16012 7102 16024 7144 16034 7187 16043 7231 16049 7274 16054 7318 16057 7363 16058 8732 16058 8777 16057 8821 16054 8864 16049 8908 16043 8951 16034 8993 16024 9034 16012 9075 15998 9115 15983 9154 15966 9192 15947 9229 15927 9267 15904 9302 15881 9336 15857 9369 15831 9401 15803 9433 15774 9463 15744 9491 15713 9518 15681 9544 15646 9568 15611 9592 15575 9614 15538 9633 15500 9652 15461 9668 15421 9683 15380 9697 15337 9708 15295 9718 15251 10027 13713 10111 13683 10193 13652 10276 13620 10357 13587 10438 13553 10517 13518 10597 13481 10676 13443 11986 14315 12018 14336 12050 14355 12083 14372 12117 14389 12151 14404 12185 14418 12220 14430 12255 14441 12291 14451 12326 14460 12362 14467 12398 14473 12433 14477 12470 14480 12506 14482 12542 14483 12566 14483 12591 14482 12615 14480 12640 14478 12664 14476 12688 14473 12712 14469 12736 14464 12759 14459 12783 14454 12808 14448 12831 14441 12854 14434 12877 14426 12900 14418 12923 14409 12945 14399 12968 14389 12990 14379 13012 14368 13034 14356 13055 14344 13076 14331 13097 14317 13118 14303 13139 14288 13159 14273 13179 14257 13198 14241 13217 14224 13236 14207 13254 14189 14222 13224 14253 13191 14282 13158 14309 13124 14336 13088 14360 13052 14382 13016 14403 12978 14422 12940 14439 12900 14455 12860 14468 12820 14480 12779 14492 12738 14500 12697 14507 12654 14512 12613 14515 12571 14517 12528 14517 12486 14515 12444 14511 12402 14505 12359 14498 12317 14489 12275 14476 12234 14464 12193 14449 12153 14433 12111 14414 12072 14394 12033 14372 11995 14348 11957 13475 10651 13512 10572 13549 10493 13584 10413 13618 10332 13652 10251 13684 10169 13715 10087 13745 10004 15286 9697 15329 9687 15373 9675 15414 9661 15455 9646 15495 9629 15536 9611 15574 9591 15611 9570 15647 9547 15683 9523 15716 9497 15749 9470 15780 9441 15810 9412 15839 9380 15867 9348 15893 9315 15918 9280 15941 9245 15963 9209 15983 9172 16002 9134 16020 9094 16035 9054 16049 9014 16061 8972 16071 8931 16080 8888 16086 8844 16091 8801 16094 8757 16095 8712 16095 7347 16094 7302 16091 7258 16086 7215 16080 7171 16071 7128 16061 7086 16049 7045 16035 7005 16020 6965 16002 6925 15983 6887 15963 6850 15941 6813 15918 6778 15893 6744 15867 6711 15839 6679 15810 6647 15780 6617 15749 6589 15716 6562 15683 6536 15647 6512 15611 6489 15574 6467 15536 6448 15495 6429 15455 6413 15414 6398 15373 6383 15329 6372 15286 6362 Z N" draw:text-areas="?f260 ?f262 ?f261 ?f263" draw:glue-points="?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95"/>
              <draw:equation draw:name="f7" draw:formula="?f4 / 16058"/>
              <draw:equation draw:name="f8" draw:formula="13014 * ?f5 / 16095"/>
              <draw:equation draw:name="f9" draw:formula="9314 * ?f4 / 16058"/>
              <draw:equation draw:name="f10" draw:formula="12601 * ?f5 / 16095"/>
              <draw:equation draw:name="f11" draw:formula="10148 * ?f4 / 16058"/>
              <draw:equation draw:name="f12" draw:formula="12483 * ?f5 / 16095"/>
              <draw:equation draw:name="f13" draw:formula="10816 * ?f4 / 16058"/>
              <draw:equation draw:name="f14" draw:formula="11103 * ?f5 / 16095"/>
              <draw:equation draw:name="f15" draw:formula="12535 * ?f4 / 16058"/>
              <draw:equation draw:name="f16" draw:formula="10453 * ?f5 / 16095"/>
              <draw:equation draw:name="f17" draw:formula="12465 * ?f4 / 16058"/>
              <draw:equation draw:name="f18" draw:formula="9575 * ?f5 / 16095"/>
              <draw:equation draw:name="f19" draw:formula="12816 * ?f4 / 16058"/>
              <draw:equation draw:name="f20" draw:formula="9126 * ?f5 / 16095"/>
              <draw:equation draw:name="f21" draw:formula="13268 * ?f4 / 16058"/>
              <draw:equation draw:name="f22" draw:formula="6955 * ?f5 / 16095"/>
              <draw:equation draw:name="f23" draw:formula="13239 * ?f4 / 16058"/>
              <draw:equation draw:name="f24" draw:formula="6491 * ?f5 / 16095"/>
              <draw:equation draw:name="f25" draw:formula="12802 * ?f4 / 16058"/>
              <draw:equation draw:name="f26" draw:formula="5615 * ?f5 / 16095"/>
              <draw:equation draw:name="f27" draw:formula="12459 * ?f4 / 16058"/>
              <draw:equation draw:name="f28" draw:formula="4959 * ?f5 / 16095"/>
              <draw:equation draw:name="f29" draw:formula="12551 * ?f4 / 16058"/>
              <draw:equation draw:name="f30" draw:formula="3617 * ?f5 / 16095"/>
              <draw:equation draw:name="f31" draw:formula="10784 * ?f4 / 16058"/>
              <draw:equation draw:name="f32" draw:formula="3464 * ?f5 / 16095"/>
              <draw:equation draw:name="f33" draw:formula="10082 * ?f4 / 16058"/>
              <draw:equation draw:name="f34" draw:formula="3059 * ?f5 / 16095"/>
              <draw:equation draw:name="f35" draw:formula="9291 * ?f4 / 16058"/>
              <draw:equation draw:name="f36" draw:formula="1006 * ?f5 / 16095"/>
              <draw:equation draw:name="f37" draw:formula="7347 * ?f4 / 16058"/>
              <draw:equation draw:name="f38" draw:formula="3081 * ?f5 / 16095"/>
              <draw:equation draw:name="f39" draw:formula="6745 * ?f4 / 16058"/>
              <draw:equation draw:name="f40" draw:formula="3495 * ?f5 / 16095"/>
              <draw:equation draw:name="f41" draw:formula="5911 * ?f4 / 16058"/>
              <draw:equation draw:name="f42" draw:formula="3613 * ?f5 / 16095"/>
              <draw:equation draw:name="f43" draw:formula="5243 * ?f4 / 16058"/>
              <draw:equation draw:name="f44" draw:formula="4992 * ?f5 / 16095"/>
              <draw:equation draw:name="f45" draw:formula="3523 * ?f4 / 16058"/>
              <draw:equation draw:name="f46" draw:formula="5643 * ?f5 / 16095"/>
              <draw:equation draw:name="f47" draw:formula="3593 * ?f4 / 16058"/>
              <draw:equation draw:name="f48" draw:formula="6520 * ?f5 / 16095"/>
              <draw:equation draw:name="f49" draw:formula="3242 * ?f4 / 16058"/>
              <draw:equation draw:name="f50" draw:formula="6970 * ?f5 / 16095"/>
              <draw:equation draw:name="f51" draw:formula="2790 * ?f4 / 16058"/>
              <draw:equation draw:name="f52" draw:formula="9140 * ?f5 / 16095"/>
              <draw:equation draw:name="f53" draw:formula="2819 * ?f4 / 16058"/>
              <draw:equation draw:name="f54" draw:formula="9604 * ?f5 / 16095"/>
              <draw:equation draw:name="f55" draw:formula="3256 * ?f4 / 16058"/>
              <draw:equation draw:name="f56" draw:formula="10480 * ?f5 / 16095"/>
              <draw:equation draw:name="f57" draw:formula="3599 * ?f4 / 16058"/>
              <draw:equation draw:name="f58" draw:formula="11137 * ?f5 / 16095"/>
              <draw:equation draw:name="f59" draw:formula="3507 * ?f4 / 16058"/>
              <draw:equation draw:name="f60" draw:formula="12478 * ?f5 / 16095"/>
              <draw:equation draw:name="f61" draw:formula="5274 * ?f4 / 16058"/>
              <draw:equation draw:name="f62" draw:formula="12631 * ?f5 / 16095"/>
              <draw:equation draw:name="f63" draw:formula="5976 * ?f4 / 16058"/>
              <draw:equation draw:name="f64" draw:formula="13036 * ?f5 / 16095"/>
              <draw:equation draw:name="f65" draw:formula="6767 * ?f4 / 16058"/>
              <draw:equation draw:name="f66" draw:formula="15089 * ?f5 / 16095"/>
              <draw:equation draw:name="f67" draw:formula="8712 * ?f4 / 16058"/>
              <draw:equation draw:name="f68" draw:formula="14489 * ?f5 / 16095"/>
              <draw:equation draw:name="f69" draw:formula="3783 * ?f4 / 16058"/>
              <draw:equation draw:name="f70" draw:formula="14336 * ?f5 / 16095"/>
              <draw:equation draw:name="f71" draw:formula="2970 * ?f4 / 16058"/>
              <draw:equation draw:name="f72" draw:formula="12945 * ?f5 / 16095"/>
              <draw:equation draw:name="f73" draw:formula="1659 * ?f4 / 16058"/>
              <draw:equation draw:name="f74" draw:formula="12433 * ?f5 / 16095"/>
              <draw:equation draw:name="f75" draw:formula="1581 * ?f4 / 16058"/>
              <draw:equation draw:name="f76" draw:formula="10192 * ?f5 / 16095"/>
              <draw:equation draw:name="f77" draw:formula="2406 * ?f4 / 16058"/>
              <draw:equation draw:name="f78" draw:formula="9336 * ?f5 / 16095"/>
              <draw:equation draw:name="f79" draw:formula="202 * ?f4 / 16058"/>
              <draw:equation draw:name="f80" draw:formula="7187 * ?f5 / 16095"/>
              <draw:equation draw:name="f81" draw:formula="15 * ?f4 / 16058"/>
              <draw:equation draw:name="f82" draw:formula="6503 * ?f5 / 16095"/>
              <draw:equation draw:name="f83" draw:formula="483 * ?f4 / 16058"/>
              <draw:equation draw:name="f84" draw:formula="4046 * ?f5 / 16095"/>
              <draw:equation draw:name="f85" draw:formula="1704 * ?f4 / 16058"/>
              <draw:equation draw:name="f86" draw:formula="3407 * ?f5 / 16095"/>
              <draw:equation draw:name="f87" draw:formula="1586 * ?f4 / 16058"/>
              <draw:equation draw:name="f88" draw:formula="2956 * ?f5 / 16095"/>
              <draw:equation draw:name="f89" draw:formula="1771 * ?f4 / 16058"/>
              <draw:equation draw:name="f90" draw:formula="1604 * ?f5 / 16095"/>
              <draw:equation draw:name="f91" draw:formula="3320 * ?f4 / 16058"/>
              <draw:equation draw:name="f92" draw:formula="2620 * ?f5 / 16095"/>
              <draw:equation draw:name="f93" draw:formula="5408 * ?f4 / 16058"/>
              <draw:equation draw:name="f94" draw:formula="379 * ?f5 / 16095"/>
              <draw:equation draw:name="f95" draw:formula="6562 * ?f4 / 16058"/>
              <draw:equation draw:name="f96" draw:formula="1 * ?f5 / 16095"/>
              <draw:equation draw:name="f97" draw:formula="7302 * ?f4 / 16058"/>
              <draw:equation draw:name="f98" draw:formula="285 * ?f5 / 16095"/>
              <draw:equation draw:name="f99" draw:formula="9412 * ?f4 / 16058"/>
              <draw:equation draw:name="f100" draw:formula="2511 * ?f5 / 16095"/>
              <draw:equation draw:name="f101" draw:formula="10413 * ?f4 / 16058"/>
              <draw:equation draw:name="f102" draw:formula="1583 * ?f5 / 16095"/>
              <draw:equation draw:name="f103" draw:formula="12613 * ?f4 / 16058"/>
              <draw:equation draw:name="f104" draw:formula="2897 * ?f5 / 16095"/>
              <draw:equation draw:name="f105" draw:formula="14241 * ?f4 / 16058"/>
              <draw:equation draw:name="f106" draw:formula="3336 * ?f5 / 16095"/>
              <draw:equation draw:name="f107" draw:formula="14459 * ?f4 / 16058"/>
              <draw:equation draw:name="f108" draw:formula="3944 * ?f5 / 16095"/>
              <draw:equation draw:name="f109" draw:formula="14404 * ?f4 / 16058"/>
              <draw:equation draw:name="f110" draw:formula="6444 * ?f5 / 16095"/>
              <draw:equation draw:name="f111" draw:formula="15461 * ?f4 / 16058"/>
              <draw:equation draw:name="f112" draw:formula="7061 * ?f5 / 16095"/>
              <draw:equation draw:name="f113" draw:formula="16012 * ?f4 / 16058"/>
              <draw:equation draw:name="f114" draw:formula="9229 * ?f5 / 16095"/>
              <draw:equation draw:name="f115" draw:formula="15927 * ?f4 / 16058"/>
              <draw:equation draw:name="f116" draw:formula="9718 * ?f5 / 16095"/>
              <draw:equation draw:name="f117" draw:formula="15251 * ?f4 / 16058"/>
              <draw:equation draw:name="f118" draw:formula="12326 * ?f5 / 16095"/>
              <draw:equation draw:name="f119" draw:formula="14460 * ?f4 / 16058"/>
              <draw:equation draw:name="f120" draw:formula="12877 * ?f5 / 16095"/>
              <draw:equation draw:name="f121" draw:formula="14426 * ?f4 / 16058"/>
              <draw:equation draw:name="f122" draw:formula="14253 * ?f5 / 16095"/>
              <draw:equation draw:name="f123" draw:formula="13191 * ?f4 / 16058"/>
              <draw:equation draw:name="f124" draw:formula="14511 * ?f5 / 16095"/>
              <draw:equation draw:name="f125" draw:formula="12402 * ?f4 / 16058"/>
              <draw:equation draw:name="f126" draw:formula="13745 * ?f5 / 16095"/>
              <draw:equation draw:name="f127" draw:formula="10004 * ?f4 / 16058"/>
              <draw:equation draw:name="f128" draw:formula="15941 * ?f5 / 16095"/>
              <draw:equation draw:name="f129" draw:formula="9245 * ?f4 / 16058"/>
              <draw:equation draw:name="f130" draw:formula="16061 * ?f5 / 16095"/>
              <draw:equation draw:name="f131" draw:formula="7086 * ?f4 / 16058"/>
              <draw:equation draw:name="f132" draw:formula="15536 * ?f5 / 16095"/>
              <draw:equation draw:name="f133" draw:formula="6448 * ?f4 / 16058"/>
              <draw:equation draw:name="f134" draw:formula="?f8 / ?f6"/>
              <draw:equation draw:name="f135" draw:formula="?f9 / ?f7"/>
              <draw:equation draw:name="f136" draw:formula="?f10 / ?f6"/>
              <draw:equation draw:name="f137" draw:formula="?f11 / ?f7"/>
              <draw:equation draw:name="f138" draw:formula="?f12 / ?f6"/>
              <draw:equation draw:name="f139" draw:formula="?f13 / ?f7"/>
              <draw:equation draw:name="f140" draw:formula="?f14 / ?f6"/>
              <draw:equation draw:name="f141" draw:formula="?f15 / ?f7"/>
              <draw:equation draw:name="f142" draw:formula="?f16 / ?f6"/>
              <draw:equation draw:name="f143" draw:formula="?f17 / ?f7"/>
              <draw:equation draw:name="f144" draw:formula="?f18 / ?f6"/>
              <draw:equation draw:name="f145" draw:formula="?f19 / ?f7"/>
              <draw:equation draw:name="f146" draw:formula="?f20 / ?f6"/>
              <draw:equation draw:name="f147" draw:formula="?f21 / ?f7"/>
              <draw:equation draw:name="f148" draw:formula="?f22 / ?f6"/>
              <draw:equation draw:name="f149" draw:formula="?f23 / ?f7"/>
              <draw:equation draw:name="f150" draw:formula="?f24 / ?f6"/>
              <draw:equation draw:name="f151" draw:formula="?f25 / ?f7"/>
              <draw:equation draw:name="f152" draw:formula="?f26 / ?f6"/>
              <draw:equation draw:name="f153" draw:formula="?f27 / ?f7"/>
              <draw:equation draw:name="f154" draw:formula="?f28 / ?f6"/>
              <draw:equation draw:name="f155" draw:formula="?f29 / ?f7"/>
              <draw:equation draw:name="f156" draw:formula="?f30 / ?f6"/>
              <draw:equation draw:name="f157" draw:formula="?f31 / ?f7"/>
              <draw:equation draw:name="f158" draw:formula="?f32 / ?f6"/>
              <draw:equation draw:name="f159" draw:formula="?f33 / ?f7"/>
              <draw:equation draw:name="f160" draw:formula="?f34 / ?f6"/>
              <draw:equation draw:name="f161" draw:formula="?f35 / ?f7"/>
              <draw:equation draw:name="f162" draw:formula="?f36 / ?f6"/>
              <draw:equation draw:name="f163" draw:formula="?f37 / ?f7"/>
              <draw:equation draw:name="f164" draw:formula="?f38 / ?f6"/>
              <draw:equation draw:name="f165" draw:formula="?f39 / ?f7"/>
              <draw:equation draw:name="f166" draw:formula="?f40 / ?f6"/>
              <draw:equation draw:name="f167" draw:formula="?f41 / ?f7"/>
              <draw:equation draw:name="f168" draw:formula="?f42 / ?f6"/>
              <draw:equation draw:name="f169" draw:formula="?f43 / ?f7"/>
              <draw:equation draw:name="f170" draw:formula="?f44 / ?f6"/>
              <draw:equation draw:name="f171" draw:formula="?f45 / ?f7"/>
              <draw:equation draw:name="f172" draw:formula="?f46 / ?f6"/>
              <draw:equation draw:name="f173" draw:formula="?f47 / ?f7"/>
              <draw:equation draw:name="f174" draw:formula="?f48 / ?f6"/>
              <draw:equation draw:name="f175" draw:formula="?f49 / ?f7"/>
              <draw:equation draw:name="f176" draw:formula="?f50 / ?f6"/>
              <draw:equation draw:name="f177" draw:formula="?f51 / ?f7"/>
              <draw:equation draw:name="f178" draw:formula="?f52 / ?f6"/>
              <draw:equation draw:name="f179" draw:formula="?f53 / ?f7"/>
              <draw:equation draw:name="f180" draw:formula="?f54 / ?f6"/>
              <draw:equation draw:name="f181" draw:formula="?f55 / ?f7"/>
              <draw:equation draw:name="f182" draw:formula="?f56 / ?f6"/>
              <draw:equation draw:name="f183" draw:formula="?f57 / ?f7"/>
              <draw:equation draw:name="f184" draw:formula="?f58 / ?f6"/>
              <draw:equation draw:name="f185" draw:formula="?f59 / ?f7"/>
              <draw:equation draw:name="f186" draw:formula="?f60 / ?f6"/>
              <draw:equation draw:name="f187" draw:formula="?f61 / ?f7"/>
              <draw:equation draw:name="f188" draw:formula="?f62 / ?f6"/>
              <draw:equation draw:name="f189" draw:formula="?f63 / ?f7"/>
              <draw:equation draw:name="f190" draw:formula="?f64 / ?f6"/>
              <draw:equation draw:name="f191" draw:formula="?f65 / ?f7"/>
              <draw:equation draw:name="f192" draw:formula="?f66 / ?f6"/>
              <draw:equation draw:name="f193" draw:formula="?f67 / ?f7"/>
              <draw:equation draw:name="f194" draw:formula="?f68 / ?f6"/>
              <draw:equation draw:name="f195" draw:formula="?f69 / ?f7"/>
              <draw:equation draw:name="f196" draw:formula="?f70 / ?f6"/>
              <draw:equation draw:name="f197" draw:formula="?f71 / ?f7"/>
              <draw:equation draw:name="f198" draw:formula="?f72 / ?f6"/>
              <draw:equation draw:name="f199" draw:formula="?f73 / ?f7"/>
              <draw:equation draw:name="f200" draw:formula="?f74 / ?f6"/>
              <draw:equation draw:name="f201" draw:formula="?f75 / ?f7"/>
              <draw:equation draw:name="f202" draw:formula="?f76 / ?f6"/>
              <draw:equation draw:name="f203" draw:formula="?f77 / ?f7"/>
              <draw:equation draw:name="f204" draw:formula="?f78 / ?f6"/>
              <draw:equation draw:name="f205" draw:formula="?f79 / ?f7"/>
              <draw:equation draw:name="f206" draw:formula="?f80 / ?f6"/>
              <draw:equation draw:name="f207" draw:formula="?f81 / ?f7"/>
              <draw:equation draw:name="f208" draw:formula="?f82 / ?f6"/>
              <draw:equation draw:name="f209" draw:formula="?f83 / ?f7"/>
              <draw:equation draw:name="f210" draw:formula="?f84 / ?f6"/>
              <draw:equation draw:name="f211" draw:formula="?f85 / ?f7"/>
              <draw:equation draw:name="f212" draw:formula="?f86 / ?f6"/>
              <draw:equation draw:name="f213" draw:formula="?f87 / ?f7"/>
              <draw:equation draw:name="f214" draw:formula="?f88 / ?f6"/>
              <draw:equation draw:name="f215" draw:formula="?f89 / ?f7"/>
              <draw:equation draw:name="f216" draw:formula="?f90 / ?f6"/>
              <draw:equation draw:name="f217" draw:formula="?f91 / ?f7"/>
              <draw:equation draw:name="f218" draw:formula="?f92 / ?f6"/>
              <draw:equation draw:name="f219" draw:formula="?f93 / ?f7"/>
              <draw:equation draw:name="f220" draw:formula="?f94 / ?f6"/>
              <draw:equation draw:name="f221" draw:formula="?f95 / ?f7"/>
              <draw:equation draw:name="f222" draw:formula="?f96 / ?f6"/>
              <draw:equation draw:name="f223" draw:formula="?f97 / ?f7"/>
              <draw:equation draw:name="f224" draw:formula="?f98 / ?f6"/>
              <draw:equation draw:name="f225" draw:formula="?f99 / ?f7"/>
              <draw:equation draw:name="f226" draw:formula="?f100 / ?f6"/>
              <draw:equation draw:name="f227" draw:formula="?f101 / ?f7"/>
              <draw:equation draw:name="f228" draw:formula="?f102 / ?f6"/>
              <draw:equation draw:name="f229" draw:formula="?f103 / ?f7"/>
              <draw:equation draw:name="f230" draw:formula="?f104 / ?f6"/>
              <draw:equation draw:name="f231" draw:formula="?f105 / ?f7"/>
              <draw:equation draw:name="f232" draw:formula="?f106 / ?f6"/>
              <draw:equation draw:name="f233" draw:formula="?f107 / ?f7"/>
              <draw:equation draw:name="f234" draw:formula="?f108 / ?f6"/>
              <draw:equation draw:name="f235" draw:formula="?f109 / ?f7"/>
              <draw:equation draw:name="f236" draw:formula="?f110 / ?f6"/>
              <draw:equation draw:name="f237" draw:formula="?f111 / ?f7"/>
              <draw:equation draw:name="f238" draw:formula="?f112 / ?f6"/>
              <draw:equation draw:name="f239" draw:formula="?f113 / ?f7"/>
              <draw:equation draw:name="f240" draw:formula="?f114 / ?f6"/>
              <draw:equation draw:name="f241" draw:formula="?f115 / ?f7"/>
              <draw:equation draw:name="f242" draw:formula="?f116 / ?f6"/>
              <draw:equation draw:name="f243" draw:formula="?f117 / ?f7"/>
              <draw:equation draw:name="f244" draw:formula="?f118 / ?f6"/>
              <draw:equation draw:name="f245" draw:formula="?f119 / ?f7"/>
              <draw:equation draw:name="f246" draw:formula="?f120 / ?f6"/>
              <draw:equation draw:name="f247" draw:formula="?f121 / ?f7"/>
              <draw:equation draw:name="f248" draw:formula="?f122 / ?f6"/>
              <draw:equation draw:name="f249" draw:formula="?f123 / ?f7"/>
              <draw:equation draw:name="f250" draw:formula="?f124 / ?f6"/>
              <draw:equation draw:name="f251" draw:formula="?f125 / ?f7"/>
              <draw:equation draw:name="f252" draw:formula="?f126 / ?f6"/>
              <draw:equation draw:name="f253" draw:formula="?f127 / ?f7"/>
              <draw:equation draw:name="f254" draw:formula="?f128 / ?f6"/>
              <draw:equation draw:name="f255" draw:formula="?f129 / ?f7"/>
              <draw:equation draw:name="f256" draw:formula="?f130 / ?f6"/>
              <draw:equation draw:name="f257" draw:formula="?f131 / ?f7"/>
              <draw:equation draw:name="f258" draw:formula="?f132 / ?f6"/>
              <draw:equation draw:name="f259" draw:formula="?f133 / ?f7"/>
              <draw:equation draw:name="f260" draw:formula="0 / ?f6"/>
              <draw:equation draw:name="f261" draw:formula="?f1 / ?f6"/>
              <draw:equation draw:name="f262" draw:formula="0 / ?f7"/>
              <draw:equation draw:name="f263" draw:formula="?f3 / ?f7"/>
            </draw:enhanced-geometry>
          </draw:custom-shape>
          <draw:custom-shape svg:x="6.54566in" svg:y="4.82017in" svg:width="0.22923in" svg:height="0.22803in" draw:id="id194" draw:style-name="a715" draw:name="Freeform 75">
            <svg:title/>
            <svg:desc/>
            <text:p text:style-name="a714" text:class-names="" text:cond-style-name=""><text:span text:style-name="a713" text:class-names=""/></text:p>
            <draw:enhanced-geometry xmlns:dr3d="urn:oasis:names:tc:opendocument:xmlns:dr3d:1.0" draw:type="non-primitive" svg:viewBox="0 0 7040 7025" draw:enhanced-path="M 3520 6586 L 3362 6582 3205 6570 3051 6551 2899 6524 2750 6489 2604 6447 2460 6399 2320 6344 2185 6283 2052 6214 1922 6141 1797 6061 1677 5976 1560 5884 1448 5788 1342 5685 1240 5579 1142 5468 1051 5351 965 5231 885 5106 812 4977 743 4844 682 4709 626 4569 578 4426 536 4280 502 4132 475 3980 455 3827 443 3670 439 3513 443 3354 455 3198 475 3044 502 2893 536 2745 578 2598 626 2456 682 2316 743 2180 812 2047 885 1919 965 1794 1051 1674 1142 1557 1240 1446 1342 1340 1448 1237 1560 1141 1677 1049 1797 964 1922 884 2052 810 2185 742 2320 680 2460 625 2604 577 2750 536 2899 501 3051 474 3205 454 3362 443 3520 439 3678 443 3834 454 3989 474 4140 501 4289 536 4436 577 4579 625 4719 680 4855 742 4988 810 5117 884 5242 964 5362 1049 5479 1141 5591 1237 5698 1340 5800 1446 5897 1557 5988 1674 6075 1794 6154 1919 6228 2047 6297 2180 6358 2316 6414 2456 6462 2598 6503 2745 6538 2893 6565 3044 6585 3198 6597 3354 6601 3513 6597 3670 6585 3827 6565 3980 6538 4132 6503 4280 6462 4426 6414 4569 6358 4709 6297 4844 6228 4977 6154 5106 6075 5231 5988 5351 5897 5468 5800 5579 5698 5685 5591 5788 5479 5884 5362 5976 5242 6061 5117 6141 4988 6214 4855 6283 4719 6344 4579 6399 4436 6447 4289 6489 4140 6524 3989 6551 3834 6570 3678 6582 3520 6586 Z M 3520 0 L 3338 5 3160 18 2984 40 2810 71 2640 110 2473 157 2309 213 2149 276 1993 346 1842 424 1695 508 1552 600 1414 697 1280 802 1153 912 1031 1028 914 1151 803 1278 699 1411 600 1548 509 1691 424 1838 347 1990 276 2145 213 2305 158 2468 110 2634 71 2805 40 2978 18 3153 4 3332 0 3513 4 3693 18 3872 40 4047 71 4220 110 4390 158 4556 213 4720 276 4880 347 5035 424 5187 509 5333 600 5476 699 5614 803 5747 914 5874 1031 5996 1153 6112 1280 6222 1414 6327 1552 6425 1695 6517 1842 6601 1993 6678 2149 6748 2309 6812 2473 6867 2640 6914 2810 6953 2984 6984 3160 7006 3338 7020 3520 7025 3702 7020 3880 7006 4056 6984 4230 6953 4400 6914 4567 6867 4731 6812 4891 6748 5047 6678 5197 6601 5345 6517 5488 6425 5626 6327 5759 6222 5886 6112 6009 5996 6126 5874 6237 5747 6341 5614 6439 5476 6531 5333 6616 5187 6693 5035 6764 4880 6827 4720 6882 4556 6930 4390 6969 4220 7000 4047 7022 3872 7036 3693 7040 3513 7036 3332 7022 3153 7000 2978 6969 2805 6930 2634 6882 2468 6827 2305 6764 2145 6693 1990 6616 1838 6531 1691 6439 1548 6341 1411 6237 1278 6126 1151 6009 1028 5886 912 5759 802 5626 697 5488 600 5345 508 5197 424 5047 346 4891 276 4731 213 4567 157 4400 110 4230 71 4056 40 3880 18 3702 5 3520 0 Z N" draw:text-areas="?f186 ?f188 ?f187 ?f189" draw:glue-points="?f97 ?f98 ?f99 ?f100 ?f101 ?f102 ?f103 ?f104 ?f105 ?f106 ?f107 ?f108 ?f109 ?f110 ?f111 ?f112 ?f113 ?f114 ?f115 ?f116 ?f117 ?f118 ?f119 ?f120 ?f121 ?f122 ?f123 ?f120 ?f124 ?f118 ?f125 ?f116 ?f126 ?f114 ?f127 ?f112 ?f128 ?f110 ?f129 ?f108 ?f130 ?f106 ?f131 ?f104 ?f132 ?f102 ?f133 ?f100 ?f134 ?f98 ?f121 ?f135 ?f136 ?f137 ?f138 ?f139 ?f140 ?f141 ?f142 ?f143 ?f144 ?f145 ?f146 ?f147 ?f148 ?f149 ?f150 ?f151 ?f152 ?f153 ?f154 ?f155 ?f156 ?f157 ?f158 ?f159 ?f160 ?f161 ?f162 ?f163 ?f164 ?f165 ?f166 ?f167 ?f168 ?f169 ?f170 ?f171 ?f172 ?f173 ?f174 ?f175 ?f176 ?f177 ?f178 ?f179 ?f180 ?f181 ?f182 ?f183 ?f184 ?f185"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0"/>
              <draw:equation draw:name="f7" draw:formula="?f4 / 7025"/>
              <draw:equation draw:name="f8" draw:formula="2899 * ?f5 / 7040"/>
              <draw:equation draw:name="f9" draw:formula="6524 * ?f4 / 7025"/>
              <draw:equation draw:name="f10" draw:formula="2185 * ?f5 / 7040"/>
              <draw:equation draw:name="f11" draw:formula="6283 * ?f4 / 7025"/>
              <draw:equation draw:name="f12" draw:formula="1560 * ?f5 / 7040"/>
              <draw:equation draw:name="f13" draw:formula="5884 * ?f4 / 7025"/>
              <draw:equation draw:name="f14" draw:formula="1051 * ?f5 / 7040"/>
              <draw:equation draw:name="f15" draw:formula="5351 * ?f4 / 7025"/>
              <draw:equation draw:name="f16" draw:formula="682 * ?f5 / 7040"/>
              <draw:equation draw:name="f17" draw:formula="4709 * ?f4 / 7025"/>
              <draw:equation draw:name="f18" draw:formula="475 * ?f5 / 7040"/>
              <draw:equation draw:name="f19" draw:formula="3980 * ?f4 / 7025"/>
              <draw:equation draw:name="f20" draw:formula="455 * ?f5 / 7040"/>
              <draw:equation draw:name="f21" draw:formula="3198 * ?f4 / 7025"/>
              <draw:equation draw:name="f22" draw:formula="626 * ?f5 / 7040"/>
              <draw:equation draw:name="f23" draw:formula="2456 * ?f4 / 7025"/>
              <draw:equation draw:name="f24" draw:formula="965 * ?f5 / 7040"/>
              <draw:equation draw:name="f25" draw:formula="1794 * ?f4 / 7025"/>
              <draw:equation draw:name="f26" draw:formula="1448 * ?f5 / 7040"/>
              <draw:equation draw:name="f27" draw:formula="1237 * ?f4 / 7025"/>
              <draw:equation draw:name="f28" draw:formula="2052 * ?f5 / 7040"/>
              <draw:equation draw:name="f29" draw:formula="810 * ?f4 / 7025"/>
              <draw:equation draw:name="f30" draw:formula="2750 * ?f5 / 7040"/>
              <draw:equation draw:name="f31" draw:formula="536 * ?f4 / 7025"/>
              <draw:equation draw:name="f32" draw:formula="3520 * ?f5 / 7040"/>
              <draw:equation draw:name="f33" draw:formula="439 * ?f4 / 7025"/>
              <draw:equation draw:name="f34" draw:formula="4289 * ?f5 / 7040"/>
              <draw:equation draw:name="f35" draw:formula="4988 * ?f5 / 7040"/>
              <draw:equation draw:name="f36" draw:formula="5591 * ?f5 / 7040"/>
              <draw:equation draw:name="f37" draw:formula="6075 * ?f5 / 7040"/>
              <draw:equation draw:name="f38" draw:formula="6414 * ?f5 / 7040"/>
              <draw:equation draw:name="f39" draw:formula="6585 * ?f5 / 7040"/>
              <draw:equation draw:name="f40" draw:formula="6565 * ?f5 / 7040"/>
              <draw:equation draw:name="f41" draw:formula="6358 * ?f5 / 7040"/>
              <draw:equation draw:name="f42" draw:formula="5988 * ?f5 / 7040"/>
              <draw:equation draw:name="f43" draw:formula="5479 * ?f5 / 7040"/>
              <draw:equation draw:name="f44" draw:formula="4855 * ?f5 / 7040"/>
              <draw:equation draw:name="f45" draw:formula="4140 * ?f5 / 7040"/>
              <draw:equation draw:name="f46" draw:formula="0 * ?f4 / 7025"/>
              <draw:equation draw:name="f47" draw:formula="2640 * ?f5 / 7040"/>
              <draw:equation draw:name="f48" draw:formula="110 * ?f4 / 7025"/>
              <draw:equation draw:name="f49" draw:formula="1842 * ?f5 / 7040"/>
              <draw:equation draw:name="f50" draw:formula="424 * ?f4 / 7025"/>
              <draw:equation draw:name="f51" draw:formula="1153 * ?f5 / 7040"/>
              <draw:equation draw:name="f52" draw:formula="912 * ?f4 / 7025"/>
              <draw:equation draw:name="f53" draw:formula="600 * ?f5 / 7040"/>
              <draw:equation draw:name="f54" draw:formula="1548 * ?f4 / 7025"/>
              <draw:equation draw:name="f55" draw:formula="213 * ?f5 / 7040"/>
              <draw:equation draw:name="f56" draw:formula="2305 * ?f4 / 7025"/>
              <draw:equation draw:name="f57" draw:formula="18 * ?f5 / 7040"/>
              <draw:equation draw:name="f58" draw:formula="3153 * ?f4 / 7025"/>
              <draw:equation draw:name="f59" draw:formula="40 * ?f5 / 7040"/>
              <draw:equation draw:name="f60" draw:formula="4047 * ?f4 / 7025"/>
              <draw:equation draw:name="f61" draw:formula="276 * ?f5 / 7040"/>
              <draw:equation draw:name="f62" draw:formula="4880 * ?f4 / 7025"/>
              <draw:equation draw:name="f63" draw:formula="699 * ?f5 / 7040"/>
              <draw:equation draw:name="f64" draw:formula="5614 * ?f4 / 7025"/>
              <draw:equation draw:name="f65" draw:formula="1280 * ?f5 / 7040"/>
              <draw:equation draw:name="f66" draw:formula="6222 * ?f4 / 7025"/>
              <draw:equation draw:name="f67" draw:formula="1993 * ?f5 / 7040"/>
              <draw:equation draw:name="f68" draw:formula="6678 * ?f4 / 7025"/>
              <draw:equation draw:name="f69" draw:formula="2810 * ?f5 / 7040"/>
              <draw:equation draw:name="f70" draw:formula="6953 * ?f4 / 7025"/>
              <draw:equation draw:name="f71" draw:formula="3702 * ?f5 / 7040"/>
              <draw:equation draw:name="f72" draw:formula="7020 * ?f4 / 7025"/>
              <draw:equation draw:name="f73" draw:formula="4567 * ?f5 / 7040"/>
              <draw:equation draw:name="f74" draw:formula="6867 * ?f4 / 7025"/>
              <draw:equation draw:name="f75" draw:formula="5345 * ?f5 / 7040"/>
              <draw:equation draw:name="f76" draw:formula="6517 * ?f4 / 7025"/>
              <draw:equation draw:name="f77" draw:formula="6009 * ?f5 / 7040"/>
              <draw:equation draw:name="f78" draw:formula="5996 * ?f4 / 7025"/>
              <draw:equation draw:name="f79" draw:formula="6531 * ?f5 / 7040"/>
              <draw:equation draw:name="f80" draw:formula="5333 * ?f4 / 7025"/>
              <draw:equation draw:name="f81" draw:formula="6882 * ?f5 / 7040"/>
              <draw:equation draw:name="f82" draw:formula="4556 * ?f4 / 7025"/>
              <draw:equation draw:name="f83" draw:formula="7036 * ?f5 / 7040"/>
              <draw:equation draw:name="f84" draw:formula="3693 * ?f4 / 7025"/>
              <draw:equation draw:name="f85" draw:formula="6969 * ?f5 / 7040"/>
              <draw:equation draw:name="f86" draw:formula="2805 * ?f4 / 7025"/>
              <draw:equation draw:name="f87" draw:formula="6693 * ?f5 / 7040"/>
              <draw:equation draw:name="f88" draw:formula="1990 * ?f4 / 7025"/>
              <draw:equation draw:name="f89" draw:formula="6237 * ?f5 / 7040"/>
              <draw:equation draw:name="f90" draw:formula="1278 * ?f4 / 7025"/>
              <draw:equation draw:name="f91" draw:formula="5626 * ?f5 / 7040"/>
              <draw:equation draw:name="f92" draw:formula="697 * ?f4 / 7025"/>
              <draw:equation draw:name="f93" draw:formula="4891 * ?f5 / 7040"/>
              <draw:equation draw:name="f94" draw:formula="276 * ?f4 / 7025"/>
              <draw:equation draw:name="f95" draw:formula="4056 * ?f5 / 7040"/>
              <draw:equation draw:name="f96" draw:formula="40 * ?f4 / 7025"/>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7"/>
              <draw:equation draw:name="f107" draw:formula="?f18 / ?f6"/>
              <draw:equation draw:name="f108" draw:formula="?f19 / ?f7"/>
              <draw:equation draw:name="f109" draw:formula="?f20 / ?f6"/>
              <draw:equation draw:name="f110" draw:formula="?f21 / ?f7"/>
              <draw:equation draw:name="f111" draw:formula="?f22 / ?f6"/>
              <draw:equation draw:name="f112" draw:formula="?f23 / ?f7"/>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6"/>
              <draw:equation draw:name="f125" draw:formula="?f36 / ?f6"/>
              <draw:equation draw:name="f126" draw:formula="?f37 / ?f6"/>
              <draw:equation draw:name="f127" draw:formula="?f38 / ?f6"/>
              <draw:equation draw:name="f128" draw:formula="?f39 / ?f6"/>
              <draw:equation draw:name="f129" draw:formula="?f40 / ?f6"/>
              <draw:equation draw:name="f130" draw:formula="?f41 / ?f6"/>
              <draw:equation draw:name="f131" draw:formula="?f42 / ?f6"/>
              <draw:equation draw:name="f132" draw:formula="?f43 / ?f6"/>
              <draw:equation draw:name="f133" draw:formula="?f44 / ?f6"/>
              <draw:equation draw:name="f134" draw:formula="?f45 / ?f6"/>
              <draw:equation draw:name="f135" draw:formula="?f46 / ?f7"/>
              <draw:equation draw:name="f136" draw:formula="?f47 / ?f6"/>
              <draw:equation draw:name="f137" draw:formula="?f48 / ?f7"/>
              <draw:equation draw:name="f138" draw:formula="?f49 / ?f6"/>
              <draw:equation draw:name="f139" draw:formula="?f50 / ?f7"/>
              <draw:equation draw:name="f140" draw:formula="?f51 / ?f6"/>
              <draw:equation draw:name="f141" draw:formula="?f52 / ?f7"/>
              <draw:equation draw:name="f142" draw:formula="?f53 / ?f6"/>
              <draw:equation draw:name="f143" draw:formula="?f54 / ?f7"/>
              <draw:equation draw:name="f144" draw:formula="?f55 / ?f6"/>
              <draw:equation draw:name="f145" draw:formula="?f56 / ?f7"/>
              <draw:equation draw:name="f146" draw:formula="?f57 / ?f6"/>
              <draw:equation draw:name="f147" draw:formula="?f58 / ?f7"/>
              <draw:equation draw:name="f148" draw:formula="?f59 / ?f6"/>
              <draw:equation draw:name="f149" draw:formula="?f60 / ?f7"/>
              <draw:equation draw:name="f150" draw:formula="?f61 / ?f6"/>
              <draw:equation draw:name="f151" draw:formula="?f62 / ?f7"/>
              <draw:equation draw:name="f152" draw:formula="?f63 / ?f6"/>
              <draw:equation draw:name="f153" draw:formula="?f64 / ?f7"/>
              <draw:equation draw:name="f154" draw:formula="?f65 / ?f6"/>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7"/>
              <draw:equation draw:name="f162" draw:formula="?f73 / ?f6"/>
              <draw:equation draw:name="f163" draw:formula="?f74 / ?f7"/>
              <draw:equation draw:name="f164" draw:formula="?f75 / ?f6"/>
              <draw:equation draw:name="f165" draw:formula="?f76 / ?f7"/>
              <draw:equation draw:name="f166" draw:formula="?f77 / ?f6"/>
              <draw:equation draw:name="f167" draw:formula="?f78 / ?f7"/>
              <draw:equation draw:name="f168" draw:formula="?f79 / ?f6"/>
              <draw:equation draw:name="f169" draw:formula="?f80 / ?f7"/>
              <draw:equation draw:name="f170" draw:formula="?f81 / ?f6"/>
              <draw:equation draw:name="f171" draw:formula="?f82 / ?f7"/>
              <draw:equation draw:name="f172" draw:formula="?f83 / ?f6"/>
              <draw:equation draw:name="f173" draw:formula="?f84 / ?f7"/>
              <draw:equation draw:name="f174" draw:formula="?f85 / ?f6"/>
              <draw:equation draw:name="f175" draw:formula="?f86 / ?f7"/>
              <draw:equation draw:name="f176" draw:formula="?f87 / ?f6"/>
              <draw:equation draw:name="f177" draw:formula="?f88 / ?f7"/>
              <draw:equation draw:name="f178" draw:formula="?f89 / ?f6"/>
              <draw:equation draw:name="f179" draw:formula="?f90 / ?f7"/>
              <draw:equation draw:name="f180" draw:formula="?f91 / ?f6"/>
              <draw:equation draw:name="f181" draw:formula="?f92 / ?f7"/>
              <draw:equation draw:name="f182" draw:formula="?f93 / ?f6"/>
              <draw:equation draw:name="f183" draw:formula="?f94 / ?f7"/>
              <draw:equation draw:name="f184" draw:formula="?f95 / ?f6"/>
              <draw:equation draw:name="f185" draw:formula="?f96 / ?f7"/>
              <draw:equation draw:name="f186" draw:formula="0 / ?f6"/>
              <draw:equation draw:name="f187" draw:formula="?f1 / ?f6"/>
              <draw:equation draw:name="f188" draw:formula="0 / ?f7"/>
              <draw:equation draw:name="f189" draw:formula="?f3 / ?f7"/>
            </draw:enhanced-geometry>
          </draw:custom-shape>
          <draw:custom-shape svg:x="6.59487in" svg:y="4.86938in" svg:width="0.13082in" svg:height="0.12962in" draw:id="id195" draw:style-name="a718" draw:name="Freeform 76">
            <svg:title/>
            <svg:desc/>
            <text:p text:style-name="a717" text:class-names="" text:cond-style-name=""><text:span text:style-name="a716" text:class-names=""/></text:p>
            <draw:enhanced-geometry xmlns:dr3d="urn:oasis:names:tc:opendocument:xmlns:dr3d:1.0" draw:type="non-primitive" svg:viewBox="0 0 4023 4015" draw:enhanced-path="M 2012 3513 L 1934 3511 1858 3505 1782 3495 1708 3482 1635 3465 1564 3445 1493 3422 1425 3395 1358 3364 1293 3331 1230 3294 1169 3255 1109 3213 1052 3169 998 3122 945 3071 895 3019 848 2965 803 2908 761 2849 722 2787 686 2725 651 2660 621 2593 595 2524 571 2455 551 2383 534 2311 521 2236 511 2161 505 2085 504 2008 505 1930 511 1853 521 1778 534 1704 551 1631 571 1560 595 1490 621 1421 651 1355 686 1290 722 1227 761 1165 803 1107 848 1050 895 995 945 943 998 893 1052 845 1109 801 1169 759 1230 720 1293 684 1358 651 1425 620 1493 593 1564 569 1635 549 1708 532 1782 519 1858 510 1934 504 2012 502 2090 504 2166 510 2242 519 2316 532 2389 549 2460 569 2531 593 2599 620 2665 651 2731 684 2794 720 2855 759 2915 801 2971 845 3026 893 3079 943 3129 995 3176 1050 3221 1107 3263 1165 3302 1227 3338 1290 3372 1355 3402 1421 3429 1490 3453 1560 3473 1631 3490 1704 3503 1778 3513 1853 3518 1930 3520 2008 3518 2085 3513 2161 3503 2236 3490 2311 3473 2383 3453 2455 3429 2524 3402 2593 3372 2660 3338 2725 3302 2787 3263 2849 3221 2908 3176 2965 3129 3019 3079 3071 3026 3122 2971 3169 2915 3213 2855 3255 2794 3294 2731 3331 2665 3364 2599 3395 2531 3422 2460 3445 2389 3465 2316 3482 2242 3495 2166 3505 2090 3511 2012 3513 Z M 2012 0 L 1908 3 1806 10 1706 23 1606 41 1509 63 1413 90 1319 122 1229 158 1139 198 1053 242 968 290 887 342 807 399 732 458 659 521 589 587 523 658 459 731 399 806 344 884 291 967 243 1050 198 1137 159 1226 122 1317 90 1410 63 1506 41 1603 23 1701 11 1802 3 1904 0 2008 3 2111 11 2212 23 2313 41 2412 63 2509 90 2605 122 2698 159 2788 198 2878 243 2964 291 3048 344 3130 399 3209 459 3284 523 3357 589 3427 659 3493 732 3556 807 3616 887 3672 968 3724 1053 3772 1139 3817 1229 3857 1319 3892 1413 3925 1509 3952 1606 3974 1706 3992 1806 4004 1908 4012 2012 4015 2115 4012 2218 4004 2318 3992 2417 3974 2514 3952 2610 3925 2704 3892 2795 3857 2884 3817 2971 3772 3055 3724 3137 3672 3216 3616 3292 3556 3364 3493 3435 3427 3501 3357 3565 3284 3624 3209 3680 3130 3733 3048 3781 2964 3825 2878 3865 2788 3902 2698 3933 2605 3960 2509 3983 2412 4000 2313 4013 2212 4021 2111 4023 2008 4021 1904 4013 1802 4000 1701 3983 1603 3960 1506 3933 1410 3902 1317 3865 1226 3825 1137 3781 1050 3733 967 3680 884 3624 806 3565 731 3501 658 3435 587 3364 521 3292 458 3216 399 3137 342 3055 290 2971 242 2884 198 2795 158 2704 122 2610 90 2514 63 2417 41 2318 23 2218 10 2115 3 2012 0 Z N" draw:text-areas="?f186 ?f188 ?f187 ?f189" draw:glue-points="?f97 ?f98 ?f99 ?f100 ?f101 ?f102 ?f103 ?f104 ?f105 ?f106 ?f107 ?f108 ?f109 ?f110 ?f111 ?f112 ?f113 ?f114 ?f115 ?f116 ?f117 ?f118 ?f119 ?f120 ?f121 ?f122 ?f123 ?f120 ?f124 ?f118 ?f125 ?f116 ?f126 ?f114 ?f127 ?f112 ?f128 ?f110 ?f129 ?f108 ?f130 ?f106 ?f131 ?f104 ?f132 ?f102 ?f133 ?f100 ?f134 ?f98 ?f121 ?f135 ?f136 ?f137 ?f138 ?f139 ?f140 ?f141 ?f142 ?f143 ?f144 ?f145 ?f146 ?f147 ?f148 ?f149 ?f150 ?f151 ?f152 ?f153 ?f154 ?f155 ?f156 ?f157 ?f158 ?f159 ?f160 ?f161 ?f162 ?f163 ?f164 ?f165 ?f166 ?f167 ?f168 ?f169 ?f170 ?f171 ?f172 ?f173 ?f174 ?f175 ?f176 ?f177 ?f178 ?f179 ?f180 ?f181 ?f182 ?f183 ?f184 ?f185"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23"/>
              <draw:equation draw:name="f7" draw:formula="?f4 / 4015"/>
              <draw:equation draw:name="f8" draw:formula="1708 * ?f5 / 4023"/>
              <draw:equation draw:name="f9" draw:formula="3482 * ?f4 / 4015"/>
              <draw:equation draw:name="f10" draw:formula="1358 * ?f5 / 4023"/>
              <draw:equation draw:name="f11" draw:formula="3364 * ?f4 / 4015"/>
              <draw:equation draw:name="f12" draw:formula="1052 * ?f5 / 4023"/>
              <draw:equation draw:name="f13" draw:formula="3169 * ?f4 / 4015"/>
              <draw:equation draw:name="f14" draw:formula="803 * ?f5 / 4023"/>
              <draw:equation draw:name="f15" draw:formula="2908 * ?f4 / 4015"/>
              <draw:equation draw:name="f16" draw:formula="621 * ?f5 / 4023"/>
              <draw:equation draw:name="f17" draw:formula="2593 * ?f4 / 4015"/>
              <draw:equation draw:name="f18" draw:formula="521 * ?f5 / 4023"/>
              <draw:equation draw:name="f19" draw:formula="2236 * ?f4 / 4015"/>
              <draw:equation draw:name="f20" draw:formula="511 * ?f5 / 4023"/>
              <draw:equation draw:name="f21" draw:formula="1853 * ?f4 / 4015"/>
              <draw:equation draw:name="f22" draw:formula="595 * ?f5 / 4023"/>
              <draw:equation draw:name="f23" draw:formula="1490 * ?f4 / 4015"/>
              <draw:equation draw:name="f24" draw:formula="761 * ?f5 / 4023"/>
              <draw:equation draw:name="f25" draw:formula="1165 * ?f4 / 4015"/>
              <draw:equation draw:name="f26" draw:formula="998 * ?f5 / 4023"/>
              <draw:equation draw:name="f27" draw:formula="893 * ?f4 / 4015"/>
              <draw:equation draw:name="f28" draw:formula="1293 * ?f5 / 4023"/>
              <draw:equation draw:name="f29" draw:formula="684 * ?f4 / 4015"/>
              <draw:equation draw:name="f30" draw:formula="1635 * ?f5 / 4023"/>
              <draw:equation draw:name="f31" draw:formula="549 * ?f4 / 4015"/>
              <draw:equation draw:name="f32" draw:formula="2012 * ?f5 / 4023"/>
              <draw:equation draw:name="f33" draw:formula="502 * ?f4 / 4015"/>
              <draw:equation draw:name="f34" draw:formula="2389 * ?f5 / 4023"/>
              <draw:equation draw:name="f35" draw:formula="2731 * ?f5 / 4023"/>
              <draw:equation draw:name="f36" draw:formula="3026 * ?f5 / 4023"/>
              <draw:equation draw:name="f37" draw:formula="3263 * ?f5 / 4023"/>
              <draw:equation draw:name="f38" draw:formula="3429 * ?f5 / 4023"/>
              <draw:equation draw:name="f39" draw:formula="3513 * ?f5 / 4023"/>
              <draw:equation draw:name="f40" draw:formula="3503 * ?f5 / 4023"/>
              <draw:equation draw:name="f41" draw:formula="3402 * ?f5 / 4023"/>
              <draw:equation draw:name="f42" draw:formula="3221 * ?f5 / 4023"/>
              <draw:equation draw:name="f43" draw:formula="2971 * ?f5 / 4023"/>
              <draw:equation draw:name="f44" draw:formula="2665 * ?f5 / 4023"/>
              <draw:equation draw:name="f45" draw:formula="2316 * ?f5 / 4023"/>
              <draw:equation draw:name="f46" draw:formula="0 * ?f4 / 4015"/>
              <draw:equation draw:name="f47" draw:formula="1509 * ?f5 / 4023"/>
              <draw:equation draw:name="f48" draw:formula="63 * ?f4 / 4015"/>
              <draw:equation draw:name="f49" draw:formula="1053 * ?f5 / 4023"/>
              <draw:equation draw:name="f50" draw:formula="242 * ?f4 / 4015"/>
              <draw:equation draw:name="f51" draw:formula="659 * ?f5 / 4023"/>
              <draw:equation draw:name="f52" draw:formula="521 * ?f4 / 4015"/>
              <draw:equation draw:name="f53" draw:formula="344 * ?f5 / 4023"/>
              <draw:equation draw:name="f54" draw:formula="884 * ?f4 / 4015"/>
              <draw:equation draw:name="f55" draw:formula="122 * ?f5 / 4023"/>
              <draw:equation draw:name="f56" draw:formula="1317 * ?f4 / 4015"/>
              <draw:equation draw:name="f57" draw:formula="11 * ?f5 / 4023"/>
              <draw:equation draw:name="f58" draw:formula="1802 * ?f4 / 4015"/>
              <draw:equation draw:name="f59" draw:formula="23 * ?f5 / 4023"/>
              <draw:equation draw:name="f60" draw:formula="2313 * ?f4 / 4015"/>
              <draw:equation draw:name="f61" draw:formula="159 * ?f5 / 4023"/>
              <draw:equation draw:name="f62" draw:formula="2788 * ?f4 / 4015"/>
              <draw:equation draw:name="f63" draw:formula="399 * ?f5 / 4023"/>
              <draw:equation draw:name="f64" draw:formula="3209 * ?f4 / 4015"/>
              <draw:equation draw:name="f65" draw:formula="732 * ?f5 / 4023"/>
              <draw:equation draw:name="f66" draw:formula="3556 * ?f4 / 4015"/>
              <draw:equation draw:name="f67" draw:formula="1139 * ?f5 / 4023"/>
              <draw:equation draw:name="f68" draw:formula="3817 * ?f4 / 4015"/>
              <draw:equation draw:name="f69" draw:formula="1606 * ?f5 / 4023"/>
              <draw:equation draw:name="f70" draw:formula="3974 * ?f4 / 4015"/>
              <draw:equation draw:name="f71" draw:formula="2115 * ?f5 / 4023"/>
              <draw:equation draw:name="f72" draw:formula="4012 * ?f4 / 4015"/>
              <draw:equation draw:name="f73" draw:formula="2610 * ?f5 / 4023"/>
              <draw:equation draw:name="f74" draw:formula="3925 * ?f4 / 4015"/>
              <draw:equation draw:name="f75" draw:formula="3055 * ?f5 / 4023"/>
              <draw:equation draw:name="f76" draw:formula="3724 * ?f4 / 4015"/>
              <draw:equation draw:name="f77" draw:formula="3435 * ?f5 / 4023"/>
              <draw:equation draw:name="f78" draw:formula="3427 * ?f4 / 4015"/>
              <draw:equation draw:name="f79" draw:formula="3733 * ?f5 / 4023"/>
              <draw:equation draw:name="f80" draw:formula="3048 * ?f4 / 4015"/>
              <draw:equation draw:name="f81" draw:formula="3933 * ?f5 / 4023"/>
              <draw:equation draw:name="f82" draw:formula="2605 * ?f4 / 4015"/>
              <draw:equation draw:name="f83" draw:formula="4021 * ?f5 / 4023"/>
              <draw:equation draw:name="f84" draw:formula="2111 * ?f4 / 4015"/>
              <draw:equation draw:name="f85" draw:formula="3983 * ?f5 / 4023"/>
              <draw:equation draw:name="f86" draw:formula="1603 * ?f4 / 4015"/>
              <draw:equation draw:name="f87" draw:formula="3825 * ?f5 / 4023"/>
              <draw:equation draw:name="f88" draw:formula="1137 * ?f4 / 4015"/>
              <draw:equation draw:name="f89" draw:formula="3565 * ?f5 / 4023"/>
              <draw:equation draw:name="f90" draw:formula="731 * ?f4 / 4015"/>
              <draw:equation draw:name="f91" draw:formula="3216 * ?f5 / 4023"/>
              <draw:equation draw:name="f92" draw:formula="399 * ?f4 / 4015"/>
              <draw:equation draw:name="f93" draw:formula="2795 * ?f5 / 4023"/>
              <draw:equation draw:name="f94" draw:formula="158 * ?f4 / 4015"/>
              <draw:equation draw:name="f95" draw:formula="2318 * ?f5 / 4023"/>
              <draw:equation draw:name="f96" draw:formula="23 * ?f4 / 4015"/>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7"/>
              <draw:equation draw:name="f107" draw:formula="?f18 / ?f6"/>
              <draw:equation draw:name="f108" draw:formula="?f19 / ?f7"/>
              <draw:equation draw:name="f109" draw:formula="?f20 / ?f6"/>
              <draw:equation draw:name="f110" draw:formula="?f21 / ?f7"/>
              <draw:equation draw:name="f111" draw:formula="?f22 / ?f6"/>
              <draw:equation draw:name="f112" draw:formula="?f23 / ?f7"/>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6"/>
              <draw:equation draw:name="f125" draw:formula="?f36 / ?f6"/>
              <draw:equation draw:name="f126" draw:formula="?f37 / ?f6"/>
              <draw:equation draw:name="f127" draw:formula="?f38 / ?f6"/>
              <draw:equation draw:name="f128" draw:formula="?f39 / ?f6"/>
              <draw:equation draw:name="f129" draw:formula="?f40 / ?f6"/>
              <draw:equation draw:name="f130" draw:formula="?f41 / ?f6"/>
              <draw:equation draw:name="f131" draw:formula="?f42 / ?f6"/>
              <draw:equation draw:name="f132" draw:formula="?f43 / ?f6"/>
              <draw:equation draw:name="f133" draw:formula="?f44 / ?f6"/>
              <draw:equation draw:name="f134" draw:formula="?f45 / ?f6"/>
              <draw:equation draw:name="f135" draw:formula="?f46 / ?f7"/>
              <draw:equation draw:name="f136" draw:formula="?f47 / ?f6"/>
              <draw:equation draw:name="f137" draw:formula="?f48 / ?f7"/>
              <draw:equation draw:name="f138" draw:formula="?f49 / ?f6"/>
              <draw:equation draw:name="f139" draw:formula="?f50 / ?f7"/>
              <draw:equation draw:name="f140" draw:formula="?f51 / ?f6"/>
              <draw:equation draw:name="f141" draw:formula="?f52 / ?f7"/>
              <draw:equation draw:name="f142" draw:formula="?f53 / ?f6"/>
              <draw:equation draw:name="f143" draw:formula="?f54 / ?f7"/>
              <draw:equation draw:name="f144" draw:formula="?f55 / ?f6"/>
              <draw:equation draw:name="f145" draw:formula="?f56 / ?f7"/>
              <draw:equation draw:name="f146" draw:formula="?f57 / ?f6"/>
              <draw:equation draw:name="f147" draw:formula="?f58 / ?f7"/>
              <draw:equation draw:name="f148" draw:formula="?f59 / ?f6"/>
              <draw:equation draw:name="f149" draw:formula="?f60 / ?f7"/>
              <draw:equation draw:name="f150" draw:formula="?f61 / ?f6"/>
              <draw:equation draw:name="f151" draw:formula="?f62 / ?f7"/>
              <draw:equation draw:name="f152" draw:formula="?f63 / ?f6"/>
              <draw:equation draw:name="f153" draw:formula="?f64 / ?f7"/>
              <draw:equation draw:name="f154" draw:formula="?f65 / ?f6"/>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7"/>
              <draw:equation draw:name="f162" draw:formula="?f73 / ?f6"/>
              <draw:equation draw:name="f163" draw:formula="?f74 / ?f7"/>
              <draw:equation draw:name="f164" draw:formula="?f75 / ?f6"/>
              <draw:equation draw:name="f165" draw:formula="?f76 / ?f7"/>
              <draw:equation draw:name="f166" draw:formula="?f77 / ?f6"/>
              <draw:equation draw:name="f167" draw:formula="?f78 / ?f7"/>
              <draw:equation draw:name="f168" draw:formula="?f79 / ?f6"/>
              <draw:equation draw:name="f169" draw:formula="?f80 / ?f7"/>
              <draw:equation draw:name="f170" draw:formula="?f81 / ?f6"/>
              <draw:equation draw:name="f171" draw:formula="?f82 / ?f7"/>
              <draw:equation draw:name="f172" draw:formula="?f83 / ?f6"/>
              <draw:equation draw:name="f173" draw:formula="?f84 / ?f7"/>
              <draw:equation draw:name="f174" draw:formula="?f85 / ?f6"/>
              <draw:equation draw:name="f175" draw:formula="?f86 / ?f7"/>
              <draw:equation draw:name="f176" draw:formula="?f87 / ?f6"/>
              <draw:equation draw:name="f177" draw:formula="?f88 / ?f7"/>
              <draw:equation draw:name="f178" draw:formula="?f89 / ?f6"/>
              <draw:equation draw:name="f179" draw:formula="?f90 / ?f7"/>
              <draw:equation draw:name="f180" draw:formula="?f91 / ?f6"/>
              <draw:equation draw:name="f181" draw:formula="?f92 / ?f7"/>
              <draw:equation draw:name="f182" draw:formula="?f93 / ?f6"/>
              <draw:equation draw:name="f183" draw:formula="?f94 / ?f7"/>
              <draw:equation draw:name="f184" draw:formula="?f95 / ?f6"/>
              <draw:equation draw:name="f185" draw:formula="?f96 / ?f7"/>
              <draw:equation draw:name="f186" draw:formula="0 / ?f6"/>
              <draw:equation draw:name="f187" draw:formula="?f1 / ?f6"/>
              <draw:equation draw:name="f188" draw:formula="0 / ?f7"/>
              <draw:equation draw:name="f189" draw:formula="?f3 / ?f7"/>
            </draw:enhanced-geometry>
          </draw:custom-shape>
        </draw:g>
        <draw:g draw:name="Group 39" draw:id="id176">
          <svg:title/>
          <svg:desc/>
          <draw:custom-shape svg:x="2.55002in" svg:y="4.7342in" svg:width="0.34268in" svg:height="0.2274in" draw:id="id191" draw:style-name="a706" draw:name="Freeform 91">
            <svg:title/>
            <svg:desc/>
            <text:p text:style-name="a705" text:class-names="" text:cond-style-name=""><text:span text:style-name="a704" text:class-names=""/></text:p>
            <draw:enhanced-geometry xmlns:dr3d="urn:oasis:names:tc:opendocument:xmlns:dr3d:1.0" draw:type="non-primitive" svg:viewBox="0 0 12071 8033" draw:enhanced-path="M 11568 7533 L 503 7533 503 502 11568 502 11568 7533 Z M 11568 0 L 503 2 477 3 452 5 426 8 401 12 377 18 353 24 330 32 307 41 285 51 263 62 242 74 221 87 202 102 183 116 165 132 147 148 131 166 115 184 99 202 85 222 72 242 60 263 49 284 39 307 30 329 22 353 16 377 10 401 6 426 3 451 1 476 0 502 0 7531 1 7557 3 7582 6 7607 10 7632 16 7656 22 7680 30 7703 39 7726 49 7749 60 7771 72 7792 85 7812 99 7831 115 7850 131 7868 147 7886 165 7902 183 7918 202 7933 221 7947 242 7960 263 7972 285 7983 307 7994 330 8003 353 8011 377 8017 401 8023 426 8027 452 8030 477 8032 503 8033 11568 8033 11594 8032 11619 8030 11645 8027 11670 8023 11694 8017 11718 8011 11741 8003 11764 7994 11786 7983 11809 7972 11829 7960 11850 7947 11869 7933 11888 7918 11906 7902 11924 7886 11940 7868 11956 7850 11972 7831 11986 7812 11999 7792 12011 7771 12022 7749 12032 7726 12041 7703 12049 7680 12055 7656 12061 7632 12065 7607 12068 7582 12070 7557 12071 7531 12071 502 12070 476 12068 451 12065 426 12061 401 12055 377 12049 353 12041 329 12032 306 12022 284 12011 263 11999 242 11986 221 11972 202 11956 183 11940 165 11924 147 11906 131 11888 115 11869 100 11850 85 11829 72 11809 60 11786 49 11764 39 11741 30 11718 22 11694 16 11670 10 11645 6 11619 3 11594 1 11568 0 Z N" draw:text-areas="?f184 ?f186 ?f185 ?f187" draw:glue-points="?f96 ?f97 ?f98 ?f99 ?f100 ?f101 ?f102 ?f103 ?f104 ?f105 ?f106 ?f107 ?f108 ?f109 ?f110 ?f111 ?f112 ?f113 ?f114 ?f115 ?f116 ?f117 ?f118 ?f119 ?f120 ?f97 ?f121 ?f122 ?f123 ?f124 ?f125 ?f126 ?f127 ?f128 ?f129 ?f130 ?f131 ?f132 ?f133 ?f134 ?f135 ?f136 ?f137 ?f138 ?f139 ?f140 ?f96 ?f141 ?f142 ?f143 ?f144 ?f145 ?f146 ?f147 ?f148 ?f149 ?f150 ?f151 ?f152 ?f153 ?f154 ?f155 ?f156 ?f157 ?f158 ?f159 ?f160 ?f161 ?f162 ?f163 ?f164 ?f165 ?f166 ?f167 ?f168 ?f169 ?f170 ?f171 ?f172 ?f173 ?f174 ?f175 ?f176 ?f177 ?f178 ?f179 ?f180 ?f181 ?f182 ?f183 ?f98 ?f99"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1"/>
              <draw:equation draw:name="f7" draw:formula="?f4 / 8033"/>
              <draw:equation draw:name="f8" draw:formula="503 * ?f5 / 12071"/>
              <draw:equation draw:name="f9" draw:formula="502 * ?f4 / 8033"/>
              <draw:equation draw:name="f10" draw:formula="11568 * ?f5 / 12071"/>
              <draw:equation draw:name="f11" draw:formula="0 * ?f4 / 8033"/>
              <draw:equation draw:name="f12" draw:formula="452 * ?f5 / 12071"/>
              <draw:equation draw:name="f13" draw:formula="5 * ?f4 / 8033"/>
              <draw:equation draw:name="f14" draw:formula="377 * ?f5 / 12071"/>
              <draw:equation draw:name="f15" draw:formula="18 * ?f4 / 8033"/>
              <draw:equation draw:name="f16" draw:formula="307 * ?f5 / 12071"/>
              <draw:equation draw:name="f17" draw:formula="41 * ?f4 / 8033"/>
              <draw:equation draw:name="f18" draw:formula="242 * ?f5 / 12071"/>
              <draw:equation draw:name="f19" draw:formula="74 * ?f4 / 8033"/>
              <draw:equation draw:name="f20" draw:formula="183 * ?f5 / 12071"/>
              <draw:equation draw:name="f21" draw:formula="116 * ?f4 / 8033"/>
              <draw:equation draw:name="f22" draw:formula="131 * ?f5 / 12071"/>
              <draw:equation draw:name="f23" draw:formula="166 * ?f4 / 8033"/>
              <draw:equation draw:name="f24" draw:formula="85 * ?f5 / 12071"/>
              <draw:equation draw:name="f25" draw:formula="222 * ?f4 / 8033"/>
              <draw:equation draw:name="f26" draw:formula="49 * ?f5 / 12071"/>
              <draw:equation draw:name="f27" draw:formula="284 * ?f4 / 8033"/>
              <draw:equation draw:name="f28" draw:formula="22 * ?f5 / 12071"/>
              <draw:equation draw:name="f29" draw:formula="353 * ?f4 / 8033"/>
              <draw:equation draw:name="f30" draw:formula="6 * ?f5 / 12071"/>
              <draw:equation draw:name="f31" draw:formula="426 * ?f4 / 8033"/>
              <draw:equation draw:name="f32" draw:formula="0 * ?f5 / 12071"/>
              <draw:equation draw:name="f33" draw:formula="3 * ?f5 / 12071"/>
              <draw:equation draw:name="f34" draw:formula="7582 * ?f4 / 8033"/>
              <draw:equation draw:name="f35" draw:formula="16 * ?f5 / 12071"/>
              <draw:equation draw:name="f36" draw:formula="7656 * ?f4 / 8033"/>
              <draw:equation draw:name="f37" draw:formula="39 * ?f5 / 12071"/>
              <draw:equation draw:name="f38" draw:formula="7726 * ?f4 / 8033"/>
              <draw:equation draw:name="f39" draw:formula="72 * ?f5 / 12071"/>
              <draw:equation draw:name="f40" draw:formula="7792 * ?f4 / 8033"/>
              <draw:equation draw:name="f41" draw:formula="115 * ?f5 / 12071"/>
              <draw:equation draw:name="f42" draw:formula="7850 * ?f4 / 8033"/>
              <draw:equation draw:name="f43" draw:formula="165 * ?f5 / 12071"/>
              <draw:equation draw:name="f44" draw:formula="7902 * ?f4 / 8033"/>
              <draw:equation draw:name="f45" draw:formula="221 * ?f5 / 12071"/>
              <draw:equation draw:name="f46" draw:formula="7947 * ?f4 / 8033"/>
              <draw:equation draw:name="f47" draw:formula="285 * ?f5 / 12071"/>
              <draw:equation draw:name="f48" draw:formula="7983 * ?f4 / 8033"/>
              <draw:equation draw:name="f49" draw:formula="353 * ?f5 / 12071"/>
              <draw:equation draw:name="f50" draw:formula="8011 * ?f4 / 8033"/>
              <draw:equation draw:name="f51" draw:formula="426 * ?f5 / 12071"/>
              <draw:equation draw:name="f52" draw:formula="8027 * ?f4 / 8033"/>
              <draw:equation draw:name="f53" draw:formula="8033 * ?f4 / 8033"/>
              <draw:equation draw:name="f54" draw:formula="11619 * ?f5 / 12071"/>
              <draw:equation draw:name="f55" draw:formula="8030 * ?f4 / 8033"/>
              <draw:equation draw:name="f56" draw:formula="11694 * ?f5 / 12071"/>
              <draw:equation draw:name="f57" draw:formula="8017 * ?f4 / 8033"/>
              <draw:equation draw:name="f58" draw:formula="11764 * ?f5 / 12071"/>
              <draw:equation draw:name="f59" draw:formula="7994 * ?f4 / 8033"/>
              <draw:equation draw:name="f60" draw:formula="11829 * ?f5 / 12071"/>
              <draw:equation draw:name="f61" draw:formula="7960 * ?f4 / 8033"/>
              <draw:equation draw:name="f62" draw:formula="11888 * ?f5 / 12071"/>
              <draw:equation draw:name="f63" draw:formula="7918 * ?f4 / 8033"/>
              <draw:equation draw:name="f64" draw:formula="11940 * ?f5 / 12071"/>
              <draw:equation draw:name="f65" draw:formula="7868 * ?f4 / 8033"/>
              <draw:equation draw:name="f66" draw:formula="11986 * ?f5 / 12071"/>
              <draw:equation draw:name="f67" draw:formula="7812 * ?f4 / 8033"/>
              <draw:equation draw:name="f68" draw:formula="12022 * ?f5 / 12071"/>
              <draw:equation draw:name="f69" draw:formula="7749 * ?f4 / 8033"/>
              <draw:equation draw:name="f70" draw:formula="12049 * ?f5 / 12071"/>
              <draw:equation draw:name="f71" draw:formula="7680 * ?f4 / 8033"/>
              <draw:equation draw:name="f72" draw:formula="12065 * ?f5 / 12071"/>
              <draw:equation draw:name="f73" draw:formula="7607 * ?f4 / 8033"/>
              <draw:equation draw:name="f74" draw:formula="12071 * ?f5 / 12071"/>
              <draw:equation draw:name="f75" draw:formula="7531 * ?f4 / 8033"/>
              <draw:equation draw:name="f76" draw:formula="12068 * ?f5 / 12071"/>
              <draw:equation draw:name="f77" draw:formula="451 * ?f4 / 8033"/>
              <draw:equation draw:name="f78" draw:formula="12055 * ?f5 / 12071"/>
              <draw:equation draw:name="f79" draw:formula="377 * ?f4 / 8033"/>
              <draw:equation draw:name="f80" draw:formula="12032 * ?f5 / 12071"/>
              <draw:equation draw:name="f81" draw:formula="306 * ?f4 / 8033"/>
              <draw:equation draw:name="f82" draw:formula="11999 * ?f5 / 12071"/>
              <draw:equation draw:name="f83" draw:formula="242 * ?f4 / 8033"/>
              <draw:equation draw:name="f84" draw:formula="11956 * ?f5 / 12071"/>
              <draw:equation draw:name="f85" draw:formula="183 * ?f4 / 8033"/>
              <draw:equation draw:name="f86" draw:formula="11906 * ?f5 / 12071"/>
              <draw:equation draw:name="f87" draw:formula="131 * ?f4 / 8033"/>
              <draw:equation draw:name="f88" draw:formula="11850 * ?f5 / 12071"/>
              <draw:equation draw:name="f89" draw:formula="85 * ?f4 / 8033"/>
              <draw:equation draw:name="f90" draw:formula="11786 * ?f5 / 12071"/>
              <draw:equation draw:name="f91" draw:formula="49 * ?f4 / 8033"/>
              <draw:equation draw:name="f92" draw:formula="11718 * ?f5 / 12071"/>
              <draw:equation draw:name="f93" draw:formula="22 * ?f4 / 8033"/>
              <draw:equation draw:name="f94" draw:formula="11645 * ?f5 / 12071"/>
              <draw:equation draw:name="f95" draw:formula="6 * ?f4 / 8033"/>
              <draw:equation draw:name="f96" draw:formula="?f8 / ?f6"/>
              <draw:equation draw:name="f97" draw:formula="?f9 / ?f7"/>
              <draw:equation draw:name="f98" draw:formula="?f10 / ?f6"/>
              <draw:equation draw:name="f99" draw:formula="?f11 / ?f7"/>
              <draw:equation draw:name="f100" draw:formula="?f12 / ?f6"/>
              <draw:equation draw:name="f101" draw:formula="?f13 / ?f7"/>
              <draw:equation draw:name="f102" draw:formula="?f14 / ?f6"/>
              <draw:equation draw:name="f103" draw:formula="?f15 / ?f7"/>
              <draw:equation draw:name="f104" draw:formula="?f16 / ?f6"/>
              <draw:equation draw:name="f105" draw:formula="?f17 / ?f7"/>
              <draw:equation draw:name="f106" draw:formula="?f18 / ?f6"/>
              <draw:equation draw:name="f107" draw:formula="?f19 / ?f7"/>
              <draw:equation draw:name="f108" draw:formula="?f20 / ?f6"/>
              <draw:equation draw:name="f109" draw:formula="?f21 / ?f7"/>
              <draw:equation draw:name="f110" draw:formula="?f22 / ?f6"/>
              <draw:equation draw:name="f111" draw:formula="?f23 / ?f7"/>
              <draw:equation draw:name="f112" draw:formula="?f24 / ?f6"/>
              <draw:equation draw:name="f113" draw:formula="?f25 / ?f7"/>
              <draw:equation draw:name="f114" draw:formula="?f26 / ?f6"/>
              <draw:equation draw:name="f115" draw:formula="?f27 / ?f7"/>
              <draw:equation draw:name="f116" draw:formula="?f28 / ?f6"/>
              <draw:equation draw:name="f117" draw:formula="?f29 / ?f7"/>
              <draw:equation draw:name="f118" draw:formula="?f30 / ?f6"/>
              <draw:equation draw:name="f119" draw:formula="?f31 / ?f7"/>
              <draw:equation draw:name="f120" draw:formula="?f32 / ?f6"/>
              <draw:equation draw:name="f121" draw:formula="?f33 / ?f6"/>
              <draw:equation draw:name="f122" draw:formula="?f34 / ?f7"/>
              <draw:equation draw:name="f123" draw:formula="?f35 / ?f6"/>
              <draw:equation draw:name="f124" draw:formula="?f36 / ?f7"/>
              <draw:equation draw:name="f125" draw:formula="?f37 / ?f6"/>
              <draw:equation draw:name="f126" draw:formula="?f38 / ?f7"/>
              <draw:equation draw:name="f127" draw:formula="?f39 / ?f6"/>
              <draw:equation draw:name="f128" draw:formula="?f40 / ?f7"/>
              <draw:equation draw:name="f129" draw:formula="?f41 / ?f6"/>
              <draw:equation draw:name="f130" draw:formula="?f42 / ?f7"/>
              <draw:equation draw:name="f131" draw:formula="?f43 / ?f6"/>
              <draw:equation draw:name="f132" draw:formula="?f44 / ?f7"/>
              <draw:equation draw:name="f133" draw:formula="?f45 / ?f6"/>
              <draw:equation draw:name="f134" draw:formula="?f46 / ?f7"/>
              <draw:equation draw:name="f135" draw:formula="?f47 / ?f6"/>
              <draw:equation draw:name="f136" draw:formula="?f48 / ?f7"/>
              <draw:equation draw:name="f137" draw:formula="?f49 / ?f6"/>
              <draw:equation draw:name="f138" draw:formula="?f50 / ?f7"/>
              <draw:equation draw:name="f139" draw:formula="?f51 / ?f6"/>
              <draw:equation draw:name="f140" draw:formula="?f52 / ?f7"/>
              <draw:equation draw:name="f141" draw:formula="?f53 / ?f7"/>
              <draw:equation draw:name="f142" draw:formula="?f54 / ?f6"/>
              <draw:equation draw:name="f143" draw:formula="?f55 / ?f7"/>
              <draw:equation draw:name="f144" draw:formula="?f56 / ?f6"/>
              <draw:equation draw:name="f145" draw:formula="?f57 / ?f7"/>
              <draw:equation draw:name="f146" draw:formula="?f58 / ?f6"/>
              <draw:equation draw:name="f147" draw:formula="?f59 / ?f7"/>
              <draw:equation draw:name="f148" draw:formula="?f60 / ?f6"/>
              <draw:equation draw:name="f149" draw:formula="?f61 / ?f7"/>
              <draw:equation draw:name="f150" draw:formula="?f62 / ?f6"/>
              <draw:equation draw:name="f151" draw:formula="?f63 / ?f7"/>
              <draw:equation draw:name="f152" draw:formula="?f64 / ?f6"/>
              <draw:equation draw:name="f153" draw:formula="?f65 / ?f7"/>
              <draw:equation draw:name="f154" draw:formula="?f66 / ?f6"/>
              <draw:equation draw:name="f155" draw:formula="?f67 / ?f7"/>
              <draw:equation draw:name="f156" draw:formula="?f68 / ?f6"/>
              <draw:equation draw:name="f157" draw:formula="?f69 / ?f7"/>
              <draw:equation draw:name="f158" draw:formula="?f70 / ?f6"/>
              <draw:equation draw:name="f159" draw:formula="?f71 / ?f7"/>
              <draw:equation draw:name="f160" draw:formula="?f72 / ?f6"/>
              <draw:equation draw:name="f161" draw:formula="?f73 / ?f7"/>
              <draw:equation draw:name="f162" draw:formula="?f74 / ?f6"/>
              <draw:equation draw:name="f163" draw:formula="?f75 / ?f7"/>
              <draw:equation draw:name="f164" draw:formula="?f76 / ?f6"/>
              <draw:equation draw:name="f165" draw:formula="?f77 / ?f7"/>
              <draw:equation draw:name="f166" draw:formula="?f78 / ?f6"/>
              <draw:equation draw:name="f167" draw:formula="?f79 / ?f7"/>
              <draw:equation draw:name="f168" draw:formula="?f80 / ?f6"/>
              <draw:equation draw:name="f169" draw:formula="?f81 / ?f7"/>
              <draw:equation draw:name="f170" draw:formula="?f82 / ?f6"/>
              <draw:equation draw:name="f171" draw:formula="?f83 / ?f7"/>
              <draw:equation draw:name="f172" draw:formula="?f84 / ?f6"/>
              <draw:equation draw:name="f173" draw:formula="?f85 / ?f7"/>
              <draw:equation draw:name="f174" draw:formula="?f86 / ?f6"/>
              <draw:equation draw:name="f175" draw:formula="?f87 / ?f7"/>
              <draw:equation draw:name="f176" draw:formula="?f88 / ?f6"/>
              <draw:equation draw:name="f177" draw:formula="?f89 / ?f7"/>
              <draw:equation draw:name="f178" draw:formula="?f90 / ?f6"/>
              <draw:equation draw:name="f179" draw:formula="?f91 / ?f7"/>
              <draw:equation draw:name="f180" draw:formula="?f92 / ?f6"/>
              <draw:equation draw:name="f181" draw:formula="?f93 / ?f7"/>
              <draw:equation draw:name="f182" draw:formula="?f94 / ?f6"/>
              <draw:equation draw:name="f183" draw:formula="?f95 / ?f7"/>
              <draw:equation draw:name="f184" draw:formula="0 / ?f6"/>
              <draw:equation draw:name="f185" draw:formula="?f1 / ?f6"/>
              <draw:equation draw:name="f186" draw:formula="0 / ?f7"/>
              <draw:equation draw:name="f187" draw:formula="?f3 / ?f7"/>
            </draw:enhanced-geometry>
          </draw:custom-shape>
          <draw:custom-shape svg:x="2.49343in" svg:y="4.67761in" svg:width="0.45586in" svg:height="0.42652in" draw:id="id192" draw:style-name="a709" draw:name="Freeform 92">
            <svg:title/>
            <svg:desc/>
            <text:p text:style-name="a708" text:class-names="" text:cond-style-name=""><text:span text:style-name="a707" text:class-names=""/></text:p>
            <draw:enhanced-geometry xmlns:dr3d="urn:oasis:names:tc:opendocument:xmlns:dr3d:1.0" draw:type="non-primitive" svg:viewBox="0 0 16095 15059" draw:enhanced-path="M 15089 11547 L 15088 11573 15086 11598 15083 11623 15079 11648 15073 11672 15066 11696 15059 11719 15050 11743 15040 11765 15029 11786 15016 11807 15003 11828 14988 11847 14974 11866 14958 11884 14941 11902 14924 11918 14906 11934 14887 11949 14867 11963 14847 11977 14826 11989 14803 12000 14781 12010 14759 12019 14735 12027 14712 12033 14687 12039 14663 12043 14637 12047 14612 12048 14586 12049 10059 12049 6036 12049 1509 12049 1483 12048 1458 12047 1432 12043 1407 12039 1383 12033 1359 12027 1336 12019 1313 12010 1291 12000 1268 11989 1248 11977 1227 11963 1208 11949 1189 11934 1171 11918 1153 11902 1137 11884 1121 11866 1106 11847 1091 11828 1078 11807 1066 11786 1055 11765 1045 11743 1036 11719 1028 11696 1022 11672 1016 11648 1012 11623 1009 11598 1007 11573 1006 11547 1006 1506 1007 1480 1009 1455 1012 1430 1016 1405 1022 1381 1028 1356 1036 1333 1045 1310 1055 1288 1066 1267 1078 1246 1091 1225 1106 1206 1121 1187 1137 1169 1153 1151 1171 1135 1189 1119 1208 1103 1227 1090 1248 1077 1268 1064 1291 1053 1313 1043 1336 1034 1359 1027 1383 1020 1407 1014 1432 1010 1458 1007 1483 1005 1509 1004 14586 1004 14612 1005 14637 1007 14663 1010 14687 1014 14712 1020 14735 1027 14759 1034 14781 1043 14803 1053 14826 1064 14847 1077 14867 1090 14887 1103 14906 1119 14924 1135 14941 1151 14958 1169 14974 1187 14988 1206 15003 1225 15016 1246 15029 1267 15040 1288 15050 1310 15059 1333 15066 1356 15073 1381 15079 1405 15083 1430 15086 1455 15088 1480 15089 1506 15089 11547 Z M 14586 0 L 1509 0 1431 2 1354 8 1279 17 1204 30 1132 47 1060 67 990 91 921 118 854 149 790 182 726 218 665 257 606 299 549 344 494 392 442 441 391 493 344 548 300 605 258 664 218 725 182 788 149 853 119 920 92 988 67 1058 47 1130 30 1203 17 1277 8 1352 2 1429 0 1506 0 11547 2 11624 8 11700 17 11776 30 11850 47 11922 67 11994 92 12064 118 12132 148 12198 181 12264 217 12326 257 12387 299 12446 343 12504 390 12558 441 12610 493 12660 547 12707 604 12752 663 12794 724 12833 787 12869 852 12902 918 12933 987 12959 1056 12984 1128 13004 1201 13021 1275 13035 1350 13044 1426 13050 1504 13053 6539 13053 6539 13663 3399 14070 3378 14076 3358 14082 3338 14090 3319 14098 3299 14106 3280 14116 3262 14126 3245 14137 3228 14149 3211 14161 3196 14174 3180 14188 3166 14203 3151 14217 3138 14233 3124 14249 3112 14265 3100 14282 3089 14299 3079 14316 3070 14335 3061 14353 3053 14372 3046 14391 3039 14411 3034 14431 3029 14452 3025 14473 3022 14493 3020 14514 3018 14536 3018 14557 3019 14583 3020 14608 3024 14633 3028 14658 3034 14682 3040 14707 3048 14730 3057 14753 3067 14775 3078 14797 3090 14818 3103 14838 3117 14857 3132 14876 3149 14894 3165 14912 3183 14928 3201 14945 3220 14960 3239 14974 3260 14987 3280 14999 3302 15010 3325 15020 3348 15029 3371 15037 3395 15043 3419 15049 3444 15053 3469 15056 3495 15058 3521 15059 12574 15059 12600 15058 12626 15056 12651 15053 12676 15049 12700 15043 12724 15037 12747 15029 12770 15020 12793 15010 12814 14999 12835 14987 12856 14974 12875 14960 12894 14945 12912 14928 12930 14912 12946 14894 12963 14876 12978 14857 12992 14838 13005 14818 13017 14797 13028 14775 13038 14753 13047 14730 13055 14707 13061 14682 13067 14658 13071 14633 13074 14608 13076 14583 13077 14557 13077 14536 13075 14514 13073 14493 13070 14473 13066 14452 13061 14431 13056 14411 13049 14391 13042 14372 13034 14353 13025 14335 13016 14316 13006 14299 12995 14282 12983 14265 12971 14249 12957 14233 12944 14217 12930 14203 12915 14188 12900 14174 12884 14161 12867 14149 12850 14137 12833 14126 12815 14116 12796 14106 12776 14098 12757 14090 12737 14082 12717 14076 12696 14070 9556 13663 9556 13053 14591 13053 14669 13050 14745 13044 14820 13035 14894 13021 14967 13004 15039 12984 15108 12959 15177 12933 15243 12902 15308 12869 15371 12833 15432 12794 15491 12752 15548 12707 15602 12660 15654 12610 15705 12558 15752 12504 15796 12446 15838 12387 15878 12326 15914 12264 15947 12198 15977 12132 16003 12064 16028 11994 16048 11922 16065 11850 16078 11776 16087 11700 16093 11624 16095 11547 16095 1506 16093 1429 16087 1352 16078 1277 16064 1203 16048 1130 16028 1058 16003 988 15976 920 15946 853 15913 788 15877 725 15837 664 15795 605 15750 548 15703 493 15652 441 15600 392 15546 344 15488 299 15429 257 15369 218 15305 182 15240 149 15174 118 15105 91 15035 67 14963 47 14890 30 14815 17 14740 8 14664 2 14586 0 Z N" draw:text-areas="?f188 ?f190 ?f189 ?f191" draw:glue-points="?f98 ?f99 ?f100 ?f101 ?f102 ?f103 ?f104 ?f105 ?f106 ?f107 ?f108 ?f109 ?f110 ?f111 ?f112 ?f113 ?f114 ?f115 ?f116 ?f117 ?f118 ?f119 ?f120 ?f121 ?f122 ?f123 ?f124 ?f125 ?f126 ?f125 ?f127 ?f123 ?f128 ?f121 ?f129 ?f119 ?f130 ?f117 ?f131 ?f132 ?f133 ?f134 ?f135 ?f136 ?f137 ?f138 ?f139 ?f140 ?f141 ?f142 ?f143 ?f144 ?f145 ?f146 ?f147 ?f148 ?f149 ?f150 ?f151 ?f152 ?f153 ?f154 ?f155 ?f156 ?f157 ?f158 ?f159 ?f160 ?f161 ?f162 ?f163 ?f164 ?f165 ?f166 ?f167 ?f168 ?f169 ?f168 ?f170 ?f166 ?f171 ?f164 ?f172 ?f162 ?f173 ?f160 ?f174 ?f158 ?f175 ?f156 ?f176 ?f154 ?f177 ?f152 ?f178 ?f150 ?f179 ?f148 ?f180 ?f146 ?f181 ?f144 ?f182 ?f142 ?f183 ?f140 ?f184 ?f138 ?f185 ?f136 ?f186 ?f134 ?f187 ?f132"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95"/>
              <draw:equation draw:name="f7" draw:formula="?f4 / 15059"/>
              <draw:equation draw:name="f8" draw:formula="15066 * ?f5 / 16095"/>
              <draw:equation draw:name="f9" draw:formula="11696 * ?f4 / 15059"/>
              <draw:equation draw:name="f10" draw:formula="14988 * ?f5 / 16095"/>
              <draw:equation draw:name="f11" draw:formula="11847 * ?f4 / 15059"/>
              <draw:equation draw:name="f12" draw:formula="14867 * ?f5 / 16095"/>
              <draw:equation draw:name="f13" draw:formula="11963 * ?f4 / 15059"/>
              <draw:equation draw:name="f14" draw:formula="14712 * ?f5 / 16095"/>
              <draw:equation draw:name="f15" draw:formula="12033 * ?f4 / 15059"/>
              <draw:equation draw:name="f16" draw:formula="6036 * ?f5 / 16095"/>
              <draw:equation draw:name="f17" draw:formula="12049 * ?f4 / 15059"/>
              <draw:equation draw:name="f18" draw:formula="1359 * ?f5 / 16095"/>
              <draw:equation draw:name="f19" draw:formula="12027 * ?f4 / 15059"/>
              <draw:equation draw:name="f20" draw:formula="1208 * ?f5 / 16095"/>
              <draw:equation draw:name="f21" draw:formula="11949 * ?f4 / 15059"/>
              <draw:equation draw:name="f22" draw:formula="1091 * ?f5 / 16095"/>
              <draw:equation draw:name="f23" draw:formula="11828 * ?f4 / 15059"/>
              <draw:equation draw:name="f24" draw:formula="1022 * ?f5 / 16095"/>
              <draw:equation draw:name="f25" draw:formula="11672 * ?f4 / 15059"/>
              <draw:equation draw:name="f26" draw:formula="1007 * ?f5 / 16095"/>
              <draw:equation draw:name="f27" draw:formula="1480 * ?f4 / 15059"/>
              <draw:equation draw:name="f28" draw:formula="1045 * ?f5 / 16095"/>
              <draw:equation draw:name="f29" draw:formula="1310 * ?f4 / 15059"/>
              <draw:equation draw:name="f30" draw:formula="1137 * ?f5 / 16095"/>
              <draw:equation draw:name="f31" draw:formula="1169 * ?f4 / 15059"/>
              <draw:equation draw:name="f32" draw:formula="1268 * ?f5 / 16095"/>
              <draw:equation draw:name="f33" draw:formula="1064 * ?f4 / 15059"/>
              <draw:equation draw:name="f34" draw:formula="1432 * ?f5 / 16095"/>
              <draw:equation draw:name="f35" draw:formula="1010 * ?f4 / 15059"/>
              <draw:equation draw:name="f36" draw:formula="14663 * ?f5 / 16095"/>
              <draw:equation draw:name="f37" draw:formula="14826 * ?f5 / 16095"/>
              <draw:equation draw:name="f38" draw:formula="14958 * ?f5 / 16095"/>
              <draw:equation draw:name="f39" draw:formula="15050 * ?f5 / 16095"/>
              <draw:equation draw:name="f40" draw:formula="15088 * ?f5 / 16095"/>
              <draw:equation draw:name="f41" draw:formula="1279 * ?f5 / 16095"/>
              <draw:equation draw:name="f42" draw:formula="17 * ?f4 / 15059"/>
              <draw:equation draw:name="f43" draw:formula="790 * ?f5 / 16095"/>
              <draw:equation draw:name="f44" draw:formula="182 * ?f4 / 15059"/>
              <draw:equation draw:name="f45" draw:formula="391 * ?f5 / 16095"/>
              <draw:equation draw:name="f46" draw:formula="493 * ?f4 / 15059"/>
              <draw:equation draw:name="f47" draw:formula="119 * ?f5 / 16095"/>
              <draw:equation draw:name="f48" draw:formula="920 * ?f4 / 15059"/>
              <draw:equation draw:name="f49" draw:formula="2 * ?f5 / 16095"/>
              <draw:equation draw:name="f50" draw:formula="1429 * ?f4 / 15059"/>
              <draw:equation draw:name="f51" draw:formula="47 * ?f5 / 16095"/>
              <draw:equation draw:name="f52" draw:formula="11922 * ?f4 / 15059"/>
              <draw:equation draw:name="f53" draw:formula="257 * ?f5 / 16095"/>
              <draw:equation draw:name="f54" draw:formula="12387 * ?f4 / 15059"/>
              <draw:equation draw:name="f55" draw:formula="604 * ?f5 / 16095"/>
              <draw:equation draw:name="f56" draw:formula="12752 * ?f4 / 15059"/>
              <draw:equation draw:name="f57" draw:formula="1056 * ?f5 / 16095"/>
              <draw:equation draw:name="f58" draw:formula="12984 * ?f4 / 15059"/>
              <draw:equation draw:name="f59" draw:formula="6539 * ?f5 / 16095"/>
              <draw:equation draw:name="f60" draw:formula="13053 * ?f4 / 15059"/>
              <draw:equation draw:name="f61" draw:formula="3299 * ?f5 / 16095"/>
              <draw:equation draw:name="f62" draw:formula="14106 * ?f4 / 15059"/>
              <draw:equation draw:name="f63" draw:formula="3180 * ?f5 / 16095"/>
              <draw:equation draw:name="f64" draw:formula="14188 * ?f4 / 15059"/>
              <draw:equation draw:name="f65" draw:formula="3089 * ?f5 / 16095"/>
              <draw:equation draw:name="f66" draw:formula="14299 * ?f4 / 15059"/>
              <draw:equation draw:name="f67" draw:formula="3034 * ?f5 / 16095"/>
              <draw:equation draw:name="f68" draw:formula="14431 * ?f4 / 15059"/>
              <draw:equation draw:name="f69" draw:formula="3019 * ?f5 / 16095"/>
              <draw:equation draw:name="f70" draw:formula="14583 * ?f4 / 15059"/>
              <draw:equation draw:name="f71" draw:formula="3057 * ?f5 / 16095"/>
              <draw:equation draw:name="f72" draw:formula="14753 * ?f4 / 15059"/>
              <draw:equation draw:name="f73" draw:formula="3149 * ?f5 / 16095"/>
              <draw:equation draw:name="f74" draw:formula="14894 * ?f4 / 15059"/>
              <draw:equation draw:name="f75" draw:formula="3280 * ?f5 / 16095"/>
              <draw:equation draw:name="f76" draw:formula="14999 * ?f4 / 15059"/>
              <draw:equation draw:name="f77" draw:formula="3444 * ?f5 / 16095"/>
              <draw:equation draw:name="f78" draw:formula="15053 * ?f4 / 15059"/>
              <draw:equation draw:name="f79" draw:formula="12651 * ?f5 / 16095"/>
              <draw:equation draw:name="f80" draw:formula="12814 * ?f5 / 16095"/>
              <draw:equation draw:name="f81" draw:formula="12946 * ?f5 / 16095"/>
              <draw:equation draw:name="f82" draw:formula="13038 * ?f5 / 16095"/>
              <draw:equation draw:name="f83" draw:formula="13076 * ?f5 / 16095"/>
              <draw:equation draw:name="f84" draw:formula="13061 * ?f5 / 16095"/>
              <draw:equation draw:name="f85" draw:formula="13006 * ?f5 / 16095"/>
              <draw:equation draw:name="f86" draw:formula="12915 * ?f5 / 16095"/>
              <draw:equation draw:name="f87" draw:formula="12796 * ?f5 / 16095"/>
              <draw:equation draw:name="f88" draw:formula="9556 * ?f5 / 16095"/>
              <draw:equation draw:name="f89" draw:formula="15039 * ?f5 / 16095"/>
              <draw:equation draw:name="f90" draw:formula="15491 * ?f5 / 16095"/>
              <draw:equation draw:name="f91" draw:formula="15838 * ?f5 / 16095"/>
              <draw:equation draw:name="f92" draw:formula="16048 * ?f5 / 16095"/>
              <draw:equation draw:name="f93" draw:formula="16093 * ?f5 / 16095"/>
              <draw:equation draw:name="f94" draw:formula="15976 * ?f5 / 16095"/>
              <draw:equation draw:name="f95" draw:formula="15703 * ?f5 / 16095"/>
              <draw:equation draw:name="f96" draw:formula="15305 * ?f5 / 16095"/>
              <draw:equation draw:name="f97" draw:formula="14815 * ?f5 / 16095"/>
              <draw:equation draw:name="f98" draw:formula="?f8 / ?f6"/>
              <draw:equation draw:name="f99" draw:formula="?f9 / ?f7"/>
              <draw:equation draw:name="f100" draw:formula="?f10 / ?f6"/>
              <draw:equation draw:name="f101" draw:formula="?f11 / ?f7"/>
              <draw:equation draw:name="f102" draw:formula="?f12 / ?f6"/>
              <draw:equation draw:name="f103" draw:formula="?f13 / ?f7"/>
              <draw:equation draw:name="f104" draw:formula="?f14 / ?f6"/>
              <draw:equation draw:name="f105" draw:formula="?f15 / ?f7"/>
              <draw:equation draw:name="f106" draw:formula="?f16 / ?f6"/>
              <draw:equation draw:name="f107" draw:formula="?f17 / ?f7"/>
              <draw:equation draw:name="f108" draw:formula="?f18 / ?f6"/>
              <draw:equation draw:name="f109" draw:formula="?f19 / ?f7"/>
              <draw:equation draw:name="f110" draw:formula="?f20 / ?f6"/>
              <draw:equation draw:name="f111" draw:formula="?f21 / ?f7"/>
              <draw:equation draw:name="f112" draw:formula="?f22 / ?f6"/>
              <draw:equation draw:name="f113" draw:formula="?f23 / ?f7"/>
              <draw:equation draw:name="f114" draw:formula="?f24 / ?f6"/>
              <draw:equation draw:name="f115" draw:formula="?f25 / ?f7"/>
              <draw:equation draw:name="f116" draw:formula="?f26 / ?f6"/>
              <draw:equation draw:name="f117" draw:formula="?f27 / ?f7"/>
              <draw:equation draw:name="f118" draw:formula="?f28 / ?f6"/>
              <draw:equation draw:name="f119" draw:formula="?f29 / ?f7"/>
              <draw:equation draw:name="f120" draw:formula="?f30 / ?f6"/>
              <draw:equation draw:name="f121" draw:formula="?f31 / ?f7"/>
              <draw:equation draw:name="f122" draw:formula="?f32 / ?f6"/>
              <draw:equation draw:name="f123" draw:formula="?f33 / ?f7"/>
              <draw:equation draw:name="f124" draw:formula="?f34 / ?f6"/>
              <draw:equation draw:name="f125" draw:formula="?f35 / ?f7"/>
              <draw:equation draw:name="f126" draw:formula="?f36 / ?f6"/>
              <draw:equation draw:name="f127" draw:formula="?f37 / ?f6"/>
              <draw:equation draw:name="f128" draw:formula="?f38 / ?f6"/>
              <draw:equation draw:name="f129" draw:formula="?f39 / ?f6"/>
              <draw:equation draw:name="f130" draw:formula="?f40 / ?f6"/>
              <draw:equation draw:name="f131" draw:formula="?f41 / ?f6"/>
              <draw:equation draw:name="f132" draw:formula="?f42 / ?f7"/>
              <draw:equation draw:name="f133" draw:formula="?f43 / ?f6"/>
              <draw:equation draw:name="f134" draw:formula="?f44 / ?f7"/>
              <draw:equation draw:name="f135" draw:formula="?f45 / ?f6"/>
              <draw:equation draw:name="f136" draw:formula="?f46 / ?f7"/>
              <draw:equation draw:name="f137" draw:formula="?f47 / ?f6"/>
              <draw:equation draw:name="f138" draw:formula="?f48 / ?f7"/>
              <draw:equation draw:name="f139" draw:formula="?f49 / ?f6"/>
              <draw:equation draw:name="f140" draw:formula="?f50 / ?f7"/>
              <draw:equation draw:name="f141" draw:formula="?f51 / ?f6"/>
              <draw:equation draw:name="f142" draw:formula="?f52 / ?f7"/>
              <draw:equation draw:name="f143" draw:formula="?f53 / ?f6"/>
              <draw:equation draw:name="f144" draw:formula="?f54 / ?f7"/>
              <draw:equation draw:name="f145" draw:formula="?f55 / ?f6"/>
              <draw:equation draw:name="f146" draw:formula="?f56 / ?f7"/>
              <draw:equation draw:name="f147" draw:formula="?f57 / ?f6"/>
              <draw:equation draw:name="f148" draw:formula="?f58 / ?f7"/>
              <draw:equation draw:name="f149" draw:formula="?f59 / ?f6"/>
              <draw:equation draw:name="f150" draw:formula="?f60 / ?f7"/>
              <draw:equation draw:name="f151" draw:formula="?f61 / ?f6"/>
              <draw:equation draw:name="f152" draw:formula="?f62 / ?f7"/>
              <draw:equation draw:name="f153" draw:formula="?f63 / ?f6"/>
              <draw:equation draw:name="f154" draw:formula="?f64 / ?f7"/>
              <draw:equation draw:name="f155" draw:formula="?f65 / ?f6"/>
              <draw:equation draw:name="f156" draw:formula="?f66 / ?f7"/>
              <draw:equation draw:name="f157" draw:formula="?f67 / ?f6"/>
              <draw:equation draw:name="f158" draw:formula="?f68 / ?f7"/>
              <draw:equation draw:name="f159" draw:formula="?f69 / ?f6"/>
              <draw:equation draw:name="f160" draw:formula="?f70 / ?f7"/>
              <draw:equation draw:name="f161" draw:formula="?f71 / ?f6"/>
              <draw:equation draw:name="f162" draw:formula="?f72 / ?f7"/>
              <draw:equation draw:name="f163" draw:formula="?f73 / ?f6"/>
              <draw:equation draw:name="f164" draw:formula="?f74 / ?f7"/>
              <draw:equation draw:name="f165" draw:formula="?f75 / ?f6"/>
              <draw:equation draw:name="f166" draw:formula="?f76 / ?f7"/>
              <draw:equation draw:name="f167" draw:formula="?f77 / ?f6"/>
              <draw:equation draw:name="f168" draw:formula="?f78 / ?f7"/>
              <draw:equation draw:name="f169" draw:formula="?f79 / ?f6"/>
              <draw:equation draw:name="f170" draw:formula="?f80 / ?f6"/>
              <draw:equation draw:name="f171" draw:formula="?f81 / ?f6"/>
              <draw:equation draw:name="f172" draw:formula="?f82 / ?f6"/>
              <draw:equation draw:name="f173" draw:formula="?f83 / ?f6"/>
              <draw:equation draw:name="f174" draw:formula="?f84 / ?f6"/>
              <draw:equation draw:name="f175" draw:formula="?f85 / ?f6"/>
              <draw:equation draw:name="f176" draw:formula="?f86 / ?f6"/>
              <draw:equation draw:name="f177" draw:formula="?f87 / ?f6"/>
              <draw:equation draw:name="f178" draw:formula="?f88 / ?f6"/>
              <draw:equation draw:name="f179" draw:formula="?f89 / ?f6"/>
              <draw:equation draw:name="f180" draw:formula="?f90 / ?f6"/>
              <draw:equation draw:name="f181" draw:formula="?f91 / ?f6"/>
              <draw:equation draw:name="f182" draw:formula="?f92 / ?f6"/>
              <draw:equation draw:name="f183" draw:formula="?f93 / ?f6"/>
              <draw:equation draw:name="f184" draw:formula="?f94 / ?f6"/>
              <draw:equation draw:name="f185" draw:formula="?f95 / ?f6"/>
              <draw:equation draw:name="f186" draw:formula="?f96 / ?f6"/>
              <draw:equation draw:name="f187" draw:formula="?f97 / ?f6"/>
              <draw:equation draw:name="f188" draw:formula="0 / ?f6"/>
              <draw:equation draw:name="f189" draw:formula="?f1 / ?f6"/>
              <draw:equation draw:name="f190" draw:formula="0 / ?f7"/>
              <draw:equation draw:name="f191" draw:formula="?f3 / ?f7"/>
            </draw:enhanced-geometry>
          </draw:custom-shape>
        </draw:g>
        <draw:g draw:name="Group 42" draw:id="id177">
          <svg:title/>
          <svg:desc/>
          <draw:custom-shape svg:x="0.69477in" svg:y="3.47in" svg:width="0.33241in" svg:height="0.48249in" draw:id="id189" draw:style-name="a700" draw:name="Freeform 100">
            <svg:title/>
            <svg:desc/>
            <text:p text:style-name="a699" text:class-names="" text:cond-style-name=""><text:span text:style-name="a698" text:class-names=""/></text:p>
            <draw:enhanced-geometry xmlns:dr3d="urn:oasis:names:tc:opendocument:xmlns:dr3d:1.0" draw:type="non-primitive" svg:viewBox="0 0 11063 16058" draw:enhanced-path="M 7881 10538 L 3187 10538 3140 10437 3092 10335 3041 10234 2991 10132 2940 10030 2887 9929 2835 9827 2781 9727 2728 9626 2672 9524 2618 9424 2563 9324 2507 9223 2451 9123 2396 9024 2340 8924 2217 8703 2094 8483 2034 8372 1973 8262 1914 8151 1855 8041 1796 7931 1740 7820 1684 7711 1629 7600 1576 7491 1525 7383 1475 7273 1427 7165 1381 7057 1337 6950 1294 6843 1255 6736 1218 6631 1183 6526 1151 6421 1122 6318 1095 6214 1072 6112 1053 6012 1036 5911 1023 5812 1014 5714 1008 5616 1006 5520 1012 5288 1029 5059 1058 4833 1098 4611 1149 4393 1210 4178 1280 3968 1362 3764 1452 3564 1553 3369 1661 3179 1779 2997 1906 2819 2041 2649 2182 2485 2332 2327 2490 2178 2654 2036 2825 1902 3003 1776 3186 1658 3376 1550 3571 1449 3771 1359 3977 1279 4187 1207 4402 1146 4620 1096 4843 1056 5069 1027 5299 1010 5532 1004 5764 1010 5993 1027 6219 1056 6443 1096 6661 1146 6876 1207 7086 1279 7292 1359 7492 1449 7687 1550 7877 1658 8060 1776 8238 1902 8409 2036 8573 2178 8731 2327 8881 2485 9022 2649 9157 2819 9283 2997 9402 3179 9510 3369 9611 3564 9701 3764 9783 3968 9853 4178 9914 4393 9965 4611 10005 4833 10034 5059 10051 5288 10057 5520 10055 5615 10049 5713 10040 5810 10027 5908 10010 6009 9990 6110 9967 6211 9941 6314 9911 6418 9880 6523 9845 6627 9808 6733 9769 6840 9726 6947 9682 7054 9636 7163 9588 7271 9538 7381 9486 7490 9433 7599 9378 7710 9323 7820 9266 7932 9207 8042 9149 8153 9089 8264 9028 8375 8968 8487 8845 8708 8722 8930 8667 9029 8612 9129 8557 9228 8501 9329 8447 9429 8392 9529 8338 9630 8284 9730 8231 9831 8179 9932 8127 10033 8076 10134 8026 10235 7976 10336 7928 10437 7881 10538 Z M 5532 15054 L 5484 15054 5439 15053 5395 15052 5352 15050 5311 15048 5272 15045 5234 15041 5197 15036 5160 15030 5125 15023 5091 15015 5059 15006 5027 14995 4995 14983 4965 14969 4936 14954 4907 14937 4880 14919 4852 14898 4825 14876 4799 14852 4773 14825 4748 14796 4723 14765 4698 14732 4673 14696 4648 14658 4624 14618 4600 14574 4576 14527 4552 14479 4527 14427 6658 14161 6630 14236 6602 14308 6573 14375 6546 14438 6518 14496 6491 14552 6464 14603 6436 14651 6408 14695 6380 14736 6352 14773 6323 14808 6294 14841 6264 14869 6233 14895 6202 14919 6170 14940 6137 14959 6103 14976 6068 14990 6031 15003 5994 15014 5955 15023 5915 15031 5873 15038 5829 15043 5785 15047 5738 15050 5689 15052 5638 15053 5586 15054 5532 15054 Z M 3890 12499 L 3873 12442 3855 12386 3838 12328 3820 12269 3802 12211 3783 12153 3763 12094 3744 12033 3725 11974 3705 11913 3685 11853 3665 11792 3645 11729 3624 11667 3603 11605 3581 11542 7487 11542 7464 11609 7440 11677 7417 11744 7395 11811 7373 11878 7351 11943 7330 12008 7309 12074 3890 12499 Z M 6835 13637 L 4342 13948 4325 13899 4309 13850 4290 13799 4273 13747 4256 13693 4238 13638 4220 13582 4202 13524 4183 13465 4164 13403 4145 13340 4124 13276 4104 13210 4083 13141 4062 13070 4041 12998 4038 12990 4036 12983 7149 12594 7132 12651 7116 12707 7098 12763 7081 12819 7064 12876 7047 12931 7031 12985 7016 13038 6992 13121 6968 13202 6945 13280 6921 13355 6899 13429 6878 13500 6856 13570 6835 13637 Z M 5532 0 L 5247 7 4966 28 4689 63 4417 112 4149 174 3886 248 3630 335 3378 434 3133 544 2894 666 2663 799 2439 942 2222 1097 2013 1261 1812 1434 1620 1617 1437 1809 1263 2009 1099 2217 944 2434 801 2658 668 2888 545 3127 434 3371 336 3622 248 3879 174 4141 113 4408 63 4679 28 4956 7 5236 0 5520 5 5710 21 5900 46 6092 81 6284 125 6475 176 6668 234 6861 301 7053 373 7247 451 7440 534 7634 623 7826 715 8020 811 8213 910 8405 1012 8597 1115 8789 1221 8980 1327 9171 1433 9361 1539 9550 1644 9739 1748 9927 1850 10115 1949 10300 2046 10485 2138 10670 2228 10852 2311 11033 2391 11214 2463 11392 2529 11569 2621 11829 2706 12083 2787 12329 2861 12568 2933 12801 3000 13026 3065 13245 3128 13456 3188 13658 3248 13855 3308 14043 3367 14223 3428 14396 3489 14562 3552 14718 3619 14867 3688 15007 3761 15140 3839 15263 3922 15379 4011 15485 4105 15582 4207 15672 4316 15752 4433 15822 4559 15884 4694 15937 4840 15981 4995 16014 5161 16038 5340 16053 5532 16058 5726 16053 5907 16039 6076 16014 6232 15981 6379 15938 6516 15885 6643 15823 6760 15753 6870 15673 6972 15584 7066 15487 7155 15381 7237 15266 7315 15143 7387 15011 7455 14871 7521 14723 7584 14567 7645 14402 7704 14229 7762 14050 7821 13862 7880 13666 7939 13464 8002 13253 8065 13035 8132 12810 8203 12578 8277 12340 8357 12094 8442 11841 8534 11581 8600 11403 8673 11224 8752 11043 8836 10861 8926 10678 9018 10493 9115 10307 9214 10121 9316 9932 9421 9743 9525 9554 9632 9363 9737 9172 9844 8980 9949 8788 10052 8596 10154 8402 10253 8210 10349 8016 10441 7822 10529 7629 10612 7435 10691 7241 10763 7048 10829 6856 10888 6663 10939 6470 10983 6280 11017 6088 11042 5898 11058 5709 11063 5520 11056 5236 11035 4956 11000 4679 10950 4408 10889 4141 10815 3879 10727 3622 10629 3371 10518 3127 10395 2888 10262 2658 10119 2434 9964 2217 9800 2009 9626 1809 9443 1617 9251 1434 9050 1261 8841 1097 8624 942 8400 799 8169 666 7929 544 7685 434 7433 335 7176 248 6913 174 6646 112 6374 63 6097 28 5816 7 5532 0 Z N" draw:text-areas="?f236 ?f238 ?f237 ?f239" draw:glue-points="?f122 ?f123 ?f124 ?f125 ?f126 ?f127 ?f128 ?f129 ?f130 ?f131 ?f132 ?f133 ?f134 ?f135 ?f136 ?f137 ?f138 ?f139 ?f140 ?f141 ?f142 ?f139 ?f143 ?f137 ?f144 ?f135 ?f145 ?f133 ?f146 ?f147 ?f148 ?f149 ?f150 ?f151 ?f152 ?f153 ?f154 ?f155 ?f156 ?f157 ?f158 ?f159 ?f160 ?f161 ?f162 ?f163 ?f164 ?f165 ?f166 ?f167 ?f168 ?f169 ?f170 ?f171 ?f140 ?f157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63"/>
              <draw:equation draw:name="f7" draw:formula="?f4 / 16058"/>
              <draw:equation draw:name="f8" draw:formula="2887 * ?f5 / 11063"/>
              <draw:equation draw:name="f9" draw:formula="9929 * ?f4 / 16058"/>
              <draw:equation draw:name="f10" draw:formula="2451 * ?f5 / 11063"/>
              <draw:equation draw:name="f11" draw:formula="9123 * ?f4 / 16058"/>
              <draw:equation draw:name="f12" draw:formula="1855 * ?f5 / 11063"/>
              <draw:equation draw:name="f13" draw:formula="8041 * ?f4 / 16058"/>
              <draw:equation draw:name="f14" draw:formula="1427 * ?f5 / 11063"/>
              <draw:equation draw:name="f15" draw:formula="7165 * ?f4 / 16058"/>
              <draw:equation draw:name="f16" draw:formula="1122 * ?f5 / 11063"/>
              <draw:equation draw:name="f17" draw:formula="6318 * ?f4 / 16058"/>
              <draw:equation draw:name="f18" draw:formula="1006 * ?f5 / 11063"/>
              <draw:equation draw:name="f19" draw:formula="5520 * ?f4 / 16058"/>
              <draw:equation draw:name="f20" draw:formula="1362 * ?f5 / 11063"/>
              <draw:equation draw:name="f21" draw:formula="3764 * ?f4 / 16058"/>
              <draw:equation draw:name="f22" draw:formula="2332 * ?f5 / 11063"/>
              <draw:equation draw:name="f23" draw:formula="2327 * ?f4 / 16058"/>
              <draw:equation draw:name="f24" draw:formula="3771 * ?f5 / 11063"/>
              <draw:equation draw:name="f25" draw:formula="1359 * ?f4 / 16058"/>
              <draw:equation draw:name="f26" draw:formula="5532 * ?f5 / 11063"/>
              <draw:equation draw:name="f27" draw:formula="1004 * ?f4 / 16058"/>
              <draw:equation draw:name="f28" draw:formula="7292 * ?f5 / 11063"/>
              <draw:equation draw:name="f29" draw:formula="8731 * ?f5 / 11063"/>
              <draw:equation draw:name="f30" draw:formula="9701 * ?f5 / 11063"/>
              <draw:equation draw:name="f31" draw:formula="10057 * ?f5 / 11063"/>
              <draw:equation draw:name="f32" draw:formula="9941 * ?f5 / 11063"/>
              <draw:equation draw:name="f33" draw:formula="6314 * ?f4 / 16058"/>
              <draw:equation draw:name="f34" draw:formula="9636 * ?f5 / 11063"/>
              <draw:equation draw:name="f35" draw:formula="7163 * ?f4 / 16058"/>
              <draw:equation draw:name="f36" draw:formula="9207 * ?f5 / 11063"/>
              <draw:equation draw:name="f37" draw:formula="8042 * ?f4 / 16058"/>
              <draw:equation draw:name="f38" draw:formula="8612 * ?f5 / 11063"/>
              <draw:equation draw:name="f39" draw:formula="9129 * ?f4 / 16058"/>
              <draw:equation draw:name="f40" draw:formula="8179 * ?f5 / 11063"/>
              <draw:equation draw:name="f41" draw:formula="9932 * ?f4 / 16058"/>
              <draw:equation draw:name="f42" draw:formula="5484 * ?f5 / 11063"/>
              <draw:equation draw:name="f43" draw:formula="15054 * ?f4 / 16058"/>
              <draw:equation draw:name="f44" draw:formula="5160 * ?f5 / 11063"/>
              <draw:equation draw:name="f45" draw:formula="15030 * ?f4 / 16058"/>
              <draw:equation draw:name="f46" draw:formula="4907 * ?f5 / 11063"/>
              <draw:equation draw:name="f47" draw:formula="14937 * ?f4 / 16058"/>
              <draw:equation draw:name="f48" draw:formula="4698 * ?f5 / 11063"/>
              <draw:equation draw:name="f49" draw:formula="14732 * ?f4 / 16058"/>
              <draw:equation draw:name="f50" draw:formula="6658 * ?f5 / 11063"/>
              <draw:equation draw:name="f51" draw:formula="14161 * ?f4 / 16058"/>
              <draw:equation draw:name="f52" draw:formula="6436 * ?f5 / 11063"/>
              <draw:equation draw:name="f53" draw:formula="14651 * ?f4 / 16058"/>
              <draw:equation draw:name="f54" draw:formula="6202 * ?f5 / 11063"/>
              <draw:equation draw:name="f55" draw:formula="14919 * ?f4 / 16058"/>
              <draw:equation draw:name="f56" draw:formula="5915 * ?f5 / 11063"/>
              <draw:equation draw:name="f57" draw:formula="15031 * ?f4 / 16058"/>
              <draw:equation draw:name="f58" draw:formula="3763 * ?f5 / 11063"/>
              <draw:equation draw:name="f59" draw:formula="12094 * ?f4 / 16058"/>
              <draw:equation draw:name="f60" draw:formula="3603 * ?f5 / 11063"/>
              <draw:equation draw:name="f61" draw:formula="11605 * ?f4 / 16058"/>
              <draw:equation draw:name="f62" draw:formula="7351 * ?f5 / 11063"/>
              <draw:equation draw:name="f63" draw:formula="11943 * ?f4 / 16058"/>
              <draw:equation draw:name="f64" draw:formula="4290 * ?f5 / 11063"/>
              <draw:equation draw:name="f65" draw:formula="13799 * ?f4 / 16058"/>
              <draw:equation draw:name="f66" draw:formula="4145 * ?f5 / 11063"/>
              <draw:equation draw:name="f67" draw:formula="13340 * ?f4 / 16058"/>
              <draw:equation draw:name="f68" draw:formula="7149 * ?f5 / 11063"/>
              <draw:equation draw:name="f69" draw:formula="12594 * ?f4 / 16058"/>
              <draw:equation draw:name="f70" draw:formula="7016 * ?f5 / 11063"/>
              <draw:equation draw:name="f71" draw:formula="13038 * ?f4 / 16058"/>
              <draw:equation draw:name="f72" draw:formula="6835 * ?f5 / 11063"/>
              <draw:equation draw:name="f73" draw:formula="13637 * ?f4 / 16058"/>
              <draw:equation draw:name="f74" draw:formula="3630 * ?f5 / 11063"/>
              <draw:equation draw:name="f75" draw:formula="335 * ?f4 / 16058"/>
              <draw:equation draw:name="f76" draw:formula="1812 * ?f5 / 11063"/>
              <draw:equation draw:name="f77" draw:formula="1434 * ?f4 / 16058"/>
              <draw:equation draw:name="f78" draw:formula="545 * ?f5 / 11063"/>
              <draw:equation draw:name="f79" draw:formula="3127 * ?f4 / 16058"/>
              <draw:equation draw:name="f80" draw:formula="7 * ?f5 / 11063"/>
              <draw:equation draw:name="f81" draw:formula="5236 * ?f4 / 16058"/>
              <draw:equation draw:name="f82" draw:formula="234 * ?f5 / 11063"/>
              <draw:equation draw:name="f83" draw:formula="6861 * ?f4 / 16058"/>
              <draw:equation draw:name="f84" draw:formula="910 * ?f5 / 11063"/>
              <draw:equation draw:name="f85" draw:formula="8405 * ?f4 / 16058"/>
              <draw:equation draw:name="f86" draw:formula="1748 * ?f5 / 11063"/>
              <draw:equation draw:name="f87" draw:formula="9927 * ?f4 / 16058"/>
              <draw:equation draw:name="f88" draw:formula="2463 * ?f5 / 11063"/>
              <draw:equation draw:name="f89" draw:formula="11392 * ?f4 / 16058"/>
              <draw:equation draw:name="f90" draw:formula="3065 * ?f5 / 11063"/>
              <draw:equation draw:name="f91" draw:formula="13245 * ?f4 / 16058"/>
              <draw:equation draw:name="f92" draw:formula="3552 * ?f5 / 11063"/>
              <draw:equation draw:name="f93" draw:formula="14718 * ?f4 / 16058"/>
              <draw:equation draw:name="f94" draw:formula="4207 * ?f5 / 11063"/>
              <draw:equation draw:name="f95" draw:formula="15672 * ?f4 / 16058"/>
              <draw:equation draw:name="f96" draw:formula="5340 * ?f5 / 11063"/>
              <draw:equation draw:name="f97" draw:formula="16053 * ?f4 / 16058"/>
              <draw:equation draw:name="f98" draw:formula="6643 * ?f5 / 11063"/>
              <draw:equation draw:name="f99" draw:formula="15823 * ?f4 / 16058"/>
              <draw:equation draw:name="f100" draw:formula="7387 * ?f5 / 11063"/>
              <draw:equation draw:name="f101" draw:formula="15011 * ?f4 / 16058"/>
              <draw:equation draw:name="f102" draw:formula="7880 * ?f5 / 11063"/>
              <draw:equation draw:name="f103" draw:formula="13666 * ?f4 / 16058"/>
              <draw:equation draw:name="f104" draw:formula="8442 * ?f5 / 11063"/>
              <draw:equation draw:name="f105" draw:formula="11841 * ?f4 / 16058"/>
              <draw:equation draw:name="f106" draw:formula="9115 * ?f5 / 11063"/>
              <draw:equation draw:name="f107" draw:formula="10307 * ?f4 / 16058"/>
              <draw:equation draw:name="f108" draw:formula="9949 * ?f5 / 11063"/>
              <draw:equation draw:name="f109" draw:formula="8788 * ?f4 / 16058"/>
              <draw:equation draw:name="f110" draw:formula="10691 * ?f5 / 11063"/>
              <draw:equation draw:name="f111" draw:formula="7241 * ?f4 / 16058"/>
              <draw:equation draw:name="f112" draw:formula="11058 * ?f5 / 11063"/>
              <draw:equation draw:name="f113" draw:formula="5709 * ?f4 / 16058"/>
              <draw:equation draw:name="f114" draw:formula="10727 * ?f5 / 11063"/>
              <draw:equation draw:name="f115" draw:formula="3622 * ?f4 / 16058"/>
              <draw:equation draw:name="f116" draw:formula="9626 * ?f5 / 11063"/>
              <draw:equation draw:name="f117" draw:formula="1809 * ?f4 / 16058"/>
              <draw:equation draw:name="f118" draw:formula="7929 * ?f5 / 11063"/>
              <draw:equation draw:name="f119" draw:formula="544 * ?f4 / 16058"/>
              <draw:equation draw:name="f120" draw:formula="5816 * ?f5 / 11063"/>
              <draw:equation draw:name="f121" draw:formula="7 * ?f4 / 16058"/>
              <draw:equation draw:name="f122" draw:formula="?f8 / ?f6"/>
              <draw:equation draw:name="f123" draw:formula="?f9 / ?f7"/>
              <draw:equation draw:name="f124" draw:formula="?f10 / ?f6"/>
              <draw:equation draw:name="f125" draw:formula="?f11 / ?f7"/>
              <draw:equation draw:name="f126" draw:formula="?f12 / ?f6"/>
              <draw:equation draw:name="f127" draw:formula="?f13 / ?f7"/>
              <draw:equation draw:name="f128" draw:formula="?f14 / ?f6"/>
              <draw:equation draw:name="f129" draw:formula="?f15 / ?f7"/>
              <draw:equation draw:name="f130" draw:formula="?f16 / ?f6"/>
              <draw:equation draw:name="f131" draw:formula="?f17 / ?f7"/>
              <draw:equation draw:name="f132" draw:formula="?f18 / ?f6"/>
              <draw:equation draw:name="f133" draw:formula="?f19 / ?f7"/>
              <draw:equation draw:name="f134" draw:formula="?f20 / ?f6"/>
              <draw:equation draw:name="f135" draw:formula="?f21 / ?f7"/>
              <draw:equation draw:name="f136" draw:formula="?f22 / ?f6"/>
              <draw:equation draw:name="f137" draw:formula="?f23 / ?f7"/>
              <draw:equation draw:name="f138" draw:formula="?f24 / ?f6"/>
              <draw:equation draw:name="f139" draw:formula="?f25 / ?f7"/>
              <draw:equation draw:name="f140" draw:formula="?f26 / ?f6"/>
              <draw:equation draw:name="f141" draw:formula="?f27 / ?f7"/>
              <draw:equation draw:name="f142" draw:formula="?f28 / ?f6"/>
              <draw:equation draw:name="f143" draw:formula="?f29 / ?f6"/>
              <draw:equation draw:name="f144" draw:formula="?f30 / ?f6"/>
              <draw:equation draw:name="f145" draw:formula="?f31 / ?f6"/>
              <draw:equation draw:name="f146" draw:formula="?f32 / ?f6"/>
              <draw:equation draw:name="f147" draw:formula="?f33 / ?f7"/>
              <draw:equation draw:name="f148" draw:formula="?f34 / ?f6"/>
              <draw:equation draw:name="f149" draw:formula="?f35 / ?f7"/>
              <draw:equation draw:name="f150" draw:formula="?f36 / ?f6"/>
              <draw:equation draw:name="f151" draw:formula="?f37 / ?f7"/>
              <draw:equation draw:name="f152" draw:formula="?f38 / ?f6"/>
              <draw:equation draw:name="f153" draw:formula="?f39 / ?f7"/>
              <draw:equation draw:name="f154" draw:formula="?f40 / ?f6"/>
              <draw:equation draw:name="f155" draw:formula="?f41 / ?f7"/>
              <draw:equation draw:name="f156" draw:formula="?f42 / ?f6"/>
              <draw:equation draw:name="f157" draw:formula="?f43 / ?f7"/>
              <draw:equation draw:name="f158" draw:formula="?f44 / ?f6"/>
              <draw:equation draw:name="f159" draw:formula="?f45 / ?f7"/>
              <draw:equation draw:name="f160" draw:formula="?f46 / ?f6"/>
              <draw:equation draw:name="f161" draw:formula="?f47 / ?f7"/>
              <draw:equation draw:name="f162" draw:formula="?f48 / ?f6"/>
              <draw:equation draw:name="f163" draw:formula="?f49 / ?f7"/>
              <draw:equation draw:name="f164" draw:formula="?f50 / ?f6"/>
              <draw:equation draw:name="f165" draw:formula="?f51 / ?f7"/>
              <draw:equation draw:name="f166" draw:formula="?f52 / ?f6"/>
              <draw:equation draw:name="f167" draw:formula="?f53 / ?f7"/>
              <draw:equation draw:name="f168" draw:formula="?f54 / ?f6"/>
              <draw:equation draw:name="f169" draw:formula="?f55 / ?f7"/>
              <draw:equation draw:name="f170" draw:formula="?f56 / ?f6"/>
              <draw:equation draw:name="f171" draw:formula="?f57 / ?f7"/>
              <draw:equation draw:name="f172" draw:formula="?f58 / ?f6"/>
              <draw:equation draw:name="f173" draw:formula="?f59 / ?f7"/>
              <draw:equation draw:name="f174" draw:formula="?f60 / ?f6"/>
              <draw:equation draw:name="f175" draw:formula="?f61 / ?f7"/>
              <draw:equation draw:name="f176" draw:formula="?f62 / ?f6"/>
              <draw:equation draw:name="f177" draw:formula="?f63 / ?f7"/>
              <draw:equation draw:name="f178" draw:formula="?f64 / ?f6"/>
              <draw:equation draw:name="f179" draw:formula="?f65 / ?f7"/>
              <draw:equation draw:name="f180" draw:formula="?f66 / ?f6"/>
              <draw:equation draw:name="f181" draw:formula="?f67 / ?f7"/>
              <draw:equation draw:name="f182" draw:formula="?f68 / ?f6"/>
              <draw:equation draw:name="f183" draw:formula="?f69 / ?f7"/>
              <draw:equation draw:name="f184" draw:formula="?f70 / ?f6"/>
              <draw:equation draw:name="f185" draw:formula="?f71 / ?f7"/>
              <draw:equation draw:name="f186" draw:formula="?f72 / ?f6"/>
              <draw:equation draw:name="f187" draw:formula="?f73 / ?f7"/>
              <draw:equation draw:name="f188" draw:formula="?f74 / ?f6"/>
              <draw:equation draw:name="f189" draw:formula="?f75 / ?f7"/>
              <draw:equation draw:name="f190" draw:formula="?f76 / ?f6"/>
              <draw:equation draw:name="f191" draw:formula="?f77 / ?f7"/>
              <draw:equation draw:name="f192" draw:formula="?f78 / ?f6"/>
              <draw:equation draw:name="f193" draw:formula="?f79 / ?f7"/>
              <draw:equation draw:name="f194" draw:formula="?f80 / ?f6"/>
              <draw:equation draw:name="f195" draw:formula="?f81 / ?f7"/>
              <draw:equation draw:name="f196" draw:formula="?f82 / ?f6"/>
              <draw:equation draw:name="f197" draw:formula="?f83 / ?f7"/>
              <draw:equation draw:name="f198" draw:formula="?f84 / ?f6"/>
              <draw:equation draw:name="f199" draw:formula="?f85 / ?f7"/>
              <draw:equation draw:name="f200" draw:formula="?f86 / ?f6"/>
              <draw:equation draw:name="f201" draw:formula="?f87 / ?f7"/>
              <draw:equation draw:name="f202" draw:formula="?f88 / ?f6"/>
              <draw:equation draw:name="f203" draw:formula="?f89 / ?f7"/>
              <draw:equation draw:name="f204" draw:formula="?f90 / ?f6"/>
              <draw:equation draw:name="f205" draw:formula="?f91 / ?f7"/>
              <draw:equation draw:name="f206" draw:formula="?f92 / ?f6"/>
              <draw:equation draw:name="f207" draw:formula="?f93 / ?f7"/>
              <draw:equation draw:name="f208" draw:formula="?f94 / ?f6"/>
              <draw:equation draw:name="f209" draw:formula="?f95 / ?f7"/>
              <draw:equation draw:name="f210" draw:formula="?f96 / ?f6"/>
              <draw:equation draw:name="f211" draw:formula="?f97 / ?f7"/>
              <draw:equation draw:name="f212" draw:formula="?f98 / ?f6"/>
              <draw:equation draw:name="f213" draw:formula="?f99 / ?f7"/>
              <draw:equation draw:name="f214" draw:formula="?f100 / ?f6"/>
              <draw:equation draw:name="f215" draw:formula="?f101 / ?f7"/>
              <draw:equation draw:name="f216" draw:formula="?f102 / ?f6"/>
              <draw:equation draw:name="f217" draw:formula="?f103 / ?f7"/>
              <draw:equation draw:name="f218" draw:formula="?f104 / ?f6"/>
              <draw:equation draw:name="f219" draw:formula="?f105 / ?f7"/>
              <draw:equation draw:name="f220" draw:formula="?f106 / ?f6"/>
              <draw:equation draw:name="f221" draw:formula="?f107 / ?f7"/>
              <draw:equation draw:name="f222" draw:formula="?f108 / ?f6"/>
              <draw:equation draw:name="f223" draw:formula="?f109 / ?f7"/>
              <draw:equation draw:name="f224" draw:formula="?f110 / ?f6"/>
              <draw:equation draw:name="f225" draw:formula="?f111 / ?f7"/>
              <draw:equation draw:name="f226" draw:formula="?f112 / ?f6"/>
              <draw:equation draw:name="f227" draw:formula="?f113 / ?f7"/>
              <draw:equation draw:name="f228" draw:formula="?f114 / ?f6"/>
              <draw:equation draw:name="f229" draw:formula="?f115 / ?f7"/>
              <draw:equation draw:name="f230" draw:formula="?f116 / ?f6"/>
              <draw:equation draw:name="f231" draw:formula="?f117 / ?f7"/>
              <draw:equation draw:name="f232" draw:formula="?f118 / ?f6"/>
              <draw:equation draw:name="f233" draw:formula="?f119 / ?f7"/>
              <draw:equation draw:name="f234" draw:formula="?f120 / ?f6"/>
              <draw:equation draw:name="f235" draw:formula="?f121 / ?f7"/>
              <draw:equation draw:name="f236" draw:formula="0 / ?f6"/>
              <draw:equation draw:name="f237" draw:formula="?f1 / ?f6"/>
              <draw:equation draw:name="f238" draw:formula="0 / ?f7"/>
              <draw:equation draw:name="f239" draw:formula="?f3 / ?f7"/>
            </draw:enhanced-geometry>
          </draw:custom-shape>
          <draw:custom-shape svg:x="0.77037in" svg:y="3.5456in" svg:width="0.09783in" svg:height="0.09783in" draw:id="id190" draw:style-name="a703" draw:name="Freeform 101">
            <svg:title/>
            <svg:desc/>
            <text:p text:style-name="a702" text:class-names="" text:cond-style-name=""><text:span text:style-name="a701" text:class-names=""/></text:p>
            <draw:enhanced-geometry xmlns:dr3d="urn:oasis:names:tc:opendocument:xmlns:dr3d:1.0" draw:type="non-primitive" svg:viewBox="0 0 3269 3262" draw:enhanced-path="M 3018 0 L 2863 4 2710 15 2559 35 2410 61 2264 95 2121 136 1981 183 1844 237 1710 297 1580 364 1455 437 1332 515 1213 599 1100 689 990 783 885 883 785 988 690 1097 601 1210 516 1329 438 1450 365 1577 298 1706 238 1840 183 1976 136 2117 96 2259 62 2405 36 2553 16 2704 4 2856 0 3011 0 3024 1 3037 3 3049 5 3061 8 3073 11 3085 15 3097 20 3108 25 3119 30 3130 37 3141 44 3151 51 3161 58 3171 66 3180 74 3189 83 3197 92 3205 101 3212 111 3219 121 3226 132 3232 143 3237 154 3242 165 3247 177 3251 189 3254 201 3257 214 3259 227 3261 239 3262 252 3262 265 3262 278 3261 290 3259 302 3257 315 3254 326 3251 338 3247 349 3242 360 3237 371 3232 382 3226 393 3219 403 3212 412 3205 421 3197 430 3189 438 3180 446 3171 453 3161 460 3151 467 3141 473 3130 478 3119 483 3108 488 3097 492 3085 495 3073 498 3061 500 3049 502 3037 503 3024 503 3011 506 2882 516 2755 532 2630 554 2506 583 2385 617 2265 656 2149 701 2035 752 1924 807 1816 867 1711 934 1609 1003 1511 1078 1416 1157 1325 1240 1238 1328 1154 1419 1076 1514 1001 1612 931 1715 865 1820 805 1928 750 2040 700 2154 654 2270 615 2390 581 2512 553 2635 531 2761 515 2889 505 3018 502 3031 502 3044 501 3056 499 3068 497 3080 494 3092 491 3104 487 3115 482 3126 477 3137 472 3148 466 3158 459 3168 452 3177 445 3186 437 3196 429 3204 420 3212 411 3219 402 3226 391 3233 381 3239 370 3244 359 3249 348 3254 337 3258 325 3261 314 3264 301 3266 289 3268 277 3269 264 3269 251 3269 238 3268 226 3266 213 3264 201 3261 189 3258 177 3254 165 3249 154 3244 143 3239 132 3233 120 3226 110 3219 100 3212 91 3204 82 3196 73 3186 65 3177 57 3168 50 3158 43 3148 36 3137 30 3126 25 3115 20 3104 15 3092 11 3080 8 3068 5 3056 3 3044 1 3031 0 3018 0 Z N" draw:text-areas="?f198 ?f200 ?f199 ?f201" draw:glue-points="?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08 ?f174 ?f175 ?f176 ?f177 ?f178 ?f179 ?f180 ?f181 ?f182 ?f183 ?f184 ?f185 ?f186 ?f187 ?f188 ?f189 ?f190 ?f191 ?f192 ?f193 ?f194 ?f195 ?f196 ?f197"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69"/>
              <draw:equation draw:name="f7" draw:formula="?f4 / 3262"/>
              <draw:equation draw:name="f8" draw:formula="2559 * ?f5 / 3269"/>
              <draw:equation draw:name="f9" draw:formula="35 * ?f4 / 3262"/>
              <draw:equation draw:name="f10" draw:formula="1981 * ?f5 / 3269"/>
              <draw:equation draw:name="f11" draw:formula="183 * ?f4 / 3262"/>
              <draw:equation draw:name="f12" draw:formula="1455 * ?f5 / 3269"/>
              <draw:equation draw:name="f13" draw:formula="437 * ?f4 / 3262"/>
              <draw:equation draw:name="f14" draw:formula="990 * ?f5 / 3269"/>
              <draw:equation draw:name="f15" draw:formula="783 * ?f4 / 3262"/>
              <draw:equation draw:name="f16" draw:formula="601 * ?f5 / 3269"/>
              <draw:equation draw:name="f17" draw:formula="1210 * ?f4 / 3262"/>
              <draw:equation draw:name="f18" draw:formula="298 * ?f5 / 3269"/>
              <draw:equation draw:name="f19" draw:formula="1706 * ?f4 / 3262"/>
              <draw:equation draw:name="f20" draw:formula="96 * ?f5 / 3269"/>
              <draw:equation draw:name="f21" draw:formula="2259 * ?f4 / 3262"/>
              <draw:equation draw:name="f22" draw:formula="4 * ?f5 / 3269"/>
              <draw:equation draw:name="f23" draw:formula="2856 * ?f4 / 3262"/>
              <draw:equation draw:name="f24" draw:formula="3 * ?f5 / 3269"/>
              <draw:equation draw:name="f25" draw:formula="3049 * ?f4 / 3262"/>
              <draw:equation draw:name="f26" draw:formula="15 * ?f5 / 3269"/>
              <draw:equation draw:name="f27" draw:formula="3097 * ?f4 / 3262"/>
              <draw:equation draw:name="f28" draw:formula="37 * ?f5 / 3269"/>
              <draw:equation draw:name="f29" draw:formula="3141 * ?f4 / 3262"/>
              <draw:equation draw:name="f30" draw:formula="66 * ?f5 / 3269"/>
              <draw:equation draw:name="f31" draw:formula="3180 * ?f4 / 3262"/>
              <draw:equation draw:name="f32" draw:formula="101 * ?f5 / 3269"/>
              <draw:equation draw:name="f33" draw:formula="3212 * ?f4 / 3262"/>
              <draw:equation draw:name="f34" draw:formula="143 * ?f5 / 3269"/>
              <draw:equation draw:name="f35" draw:formula="3237 * ?f4 / 3262"/>
              <draw:equation draw:name="f36" draw:formula="189 * ?f5 / 3269"/>
              <draw:equation draw:name="f37" draw:formula="3254 * ?f4 / 3262"/>
              <draw:equation draw:name="f38" draw:formula="239 * ?f5 / 3269"/>
              <draw:equation draw:name="f39" draw:formula="3262 * ?f4 / 3262"/>
              <draw:equation draw:name="f40" draw:formula="290 * ?f5 / 3269"/>
              <draw:equation draw:name="f41" draw:formula="3259 * ?f4 / 3262"/>
              <draw:equation draw:name="f42" draw:formula="338 * ?f5 / 3269"/>
              <draw:equation draw:name="f43" draw:formula="3247 * ?f4 / 3262"/>
              <draw:equation draw:name="f44" draw:formula="382 * ?f5 / 3269"/>
              <draw:equation draw:name="f45" draw:formula="3226 * ?f4 / 3262"/>
              <draw:equation draw:name="f46" draw:formula="421 * ?f5 / 3269"/>
              <draw:equation draw:name="f47" draw:formula="3197 * ?f4 / 3262"/>
              <draw:equation draw:name="f48" draw:formula="453 * ?f5 / 3269"/>
              <draw:equation draw:name="f49" draw:formula="3161 * ?f4 / 3262"/>
              <draw:equation draw:name="f50" draw:formula="478 * ?f5 / 3269"/>
              <draw:equation draw:name="f51" draw:formula="3119 * ?f4 / 3262"/>
              <draw:equation draw:name="f52" draw:formula="495 * ?f5 / 3269"/>
              <draw:equation draw:name="f53" draw:formula="3073 * ?f4 / 3262"/>
              <draw:equation draw:name="f54" draw:formula="503 * ?f5 / 3269"/>
              <draw:equation draw:name="f55" draw:formula="3024 * ?f4 / 3262"/>
              <draw:equation draw:name="f56" draw:formula="532 * ?f5 / 3269"/>
              <draw:equation draw:name="f57" draw:formula="2630 * ?f4 / 3262"/>
              <draw:equation draw:name="f58" draw:formula="656 * ?f5 / 3269"/>
              <draw:equation draw:name="f59" draw:formula="2149 * ?f4 / 3262"/>
              <draw:equation draw:name="f60" draw:formula="867 * ?f5 / 3269"/>
              <draw:equation draw:name="f61" draw:formula="1711 * ?f4 / 3262"/>
              <draw:equation draw:name="f62" draw:formula="1157 * ?f5 / 3269"/>
              <draw:equation draw:name="f63" draw:formula="1325 * ?f4 / 3262"/>
              <draw:equation draw:name="f64" draw:formula="1514 * ?f5 / 3269"/>
              <draw:equation draw:name="f65" draw:formula="1001 * ?f4 / 3262"/>
              <draw:equation draw:name="f66" draw:formula="1928 * ?f5 / 3269"/>
              <draw:equation draw:name="f67" draw:formula="750 * ?f4 / 3262"/>
              <draw:equation draw:name="f68" draw:formula="2390 * ?f5 / 3269"/>
              <draw:equation draw:name="f69" draw:formula="581 * ?f4 / 3262"/>
              <draw:equation draw:name="f70" draw:formula="2889 * ?f5 / 3269"/>
              <draw:equation draw:name="f71" draw:formula="505 * ?f4 / 3262"/>
              <draw:equation draw:name="f72" draw:formula="3056 * ?f5 / 3269"/>
              <draw:equation draw:name="f73" draw:formula="499 * ?f4 / 3262"/>
              <draw:equation draw:name="f74" draw:formula="3104 * ?f5 / 3269"/>
              <draw:equation draw:name="f75" draw:formula="487 * ?f4 / 3262"/>
              <draw:equation draw:name="f76" draw:formula="3148 * ?f5 / 3269"/>
              <draw:equation draw:name="f77" draw:formula="466 * ?f4 / 3262"/>
              <draw:equation draw:name="f78" draw:formula="3186 * ?f5 / 3269"/>
              <draw:equation draw:name="f79" draw:formula="3219 * ?f5 / 3269"/>
              <draw:equation draw:name="f80" draw:formula="402 * ?f4 / 3262"/>
              <draw:equation draw:name="f81" draw:formula="3244 * ?f5 / 3269"/>
              <draw:equation draw:name="f82" draw:formula="359 * ?f4 / 3262"/>
              <draw:equation draw:name="f83" draw:formula="3261 * ?f5 / 3269"/>
              <draw:equation draw:name="f84" draw:formula="314 * ?f4 / 3262"/>
              <draw:equation draw:name="f85" draw:formula="3269 * ?f5 / 3269"/>
              <draw:equation draw:name="f86" draw:formula="264 * ?f4 / 3262"/>
              <draw:equation draw:name="f87" draw:formula="3266 * ?f5 / 3269"/>
              <draw:equation draw:name="f88" draw:formula="213 * ?f4 / 3262"/>
              <draw:equation draw:name="f89" draw:formula="3254 * ?f5 / 3269"/>
              <draw:equation draw:name="f90" draw:formula="165 * ?f4 / 3262"/>
              <draw:equation draw:name="f91" draw:formula="3233 * ?f5 / 3269"/>
              <draw:equation draw:name="f92" draw:formula="120 * ?f4 / 3262"/>
              <draw:equation draw:name="f93" draw:formula="3204 * ?f5 / 3269"/>
              <draw:equation draw:name="f94" draw:formula="82 * ?f4 / 3262"/>
              <draw:equation draw:name="f95" draw:formula="3168 * ?f5 / 3269"/>
              <draw:equation draw:name="f96" draw:formula="50 * ?f4 / 3262"/>
              <draw:equation draw:name="f97" draw:formula="3126 * ?f5 / 3269"/>
              <draw:equation draw:name="f98" draw:formula="25 * ?f4 / 3262"/>
              <draw:equation draw:name="f99" draw:formula="3080 * ?f5 / 3269"/>
              <draw:equation draw:name="f100" draw:formula="8 * ?f4 / 3262"/>
              <draw:equation draw:name="f101" draw:formula="3031 * ?f5 / 3269"/>
              <draw:equation draw:name="f102" draw:formula="0 * ?f4 / 3262"/>
              <draw:equation draw:name="f103" draw:formula="?f8 / ?f6"/>
              <draw:equation draw:name="f104" draw:formula="?f9 / ?f7"/>
              <draw:equation draw:name="f105" draw:formula="?f10 / ?f6"/>
              <draw:equation draw:name="f106" draw:formula="?f11 / ?f7"/>
              <draw:equation draw:name="f107" draw:formula="?f12 / ?f6"/>
              <draw:equation draw:name="f108" draw:formula="?f13 / ?f7"/>
              <draw:equation draw:name="f109" draw:formula="?f14 / ?f6"/>
              <draw:equation draw:name="f110" draw:formula="?f15 / ?f7"/>
              <draw:equation draw:name="f111" draw:formula="?f16 / ?f6"/>
              <draw:equation draw:name="f112" draw:formula="?f17 / ?f7"/>
              <draw:equation draw:name="f113" draw:formula="?f18 / ?f6"/>
              <draw:equation draw:name="f114" draw:formula="?f19 / ?f7"/>
              <draw:equation draw:name="f115" draw:formula="?f20 / ?f6"/>
              <draw:equation draw:name="f116" draw:formula="?f21 / ?f7"/>
              <draw:equation draw:name="f117" draw:formula="?f22 / ?f6"/>
              <draw:equation draw:name="f118" draw:formula="?f23 / ?f7"/>
              <draw:equation draw:name="f119" draw:formula="?f24 / ?f6"/>
              <draw:equation draw:name="f120" draw:formula="?f25 / ?f7"/>
              <draw:equation draw:name="f121" draw:formula="?f26 / ?f6"/>
              <draw:equation draw:name="f122" draw:formula="?f27 / ?f7"/>
              <draw:equation draw:name="f123" draw:formula="?f28 / ?f6"/>
              <draw:equation draw:name="f124" draw:formula="?f29 / ?f7"/>
              <draw:equation draw:name="f125" draw:formula="?f30 / ?f6"/>
              <draw:equation draw:name="f126" draw:formula="?f31 / ?f7"/>
              <draw:equation draw:name="f127" draw:formula="?f32 / ?f6"/>
              <draw:equation draw:name="f128" draw:formula="?f33 / ?f7"/>
              <draw:equation draw:name="f129" draw:formula="?f34 / ?f6"/>
              <draw:equation draw:name="f130" draw:formula="?f35 / ?f7"/>
              <draw:equation draw:name="f131" draw:formula="?f36 / ?f6"/>
              <draw:equation draw:name="f132" draw:formula="?f37 / ?f7"/>
              <draw:equation draw:name="f133" draw:formula="?f38 / ?f6"/>
              <draw:equation draw:name="f134" draw:formula="?f39 / ?f7"/>
              <draw:equation draw:name="f135" draw:formula="?f40 / ?f6"/>
              <draw:equation draw:name="f136" draw:formula="?f41 / ?f7"/>
              <draw:equation draw:name="f137" draw:formula="?f42 / ?f6"/>
              <draw:equation draw:name="f138" draw:formula="?f43 / ?f7"/>
              <draw:equation draw:name="f139" draw:formula="?f44 / ?f6"/>
              <draw:equation draw:name="f140" draw:formula="?f45 / ?f7"/>
              <draw:equation draw:name="f141" draw:formula="?f46 / ?f6"/>
              <draw:equation draw:name="f142" draw:formula="?f47 / ?f7"/>
              <draw:equation draw:name="f143" draw:formula="?f48 / ?f6"/>
              <draw:equation draw:name="f144" draw:formula="?f49 / ?f7"/>
              <draw:equation draw:name="f145" draw:formula="?f50 / ?f6"/>
              <draw:equation draw:name="f146" draw:formula="?f51 / ?f7"/>
              <draw:equation draw:name="f147" draw:formula="?f52 / ?f6"/>
              <draw:equation draw:name="f148" draw:formula="?f53 / ?f7"/>
              <draw:equation draw:name="f149" draw:formula="?f54 / ?f6"/>
              <draw:equation draw:name="f150" draw:formula="?f55 / ?f7"/>
              <draw:equation draw:name="f151" draw:formula="?f56 / ?f6"/>
              <draw:equation draw:name="f152" draw:formula="?f57 / ?f7"/>
              <draw:equation draw:name="f153" draw:formula="?f58 / ?f6"/>
              <draw:equation draw:name="f154" draw:formula="?f59 / ?f7"/>
              <draw:equation draw:name="f155" draw:formula="?f60 / ?f6"/>
              <draw:equation draw:name="f156" draw:formula="?f61 / ?f7"/>
              <draw:equation draw:name="f157" draw:formula="?f62 / ?f6"/>
              <draw:equation draw:name="f158" draw:formula="?f63 / ?f7"/>
              <draw:equation draw:name="f159" draw:formula="?f64 / ?f6"/>
              <draw:equation draw:name="f160" draw:formula="?f65 / ?f7"/>
              <draw:equation draw:name="f161" draw:formula="?f66 / ?f6"/>
              <draw:equation draw:name="f162" draw:formula="?f67 / ?f7"/>
              <draw:equation draw:name="f163" draw:formula="?f68 / ?f6"/>
              <draw:equation draw:name="f164" draw:formula="?f69 / ?f7"/>
              <draw:equation draw:name="f165" draw:formula="?f70 / ?f6"/>
              <draw:equation draw:name="f166" draw:formula="?f71 / ?f7"/>
              <draw:equation draw:name="f167" draw:formula="?f72 / ?f6"/>
              <draw:equation draw:name="f168" draw:formula="?f73 / ?f7"/>
              <draw:equation draw:name="f169" draw:formula="?f74 / ?f6"/>
              <draw:equation draw:name="f170" draw:formula="?f75 / ?f7"/>
              <draw:equation draw:name="f171" draw:formula="?f76 / ?f6"/>
              <draw:equation draw:name="f172" draw:formula="?f77 / ?f7"/>
              <draw:equation draw:name="f173" draw:formula="?f78 / ?f6"/>
              <draw:equation draw:name="f174" draw:formula="?f79 / ?f6"/>
              <draw:equation draw:name="f175" draw:formula="?f80 / ?f7"/>
              <draw:equation draw:name="f176" draw:formula="?f81 / ?f6"/>
              <draw:equation draw:name="f177" draw:formula="?f82 / ?f7"/>
              <draw:equation draw:name="f178" draw:formula="?f83 / ?f6"/>
              <draw:equation draw:name="f179" draw:formula="?f84 / ?f7"/>
              <draw:equation draw:name="f180" draw:formula="?f85 / ?f6"/>
              <draw:equation draw:name="f181" draw:formula="?f86 / ?f7"/>
              <draw:equation draw:name="f182" draw:formula="?f87 / ?f6"/>
              <draw:equation draw:name="f183" draw:formula="?f88 / ?f7"/>
              <draw:equation draw:name="f184" draw:formula="?f89 / ?f6"/>
              <draw:equation draw:name="f185" draw:formula="?f90 / ?f7"/>
              <draw:equation draw:name="f186" draw:formula="?f91 / ?f6"/>
              <draw:equation draw:name="f187" draw:formula="?f92 / ?f7"/>
              <draw:equation draw:name="f188" draw:formula="?f93 / ?f6"/>
              <draw:equation draw:name="f189" draw:formula="?f94 / ?f7"/>
              <draw:equation draw:name="f190" draw:formula="?f95 / ?f6"/>
              <draw:equation draw:name="f191" draw:formula="?f96 / ?f7"/>
              <draw:equation draw:name="f192" draw:formula="?f97 / ?f6"/>
              <draw:equation draw:name="f193" draw:formula="?f98 / ?f7"/>
              <draw:equation draw:name="f194" draw:formula="?f99 / ?f6"/>
              <draw:equation draw:name="f195" draw:formula="?f100 / ?f7"/>
              <draw:equation draw:name="f196" draw:formula="?f101 / ?f6"/>
              <draw:equation draw:name="f197" draw:formula="?f102 / ?f7"/>
              <draw:equation draw:name="f198" draw:formula="0 / ?f6"/>
              <draw:equation draw:name="f199" draw:formula="?f1 / ?f6"/>
              <draw:equation draw:name="f200" draw:formula="0 / ?f7"/>
              <draw:equation draw:name="f201" draw:formula="?f3 / ?f7"/>
            </draw:enhanced-geometry>
          </draw:custom-shape>
        </draw:g>
        <draw:g draw:name="Group 22" draw:id="id178">
          <svg:title/>
          <svg:desc/>
          <draw:frame draw:id="id187" draw:style-name="a692" draw:name="TextBox 29" svg:x="8.62149in" svg:y="5.70234in" svg:width="3.85162in" svg:height="1.15282in">
            <draw:text-box>
              <text:list text:style-name="a677">
                <text:list-item>
                  <text:p text:style-name="a676" text:class-names="" text:cond-style-name=""><text:span text:style-name="a672" text:class-names="">書面初選</text:span><text:span text:style-name="a673" text:class-names="">(9</text:span><text:span text:style-name="a674" text:class-names="">月</text:span><text:span text:style-name="a675" text:class-names="">)</text:span></text:p>
                </text:list-item>
              </text:list>
              <text:list text:style-name="a685">
                <text:list-item>
                  <text:p text:style-name="a684" text:class-names="" text:cond-style-name=""><text:span text:style-name="a678" text:class-names="">簡報</text:span><text:span text:style-name="a679" text:class-names="">複選、決選</text:span><text:span text:style-name="a680" text:class-names="">會議</text:span><text:span text:style-name="a681" text:class-names="">(10</text:span><text:span text:style-name="a682" text:class-names="">月</text:span><text:span text:style-name="a683" text:class-names="">)</text:span></text:p>
                </text:list-item>
              </text:list>
              <text:list text:style-name="a691">
                <text:list-item>
                  <text:p text:style-name="a690" text:class-names="" text:cond-style-name=""><text:span text:style-name="a686" text:class-names="">補助</text:span><text:span text:style-name="a687" text:class-names="">公告</text:span><text:span text:style-name="a688" text:class-names="">(10/28)</text:span><text:span text:style-name="a689" text:class-names=""/></text:p>
                </text:list-item>
              </text:list>
            </draw:text-box>
            <svg:title/>
            <svg:desc/>
          </draw:frame>
          <draw:frame draw:id="id188" draw:style-name="a697" draw:name="TextBox 30" svg:x="8.6343in" svg:y="5.19462in" svg:width="3.35731in" svg:height="0.5464in">
            <draw:text-box>
              <text:p text:style-name="a696" text:class-names="" text:cond-style-name=""><text:span text:style-name="a693" text:class-names="">績優</text:span><text:span text:style-name="a694" text:class-names="">團隊審查與公告</text:span><text:span text:style-name="a695" text:class-names=""/></text:p>
            </draw:text-box>
            <svg:title/>
            <svg:desc/>
          </draw:frame>
        </draw:g>
        <draw:frame draw:id="id179" draw:style-name="a637" draw:name="Picture 2" svg:x="10.10468in" svg:y="4.47108in" svg:width="0.71426in" svg:height="0.71426in" style:rel-width="scale" style:rel-height="scale">
          <draw:image xlink:href="media/image2.png" xlink:type="simple" xlink:show="embed" xlink:actuate="onLoad"/>
          <svg:title/>
          <svg:desc>可愛創意金色獎盃PSD圖案素材免費下載- 尺寸1417 × 1417px - 圖形ID611749981 - Lovepik</svg:desc>
        </draw:frame>
        <draw:connector draw:type="line" svg:x1="10.14274in" svg:y1="4.04609in" svg:x2="10.13282in" svg:y2="2.4625in" draw:id="id180" draw:style-name="a639" draw:name="Straight Connector 14">
          <svg:title/>
          <svg:desc/>
        </draw:connector>
        <draw:g draw:name="Group 21" draw:id="id181">
          <svg:title/>
          <svg:desc/>
          <draw:frame draw:id="id185" draw:style-name="a662" draw:name="TextBox 23" svg:x="10.2029in" svg:y="2.33025in" svg:width="2.61747in" svg:height="1.50343in">
            <draw:text-box>
              <text:list text:style-name="a655">
                <text:list-item>
                  <text:p text:style-name="a654" text:class-names="" text:cond-style-name=""><text:span text:style-name="a651" text:class-names="">績優團隊</text:span><text:span text:style-name="a652" text:class-names="">頒獎</text:span><text:span text:style-name="a653" text:class-names=""/></text:p>
                </text:list-item>
              </text:list>
              <text:list text:style-name="a661">
                <text:list-item>
                  <text:p text:style-name="a660" text:class-names="" text:cond-style-name=""><text:span text:style-name="a656" text:class-names="">廣宣</text:span><text:span text:style-name="a657" text:class-names="">U-start</text:span><text:span text:style-name="a658" text:class-names="">團隊並協助績優新創團隊提升能見度</text:span><text:span text:style-name="a659" text:class-names=""/></text:p>
                </text:list-item>
              </text:list>
            </draw:text-box>
            <svg:title/>
            <svg:desc/>
          </draw:frame>
          <draw:frame draw:id="id186" draw:style-name="a671" draw:name="TextBox 24" svg:x="9.97497in" svg:y="1.59013in" svg:width="2.99482in" svg:height="0.77415in">
            <draw:text-box>
              <text:p text:style-name="a665" text:class-names="" text:cond-style-name=""><text:span text:style-name="a663" text:class-names="">頒獎典禮暨</text:span><text:span text:style-name="a664" text:class-names=""/></text:p>
              <text:p text:style-name="a670" text:class-names="" text:cond-style-name=""><text:span text:style-name="a666" text:class-names="">成果</text:span><text:span text:style-name="a667" text:class-names="">展</text:span><text:span text:style-name="a668" text:class-names="">(11/18-11/19)</text:span><text:span text:style-name="a669" text:class-names=""/></text:p>
            </draw:text-box>
            <svg:title/>
            <svg:desc/>
          </draw:frame>
        </draw:g>
        <draw:frame draw:id="id182" draw:style-name="a643" draw:name="文字方塊 47" svg:x="0.66748in" svg:y="1.02067in" svg:width="2.53704in" svg:height="0.50488in">
          <draw:text-box>
            <text:list text:style-name="a642">
              <text:list-item>
                <text:p text:style-name="a641" text:class-names="" text:cond-style-name=""><text:span text:style-name="a640" text:class-names="">計畫相關期程</text:span></text:p>
              </text:list-item>
            </text:list>
          </draw:text-box>
          <svg:title/>
          <svg:desc/>
        </draw:frame>
        <draw:connector draw:type="line" svg:x1="4.37145in" svg:y1="4.04181in" svg:x2="4.37145in" svg:y2="2.74137in" draw:id="id183" draw:style-name="a645" draw:name="Straight Connector 14">
          <svg:title/>
          <svg:desc/>
        </draw:connector>
        <draw:frame draw:id="id184" draw:style-name="a650" draw:name="TextBox 20" svg:x="4.43485in" svg:y="2.563in" svg:width="1.70902in" svg:height="0.43757in">
          <draw:text-box>
            <text:p text:style-name="a649" text:class-names="" text:cond-style-name=""><text:span text:style-name="a646" text:class-names="">請款</text:span><text:span text:style-name="a647" text:class-names="">作業</text:span><text:span text:style-name="a648" text:class-names=""/></text:p>
          </draw:text-box>
          <svg:title/>
          <svg:desc/>
        </draw:frame>
      </draw:page>
      <draw:page draw:name="Slide7" draw:style-name="a751" draw:master-page-name="Master1-Layout7-blank-空白" presentation:presentation-page-layout-name="Master1-PPL7" draw:id="Slide-262">
        <draw:custom-shape svg:x="6.56954in" svg:y="2.94994in" svg:width="6.4026in" svg:height="4.13608in" draw:id="id202" draw:style-name="a754" draw:name="圓角矩形 7">
          <svg:title/>
          <svg:desc/>
          <text:p text:style-name="a753" text:class-names="" text:cond-style-name=""><text:span text:style-name="a75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8.58163in" svg:height="1in" draw:id="id203" draw:style-name="a757" draw:transform="translate(-4.29082in -0.5in) rotate(-6.10556) translate(6.56954in 1.79549in)" draw:name="矩形 19">
          <svg:title/>
          <svg:desc/>
          <text:p text:style-name="a756" text:class-names="" text:cond-style-name=""><text:span text:style-name="a755" text:class-names=""/></text:p>
          <draw:enhanced-geometry xmlns:dr3d="urn:oasis:names:tc:opendocument:xmlns:dr3d:1.0" draw:type="non-primitive" svg:viewBox="0 0 21600 21600" draw:enhanced-path="M 0 0 L 21600 0 21600 21600 0 21600 Z N"/>
        </draw:custom-shape>
        <draw:custom-shape svg:x="0.3471in" svg:y="2.97145in" svg:width="6.11959in" svg:height="4.13441in" draw:id="id204" draw:style-name="a760" draw:name="圓角矩形 2">
          <svg:title/>
          <svg:desc/>
          <text:p text:style-name="a759" text:class-names="" text:cond-style-name=""><text:span text:style-name="a75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05" draw:style-name="a789" draw:name="文字方塊 10" svg:x="0.42942in" svg:y="3.28439in" svg:width="6.0663in" svg:height="3.29857in">
          <draw:text-box>
            <text:list text:style-name="a766">
              <text:list-item>
                <text:p text:style-name="a765" text:class-names="" text:cond-style-name=""><text:span text:style-name="a761" text:class-names="">學校創業輔導費用，以「</text:span><text:span text:style-name="a762" text:class-names="">業務費、人事費及雜支</text:span><text:span text:style-name="a763" text:class-names="">」為編列原則</text:span><text:span text:style-name="a764" text:class-names=""/></text:p>
              </text:list-item>
            </text:list>
            <text:list text:style-name="a773">
              <text:list-item>
                <text:p text:style-name="a772" text:class-names="" text:cond-style-name=""><text:span text:style-name="a767" text:class-names="">業務費編列項目：以講座鐘點費、諮詢費、工讀費、印刷費、國內旅費、短程車資、膳宿費、全民健康保險補充保費、臨時人員勞、健保及勞工退休金等科目為</text:span><text:span text:style-name="a768" text:class-names="">原則。</text:span><text:span text:style-name="a769" text:class-names="">必要</text:span><text:span text:style-name="a770" text:class-names="">時，得敘明理由編列其他項目。</text:span><text:span text:style-name="a771" text:class-names=""/></text:p>
              </text:list-item>
            </text:list>
            <text:list text:style-name="a788">
              <text:list-item>
                <text:p text:style-name="a787" text:class-names="" text:cond-style-name=""><text:span text:style-name="a774" text:class-names="">補助經費</text:span><text:span text:style-name="a775" text:class-names="">至少</text:span><text:span text:style-name="a776" text:class-names="">30</text:span><text:span text:style-name="a777" text:class-names="">％</text:span><text:span text:style-name="a778" text:class-names="">(</text:span><text:span text:style-name="a779" text:class-names="">即至少</text:span><text:span text:style-name="a780" text:class-names="">45,000</text:span><text:span text:style-name="a781" text:class-names="">元整</text:span><text:span text:style-name="a782" text:class-names="">)</text:span><text:span text:style-name="a783" text:class-names="">，</text:span><text:span text:style-name="a784" text:class-names="">需編列用於輔導創業團隊之</text:span><text:span text:style-name="a785" text:class-names="">專業業師諮詢費用</text:span><text:span text:style-name="a786" text:class-names=""/></text:p>
              </text:list-item>
            </text:list>
          </draw:text-box>
          <svg:title/>
          <svg:desc/>
        </draw:frame>
        <draw:frame draw:id="id206" draw:style-name="a795" draw:name="文字方塊 11" svg:x="1.84035in" svg:y="2.16282in" svg:width="3.13308in" svg:height="0.63952in">
          <draw:text-box>
            <text:p text:style-name="a794" text:class-names="" text:cond-style-name=""><text:span text:style-name="a790" text:class-names="">育成單位</text:span><text:span text:style-name="a791" text:class-names="">15</text:span><text:span text:style-name="a792" text:class-names="">萬</text:span><text:span text:style-name="a793" text:class-names="">元</text:span></text:p>
          </draw:text-box>
          <svg:title/>
          <svg:desc/>
        </draw:frame>
        <draw:frame draw:id="id207" draw:style-name="a801" draw:name="文字方塊 12" svg:x="8.26263in" svg:y="2.13143in" svg:width="3.15061in" svg:height="0.63952in">
          <draw:text-box>
            <text:p text:style-name="a800" text:class-names="" text:cond-style-name=""><text:span text:style-name="a796" text:class-names="">創業團隊</text:span><text:span text:style-name="a797" text:class-names="">35</text:span><text:span text:style-name="a798" text:class-names="">萬</text:span><text:span text:style-name="a799" text:class-names="">元</text:span></text:p>
          </draw:text-box>
          <svg:title/>
          <svg:desc/>
        </draw:frame>
        <draw:frame draw:id="id208" draw:style-name="a831" draw:name="文字方塊 13" svg:x="6.70374in" svg:y="3.0656in" svg:width="6.26839in" svg:height="3.83711in">
          <draw:text-box>
            <text:list text:style-name="a807">
              <text:list-item>
                <text:p text:style-name="a806" text:class-names="" text:cond-style-name=""><text:span text:style-name="a802" text:class-names="">團隊開辦費，以「</text:span><text:span text:style-name="a803" text:class-names="">業務費、人事費及雜支</text:span><text:span text:style-name="a804" text:class-names="">」為編列原則</text:span><text:span text:style-name="a805" text:class-names=""/></text:p>
              </text:list-item>
            </text:list>
            <text:list text:style-name="a817">
              <text:list-item>
                <text:p text:style-name="a816" text:class-names="" text:cond-style-name=""><text:span text:style-name="a808" text:class-names="">人事費</text:span><text:span text:style-name="a809" text:class-names="">編列上限為</text:span><text:span text:style-name="a810" text:class-names="">補助經費</text:span><text:span text:style-name="a811" text:class-names="">70%</text:span><text:span text:style-name="a812" text:class-names="">，每人每月不得超過</text:span><text:span text:style-name="a813" text:class-names="">2</text:span><text:span text:style-name="a814" text:class-names="">萬元</text:span><text:span text:style-name="a815" text:class-names=""/></text:p>
              </text:list-item>
            </text:list>
            <text:list text:style-name="a826">
              <text:list-item>
                <text:p text:style-name="a825" text:class-names="" text:cond-style-name=""><text:span text:style-name="a818" text:class-names="">業務費編列項目：以工讀費、印刷費、國內旅費、短程車資、膳宿費、公司設立規費、記帳費、材料費、租金、廣宣費、資訊服務費、場地使用費等科目為</text:span><text:span text:style-name="a819" text:class-names="">原則</text:span><text:span text:style-name="a820" text:class-names="">。</text:span><text:span text:style-name="a821" text:class-names="">必要</text:span><text:span text:style-name="a822" text:class-names="">時，得敘明理由編列其他項目</text:span><text:span text:style-name="a823" text:class-names="">。</text:span><text:span text:style-name="a824" text:class-names=""/></text:p>
              </text:list-item>
            </text:list>
            <text:list text:style-name="a830">
              <text:list-item>
                <text:p text:style-name="a829" text:class-names="" text:cond-style-name=""><text:span text:style-name="a827" text:class-names="">不得</text:span><text:span text:style-name="a828" text:class-names="">將補助款支用於人員獎金、國外差旅費、公關交際費、耐久性設備、硬體修繕等費用</text:span></text:p>
              </text:list-item>
            </text:list>
          </draw:text-box>
          <svg:title/>
          <svg:desc/>
        </draw:frame>
        <draw:frame draw:id="id209" draw:style-name="a832" draw:name="圖片 16" svg:x="5.94953in" svg:y="2.06149in" svg:width="1.09239in" svg:height="0.88347in" style:rel-width="scale" style:rel-height="scale">
          <draw:image xlink:href="media/image3.png" xlink:type="simple" xlink:show="embed" xlink:actuate="onLoad"/>
          <svg:title/>
          <svg:desc/>
        </draw:frame>
        <draw:g draw:name="群組 18" draw:id="id210">
          <svg:title/>
          <svg:desc/>
          <draw:frame draw:id="id213" draw:style-name="a850" draw:name="文字方塊 5" svg:x="2.9886in" svg:y="1.44143in" svg:width="3.79018in" svg:height="0.5722in">
            <draw:text-box>
              <text:p text:style-name="a849" text:class-names="" text:cond-style-name=""><text:span text:style-name="a846" text:class-names="">第一</text:span><text:span text:style-name="a847" text:class-names="">階段補助</text:span><text:span text:style-name="a848" text:class-names="">原則</text:span></text:p>
            </draw:text-box>
            <svg:title/>
            <svg:desc/>
          </draw:frame>
          <draw:custom-shape svg:x="6.34974in" svg:y="1.28859in" svg:width="3.27356in" svg:height="0.77415in" draw:id="id214" draw:style-name="a856" draw:name="矩形 17">
            <svg:title/>
            <svg:desc/>
            <text:p text:style-name="a855" text:class-names="" text:cond-style-name=""><text:span text:style-name="a851" text:class-names="">新臺幣</text:span><text:span text:style-name="a852" text:class-names="">50</text:span><text:span text:style-name="a853" text:class-names="">萬元</text:span><text:span text:style-name="a854" text:class-names=""/></text:p>
            <draw:enhanced-geometry xmlns:dr3d="urn:oasis:names:tc:opendocument:xmlns:dr3d:1.0" draw:type="non-primitive" svg:viewBox="0 0 21600 21600" draw:enhanced-path="M 0 0 L 21600 0 21600 21600 0 21600 Z N"/>
          </draw:custom-shape>
        </draw:g>
        <draw:frame draw:id="id211" draw:style-name="a841" draw:name="文字方塊 20" svg:x="0.42942in" svg:y="0.87893in" svg:width="4.54401in" svg:height="0.50488in">
          <draw:text-box>
            <text:list text:style-name="a840">
              <text:list-item>
                <text:p text:style-name="a839" text:class-names="" text:cond-style-name=""><text:span text:style-name="a833" text:class-names="">經費</text:span><text:span text:style-name="a834" text:class-names="">支用</text:span><text:span text:style-name="a835" text:class-names="">注意事項</text:span><text:span text:style-name="a836" text:class-names="">(</text:span><text:span text:style-name="a837" text:class-names="">1/3)</text:span><text:span text:style-name="a838" text:class-names=""/></text:p>
              </text:list-item>
            </text:list>
          </draw:text-box>
          <svg:title/>
          <svg:desc/>
        </draw:frame>
        <draw:frame draw:id="id212" draw:style-name="a845" draw:name="投影片編號版面配置區 1" svg:x="10.48027in" svg:y="6.70655in" svg:width="1.86594in" svg:height="0.39931in">
          <draw:text-box>
            <text:p text:style-name="a844" text:class-names="" text:cond-style-name=""><text:span text:style-name="a842" text:class-names=""><text:page-number style:num-format="1" text:fixed="false">4</text:page-number></text:span><text:span text:style-name="a843" text:class-names=""/></text:p>
          </draw:text-box>
          <svg:title/>
          <svg:desc/>
        </draw:frame>
      </draw:page>
      <draw:page draw:name="Slide8" draw:style-name="a857" draw:master-page-name="Master1-Layout7-blank-空白" presentation:presentation-page-layout-name="Master1-PPL7" draw:id="Slide-263">
        <draw:frame draw:id="id215" draw:style-name="a863" draw:name="文字方塊 2" svg:x="0.47886in" svg:y="1.0584in" svg:width="5.66092in" svg:height="0.50488in">
          <draw:text-box>
            <text:list text:style-name="a862">
              <text:list-item>
                <text:p text:style-name="a861" text:class-names="" text:cond-style-name=""><text:span text:style-name="a858" text:class-names="">經費支用注意事項</text:span><text:span text:style-name="a859" text:class-names="">(2/3)</text:span><text:span text:style-name="a860" text:class-names=""/></text:p>
              </text:list-item>
            </text:list>
          </draw:text-box>
          <svg:title/>
          <svg:desc/>
        </draw:frame>
        <draw:g draw:name="群組 3" draw:id="id216">
          <svg:title/>
          <svg:desc/>
          <draw:custom-shape svg:x="0.47886in" svg:y="1.64932in" svg:width="12.39042in" svg:height="5.35679in" draw:id="id218" draw:style-name="a870" draw:name="圓角矩形 4">
            <svg:title/>
            <svg:desc/>
            <text:p text:style-name="a869" text:class-names="" text:cond-style-name=""><text:span text:style-name="a86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9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57366in" svg:y="1.74707in" svg:width="11.88908in" svg:height="4.98978in" draw:id="id219" draw:style-name="a947" draw:name="矩形 6">
            <svg:title/>
            <svg:desc/>
            <text:list text:style-name="a891">
              <text:list-item>
                <text:p text:style-name="a890" text:class-names="" text:cond-style-name=""><text:span text:style-name="a871" text:class-names="">補助各創業團隊基本開辦費之</text:span><text:span text:style-name="a872" text:class-names="">35</text:span><text:span text:style-name="a873" text:class-names="">萬元，</text:span><text:span text:style-name="a874" text:class-names="">將列入</text:span><text:span text:style-name="a875" text:class-names="">公司行號</text:span><text:span text:style-name="a876" text:class-names="">(</text:span><text:span text:style-name="a877" text:class-names="">已完成公司登記者</text:span><text:span text:style-name="a878" text:class-names="">)</text:span><text:span text:style-name="a879" text:class-names="">或</text:span><text:span text:style-name="a880" text:class-names="">公司籌備處</text:span><text:span text:style-name="a881" text:class-names="">(</text:span><text:span text:style-name="a882" text:class-names="">僅設立公司籌備處、或商號者</text:span><text:span text:style-name="a883" text:class-names="">)</text:span><text:span text:style-name="a884" text:class-names="">之</text:span><text:span text:style-name="a885" text:class-names="">所得依法申報</text:span><text:span text:style-name="a886" text:class-names="">。本補助款將由</text:span><text:span text:style-name="a887" text:class-names="">教育部青年發展署開立扣繳憑單</text:span><text:span text:style-name="a888" text:class-names="">，各校請勿重複開立。</text:span><text:span text:style-name="a889" text:class-names=""/></text:p>
              </text:list-item>
            </text:list>
            <text:list text:style-name="a900">
              <text:list-item>
                <text:p text:style-name="a899" text:class-names="" text:cond-style-name=""><text:span text:style-name="a892" text:class-names="">創業</text:span><text:span text:style-name="a893" text:class-names="">團隊需每月提供</text:span><text:span text:style-name="a894" text:class-names="">憑證正本予學校</text:span><text:span text:style-name="a895" text:class-names="">(</text:span><text:span text:style-name="a896" text:class-names="">依科目別區分並專冊管理</text:span><text:span text:style-name="a897" text:class-names="">)</text:span><text:span text:style-name="a898" text:class-names="">，以確認經費支用核銷是否符合規定。</text:span></text:p>
              </text:list-item>
            </text:list>
            <text:list text:style-name="a928">
              <text:list-item>
                <text:p text:style-name="a927" text:class-names="" text:cond-style-name=""><text:span text:style-name="a901" text:class-names="">請參照</text:span><text:span text:style-name="a902" text:class-names="">「教育部補</text:span><text:span text:style-name="a903" text:class-names="">(</text:span><text:span text:style-name="a904" text:class-names="">捐</text:span><text:span text:style-name="a905" text:class-names="">)</text:span><text:span text:style-name="a906" text:class-names="">助及委辦經費核撥結報作業要點」</text:span><text:span text:style-name="a907" text:class-names="">、</text:span><text:span text:style-name="a908" text:class-names="">「</text:span><text:span text:style-name="a909" text:class-names="">國內出差旅費報支要點</text:span><text:span text:style-name="a910" text:class-names="">」</text:span><text:span text:style-name="a911" text:class-names="">、</text:span><text:span text:style-name="a912" text:class-names="">「</text:span><text:span text:style-name="a913" text:class-names="">教育部及所屬機關</text:span><text:span text:style-name="a914" text:class-names="">(</text:span><text:span text:style-name="a915" text:class-names="">構</text:span><text:span text:style-name="a916" text:class-names="">)</text:span><text:span text:style-name="a917" text:class-names="">辦理各類會議講習訓練與研討</text:span><text:span text:style-name="a918" text:class-names="">(</text:span><text:span text:style-name="a919" text:class-names="">習</text:span><text:span text:style-name="a920" text:class-names="">)</text:span><text:span text:style-name="a921" text:class-names="">會相關管理</text:span><text:span text:style-name="a922" text:class-names="">要點</text:span><text:span text:style-name="a923" text:class-names="">」</text:span><text:span text:style-name="a924" text:class-names="">編列、支用及核銷</text:span><text:span text:style-name="a925" text:class-names="">。</text:span><text:span text:style-name="a926" text:class-names=""/></text:p>
              </text:list-item>
            </text:list>
            <text:list text:style-name="a936">
              <text:list-item>
                <text:p text:style-name="a935" text:class-names="" text:cond-style-name=""><text:span text:style-name="a929" text:class-names="">學校育成單位於創業團隊接受育成輔導</text:span><text:span text:style-name="a930" text:class-names="">6</text:span><text:span text:style-name="a931" text:class-names="">個月期間，</text:span><text:span text:style-name="a932" text:class-names="">不得再向創業團隊收取任何育成輔導及行政費用，非屬育成輔導費用範圍者，得由學校與創業團隊另行議定之</text:span><text:span text:style-name="a933" text:class-names="">。</text:span><text:span text:style-name="a934" text:class-names=""/></text:p>
              </text:list-item>
            </text:list>
            <text:list text:style-name="a946">
              <text:list-item>
                <text:p text:style-name="a945" text:class-names="" text:cond-style-name=""><text:span text:style-name="a937" text:class-names="">學校應於創業輔導計畫內，明定對團隊補助經費支用管理方式，</text:span><text:span text:style-name="a938" text:class-names="">每月至少召開</text:span><text:span text:style-name="a939" text:class-names="">2</text:span><text:span text:style-name="a940" text:class-names="">次</text:span><text:span text:style-name="a941" text:class-names="">以上輔導會議及</text:span><text:span text:style-name="a942" text:class-names="">查閱團隊經費使用情形</text:span><text:span text:style-name="a943" text:class-names="">。</text:span><text:span text:style-name="a944" text:class-names=""/></text:p>
              </text:list-item>
            </text:list>
            <draw:enhanced-geometry xmlns:dr3d="urn:oasis:names:tc:opendocument:xmlns:dr3d:1.0" draw:type="non-primitive" svg:viewBox="0 0 21600 21600" draw:enhanced-path="M 0 0 L 21600 0 21600 21600 0 21600 Z N"/>
          </draw:custom-shape>
        </draw:g>
        <draw:frame draw:id="id217" draw:style-name="a867" draw:name="投影片編號版面配置區 1" svg:x="10.2029in" svg:y="6.80646in" svg:width="1.86594in" svg:height="0.39931in">
          <draw:text-box>
            <text:p text:style-name="a866" text:class-names="" text:cond-style-name=""><text:span text:style-name="a864" text:class-names=""><text:page-number style:num-format="1" text:fixed="false">5</text:page-number></text:span><text:span text:style-name="a865" text:class-names=""/></text:p>
          </draw:text-box>
          <svg:title/>
          <svg:desc/>
        </draw:frame>
      </draw:page>
      <draw:page draw:name="Slide13" draw:style-name="a948" draw:master-page-name="Master1-Layout7-blank-空白" presentation:presentation-page-layout-name="Master1-PPL7" draw:id="Slide-268">
        <draw:custom-shape svg:x="0.44508in" svg:y="3.64251in" svg:width="12.27825in" svg:height="0.91249in" draw:id="id220" draw:style-name="a951" draw:name="矩形 52">
          <svg:title/>
          <svg:desc/>
          <text:p text:style-name="a950" text:class-names="" text:cond-style-name=""><text:span text:style-name="a949" text:class-names=""/></text:p>
          <draw:enhanced-geometry xmlns:dr3d="urn:oasis:names:tc:opendocument:xmlns:dr3d:1.0" draw:type="non-primitive" svg:viewBox="0 0 21600 21600" draw:enhanced-path="M 0 0 L 21600 0 21600 21600 0 21600 Z N"/>
        </draw:custom-shape>
        <draw:custom-shape svg:x="0.41106in" svg:y="1.36326in" svg:width="12.27825in" svg:height="1.13576in" draw:id="id221" draw:style-name="a954" draw:name="矩形 51">
          <svg:title/>
          <svg:desc/>
          <text:p text:style-name="a953" text:class-names="" text:cond-style-name=""><text:span text:style-name="a952" text:class-names=""/></text:p>
          <draw:enhanced-geometry xmlns:dr3d="urn:oasis:names:tc:opendocument:xmlns:dr3d:1.0" draw:type="non-primitive" svg:viewBox="0 0 21600 21600" draw:enhanced-path="M 0 0 L 21600 0 21600 21600 0 21600 Z N"/>
        </draw:custom-shape>
        <draw:frame draw:id="id222" draw:style-name="a958" draw:name="投影片編號版面配置區 1" svg:x="10.2029in" svg:y="6.80646in" svg:width="1.86594in" svg:height="0.39931in">
          <draw:text-box>
            <text:p text:style-name="a957" text:class-names="" text:cond-style-name=""><text:span text:style-name="a955" text:class-names=""><text:page-number style:num-format="1" text:fixed="false">6</text:page-number></text:span><text:span text:style-name="a956" text:class-names=""/></text:p>
          </draw:text-box>
          <svg:title/>
          <svg:desc/>
        </draw:frame>
        <draw:frame draw:id="id223" draw:style-name="a959" draw:name="圖片 4" svg:x="0.41106in" svg:y="1.54344in" svg:width="0.75269in" svg:height="0.69141in" style:rel-width="scale" style:rel-height="scale">
          <draw:image xlink:href="media/image4.png" xlink:type="simple" xlink:show="embed" xlink:actuate="onLoad"/>
          <svg:title/>
          <svg:desc/>
        </draw:frame>
        <draw:frame draw:id="id224" draw:style-name="a960" draw:name="圖片 5" svg:x="0.4544in" svg:y="4.80398in" svg:width="0.6903in" svg:height="0.66929in" style:rel-width="scale" style:rel-height="scale">
          <draw:image xlink:href="media/image5.png" xlink:type="simple" xlink:show="embed" xlink:actuate="onLoad"/>
          <svg:title/>
          <svg:desc/>
        </draw:frame>
        <draw:frame draw:id="id225" draw:style-name="a961" draw:name="圖片 6" svg:x="0.43739in" svg:y="3.72546in" svg:width="0.70004in" svg:height="0.68969in" style:rel-width="scale" style:rel-height="scale">
          <draw:image xlink:href="media/image6.png" xlink:type="simple" xlink:show="embed" xlink:actuate="onLoad"/>
          <svg:title/>
          <svg:desc/>
        </draw:frame>
        <draw:frame draw:id="id226" draw:style-name="a962" draw:name="圖片 7" svg:x="0.41446in" svg:y="2.64617in" svg:width="0.7493in" svg:height="0.70503in" style:rel-width="scale" style:rel-height="scale">
          <draw:image xlink:href="media/image7.png" xlink:type="simple" xlink:show="embed" xlink:actuate="onLoad"/>
          <svg:title/>
          <svg:desc/>
        </draw:frame>
        <draw:g draw:name="群組 17" draw:id="id227">
          <svg:title/>
          <svg:desc/>
          <draw:frame draw:id="id266" draw:style-name="a1088" draw:name="圖片 18" svg:x="1.31369in" svg:y="4.70599in" svg:width="0.41418in" svg:height="0.41418in" style:rel-width="scale" style:rel-height="scale">
            <draw:image xlink:href="media/image8.png" xlink:type="simple" xlink:show="embed" xlink:actuate="onLoad"/>
            <svg:title/>
            <svg:desc/>
          </draw:frame>
          <draw:g draw:name="群組 19" draw:id="id267">
            <svg:title/>
            <svg:desc/>
            <draw:custom-shape svg:x="1.31369in" svg:y="5.16907in" svg:width="0.41418in" svg:height="0.31949in" draw:id="id268" draw:style-name="a1091" draw:name="橢圓 20">
              <svg:title/>
              <svg:desc/>
              <text:p text:style-name="a1090" text:class-names="" text:cond-style-name=""><text:span text:style-name="a10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7517in" svg:y="5.16907in" svg:width="0.3527in" svg:height="0.31949in" draw:id="id269" draw:style-name="a1094" draw:name="橢圓 21">
              <svg:title/>
              <svg:desc/>
              <text:p text:style-name="a1093" text:class-names="" text:cond-style-name=""><text:span text:style-name="a10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70" draw:style-name="a1098" draw:name="文字方塊 22" svg:x="1.3436in" svg:y="5.12686in" svg:width="0.36499in" svg:height="0.40391in">
              <draw:text-box>
                <text:p text:style-name="a1097" text:class-names="" text:cond-style-name=""><text:span text:style-name="a1095" text:class-names="">A</text:span><text:span text:style-name="a1096" text:class-names=""/></text:p>
              </draw:text-box>
              <svg:title/>
              <svg:desc/>
            </draw:frame>
          </draw:g>
        </draw:g>
        <draw:g draw:name="群組 23" draw:id="id228">
          <svg:title/>
          <svg:desc/>
          <draw:frame draw:id="id261" draw:style-name="a1077" draw:name="圖片 24" svg:x="1.27646in" svg:y="3.69708in" svg:width="0.41418in" svg:height="0.41418in" style:rel-width="scale" style:rel-height="scale">
            <draw:image xlink:href="media/image8.png" xlink:type="simple" xlink:show="embed" xlink:actuate="onLoad"/>
            <svg:title/>
            <svg:desc/>
          </draw:frame>
          <draw:g draw:name="群組 25" draw:id="id262">
            <svg:title/>
            <svg:desc/>
            <draw:custom-shape svg:x="1.27646in" svg:y="4.16016in" svg:width="0.41418in" svg:height="0.31949in" draw:id="id263" draw:style-name="a1080" draw:name="橢圓 26">
              <svg:title/>
              <svg:desc/>
              <text:p text:style-name="a1079" text:class-names="" text:cond-style-name=""><text:span text:style-name="a10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3794in" svg:y="4.16016in" svg:width="0.3527in" svg:height="0.31949in" draw:id="id264" draw:style-name="a1083" draw:name="橢圓 27">
              <svg:title/>
              <svg:desc/>
              <text:p text:style-name="a1082" text:class-names="" text:cond-style-name=""><text:span text:style-name="a10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65" draw:style-name="a1087" draw:name="文字方塊 28" svg:x="1.30637in" svg:y="4.11795in" svg:width="0.36499in" svg:height="0.40391in">
              <draw:text-box>
                <text:p text:style-name="a1086" text:class-names="" text:cond-style-name=""><text:span text:style-name="a1084" text:class-names="">A</text:span><text:span text:style-name="a1085" text:class-names=""/></text:p>
              </draw:text-box>
              <svg:title/>
              <svg:desc/>
            </draw:frame>
          </draw:g>
        </draw:g>
        <draw:g draw:name="群組 29" draw:id="id229">
          <svg:title/>
          <svg:desc/>
          <draw:frame draw:id="id256" draw:style-name="a1066" draw:name="圖片 30" svg:x="1.294in" svg:y="2.59701in" svg:width="0.41418in" svg:height="0.41418in" style:rel-width="scale" style:rel-height="scale">
            <draw:image xlink:href="media/image8.png" xlink:type="simple" xlink:show="embed" xlink:actuate="onLoad"/>
            <svg:title/>
            <svg:desc/>
          </draw:frame>
          <draw:g draw:name="群組 31" draw:id="id257">
            <svg:title/>
            <svg:desc/>
            <draw:custom-shape svg:x="1.294in" svg:y="3.06008in" svg:width="0.41418in" svg:height="0.31949in" draw:id="id258" draw:style-name="a1069" draw:name="橢圓 32">
              <svg:title/>
              <svg:desc/>
              <text:p text:style-name="a1068" text:class-names="" text:cond-style-name=""><text:span text:style-name="a10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5548in" svg:y="3.06008in" svg:width="0.3527in" svg:height="0.31949in" draw:id="id259" draw:style-name="a1072" draw:name="橢圓 33">
              <svg:title/>
              <svg:desc/>
              <text:p text:style-name="a1071" text:class-names="" text:cond-style-name=""><text:span text:style-name="a10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60" draw:style-name="a1076" draw:name="文字方塊 34" svg:x="1.32391in" svg:y="3.01787in" svg:width="0.36499in" svg:height="0.40391in">
              <draw:text-box>
                <text:p text:style-name="a1075" text:class-names="" text:cond-style-name=""><text:span text:style-name="a1073" text:class-names="">A</text:span><text:span text:style-name="a1074" text:class-names=""/></text:p>
              </draw:text-box>
              <svg:title/>
              <svg:desc/>
            </draw:frame>
          </draw:g>
        </draw:g>
        <draw:g draw:name="群組 35" draw:id="id230">
          <svg:title/>
          <svg:desc/>
          <draw:frame draw:id="id251" draw:style-name="a1055" draw:name="圖片 36" svg:x="1.29211in" svg:y="1.43398in" svg:width="0.41418in" svg:height="0.41418in" style:rel-width="scale" style:rel-height="scale">
            <draw:image xlink:href="media/image8.png" xlink:type="simple" xlink:show="embed" xlink:actuate="onLoad"/>
            <svg:title/>
            <svg:desc/>
          </draw:frame>
          <draw:g draw:name="群組 37" draw:id="id252">
            <svg:title/>
            <svg:desc/>
            <draw:custom-shape svg:x="1.29211in" svg:y="1.89706in" svg:width="0.41418in" svg:height="0.31949in" draw:id="id253" draw:style-name="a1058" draw:name="橢圓 38">
              <svg:title/>
              <svg:desc/>
              <text:p text:style-name="a1057" text:class-names="" text:cond-style-name=""><text:span text:style-name="a10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5359in" svg:y="1.89706in" svg:width="0.3527in" svg:height="0.31949in" draw:id="id254" draw:style-name="a1061" draw:name="橢圓 39">
              <svg:title/>
              <svg:desc/>
              <text:p text:style-name="a1060" text:class-names="" text:cond-style-name=""><text:span text:style-name="a10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55" draw:style-name="a1065" draw:name="文字方塊 40" svg:x="1.32202in" svg:y="1.85485in" svg:width="0.36499in" svg:height="0.40391in">
              <draw:text-box>
                <text:p text:style-name="a1064" text:class-names="" text:cond-style-name=""><text:span text:style-name="a1062" text:class-names="">A</text:span><text:span text:style-name="a1063" text:class-names=""/></text:p>
              </draw:text-box>
              <svg:title/>
              <svg:desc/>
            </draw:frame>
          </draw:g>
        </draw:g>
        <draw:frame draw:id="id231" draw:style-name="a969" draw:name="文字方塊 41" svg:x="1.68701in" svg:y="1.41728in" svg:width="8.9606in" svg:height="0.43757in">
          <draw:text-box>
            <text:p text:style-name="a968" text:class-names="" text:cond-style-name=""><text:span text:style-name="a963" text:class-names="">業師或顧問之費用該由誰支付</text:span><text:span text:style-name="a964" text:class-names="">?</text:span><text:span text:style-name="a965" text:class-names="">校內人員可否支領諮詢費用</text:span><text:span text:style-name="a966" text:class-names="">?</text:span><text:span text:style-name="a967" text:class-names=""/></text:p>
          </draw:text-box>
          <svg:title/>
          <svg:desc/>
        </draw:frame>
        <draw:frame draw:id="id232" draw:style-name="a972" draw:name="文字方塊 42" svg:x="1.71579in" svg:y="2.49306in" svg:width="4.74221in" svg:height="0.50488in">
          <draw:text-box>
            <text:p text:style-name="a971" text:class-names="" text:cond-style-name=""><text:span text:style-name="a970" text:class-names=""/></text:p>
          </draw:text-box>
          <svg:title/>
          <svg:desc/>
        </draw:frame>
        <draw:frame draw:id="id233" draw:style-name="a979" draw:name="文字方塊 43" svg:x="1.72787in" svg:y="4.62884in" svg:width="10.44046in" svg:height="0.43757in">
          <draw:text-box>
            <text:p text:style-name="a978" text:class-names="" text:cond-style-name=""><text:span text:style-name="a973" text:class-names="">創業團隊所提供之憑證需保留多久</text:span><text:span text:style-name="a974" text:class-names="">?</text:span><text:span text:style-name="a975" text:class-names="">創業團隊之自籌款有比例規定嗎</text:span><text:span text:style-name="a976" text:class-names="">?</text:span><text:span text:style-name="a977" text:class-names=""/></text:p>
          </draw:text-box>
          <svg:title/>
          <svg:desc/>
        </draw:frame>
        <draw:frame draw:id="id234" draw:style-name="a986" draw:name="文字方塊 44" svg:x="1.68701in" svg:y="2.55869in" svg:width="10.9789in" svg:height="0.43757in">
          <draw:text-box>
            <text:p text:style-name="a985" text:class-names="" text:cond-style-name=""><text:span text:style-name="a980" text:class-names="">育成單位經費表之經費是否可流用至其他項目使用</text:span><text:span text:style-name="a981" text:class-names="">?</text:span><text:span text:style-name="a982" text:class-names="">是否需進行變更</text:span><text:span text:style-name="a983" text:class-names="">?</text:span><text:span text:style-name="a984" text:class-names=""/></text:p>
          </draw:text-box>
          <svg:title/>
          <svg:desc/>
        </draw:frame>
        <draw:custom-shape svg:x="1.71048in" svg:y="1.81764in" svg:width="10.84249in" svg:height="0.70684in" draw:id="id235" draw:style-name="a992" draw:name="矩形 45">
          <svg:title/>
          <svg:desc/>
          <text:p text:style-name="a991" text:class-names="" text:cond-style-name=""><text:span text:style-name="a987" text:class-names="">創業團隊之業師或顧問費用由育成單位編列，且其專業業師諮詢費用應至少為育成單位補助款之</text:span><text:span text:style-name="a988" text:class-names="">30%</text:span><text:span text:style-name="a989" text:class-names="">以上，若業師為學校人員則不得支領諮詢費用，僅可以內聘講座鐘點費報支。</text:span><text:span text:style-name="a990" text:class-names=""/></text:p>
          <draw:enhanced-geometry xmlns:dr3d="urn:oasis:names:tc:opendocument:xmlns:dr3d:1.0" draw:type="non-primitive" svg:viewBox="0 0 21600 21600" draw:enhanced-path="M 0 0 L 21600 0 21600 21600 0 21600 Z N"/>
        </draw:custom-shape>
        <draw:frame draw:id="id236" draw:style-name="a999" draw:name="文字方塊 46" svg:x="1.69176in" svg:y="3.701in" svg:width="11.46682in" svg:height="0.43757in">
          <draw:text-box>
            <text:p text:style-name="a998" text:class-names="" text:cond-style-name=""><text:span text:style-name="a993" text:class-names="">創業團隊經費表之經費是否可流用至其他項目使用</text:span><text:span text:style-name="a994" text:class-names="">?</text:span><text:span text:style-name="a995" text:class-names="">是否需進行變更</text:span><text:span text:style-name="a996" text:class-names="">?</text:span><text:span text:style-name="a997" text:class-names=""/></text:p>
          </draw:text-box>
          <svg:title/>
          <svg:desc/>
        </draw:frame>
        <draw:custom-shape svg:x="1.67946in" svg:y="2.95142in" svg:width="10.96381in" svg:height="0.70684in" draw:id="id237" draw:style-name="a1003" draw:name="矩形 47">
          <svg:title/>
          <svg:desc/>
          <text:p text:style-name="a1002" text:class-names="" text:cond-style-name=""><text:span text:style-name="a1000" text:class-names="">執行計畫過程中，若育成單位要進行計畫經費異動，需發文至教育部青年發展署並檢附「經費調整對照表」、原經費核定表及調整後之經費表。</text:span><text:span text:style-name="a1001" text:class-names=""/></text:p>
          <draw:enhanced-geometry xmlns:dr3d="urn:oasis:names:tc:opendocument:xmlns:dr3d:1.0" draw:type="non-primitive" svg:viewBox="0 0 21600 21600" draw:enhanced-path="M 0 0 L 21600 0 21600 21600 0 21600 Z N"/>
        </draw:custom-shape>
        <draw:custom-shape svg:x="1.70126in" svg:y="4.11697in" svg:width="11.42741in" svg:height="0.40391in" draw:id="id238" draw:style-name="a1007" draw:name="矩形 48">
          <svg:title/>
          <svg:desc/>
          <text:p text:style-name="a1006" text:class-names="" text:cond-style-name=""><text:span text:style-name="a1004" text:class-names="">執行計畫過程中，若創業團隊需進行經費調整，需告知育成單位並需符合本計畫經費編列原則。</text:span><text:span text:style-name="a1005" text:class-names=""/></text:p>
          <draw:enhanced-geometry xmlns:dr3d="urn:oasis:names:tc:opendocument:xmlns:dr3d:1.0" draw:type="non-primitive" svg:viewBox="0 0 21600 21600" draw:enhanced-path="M 0 0 L 21600 0 21600 21600 0 21600 Z N"/>
        </draw:custom-shape>
        <draw:custom-shape svg:x="1.73849in" svg:y="4.97286in" svg:width="10.7933in" svg:height="0.70684in" draw:id="id239" draw:style-name="a1013" draw:name="矩形 49">
          <svg:title/>
          <svg:desc/>
          <text:p text:style-name="a1012" text:class-names="" text:cond-style-name=""><text:span text:style-name="a1008" text:class-names="">教育部青年發展署將不定期至學校檢核帳務，建議育成單位保存創業團隊憑證至少</text:span><text:span text:style-name="a1009" text:class-names="">10</text:span><text:span text:style-name="a1010" text:class-names="">年。創業團隊之自籌款不限經費項目與金額，團隊應投入自籌資金，作為營運周轉之用。</text:span><text:span text:style-name="a1011" text:class-names=""/></text:p>
          <draw:enhanced-geometry xmlns:dr3d="urn:oasis:names:tc:opendocument:xmlns:dr3d:1.0" draw:type="non-primitive" svg:viewBox="0 0 21600 21600" draw:enhanced-path="M 0 0 L 21600 0 21600 21600 0 21600 Z N"/>
        </draw:custom-shape>
        <draw:frame draw:id="id240" draw:style-name="a1019" draw:name="文字方塊 50" svg:x="0.53773in" svg:y="0.85837in" svg:width="5.66092in" svg:height="0.50488in">
          <draw:text-box>
            <text:list text:style-name="a1018">
              <text:list-item>
                <text:p text:style-name="a1017" text:class-names="" text:cond-style-name=""><text:span text:style-name="a1014" text:class-names="">經費支用注意事項</text:span><text:span text:style-name="a1015" text:class-names="">(3/3)</text:span><text:span text:style-name="a1016" text:class-names=""/></text:p>
              </text:list-item>
            </text:list>
          </draw:text-box>
          <svg:title/>
          <svg:desc/>
        </draw:frame>
        <draw:custom-shape svg:x="0.45378in" svg:y="5.76273in" svg:width="12.3622in" svg:height="1.12623in" draw:id="id241" draw:style-name="a1022" draw:name="矩形 53">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frame draw:id="id242" draw:style-name="a1023" draw:name="圖片 54" svg:x="0.45378in" svg:y="5.91563in" svg:width="0.72638in" svg:height="0.66929in" style:rel-width="scale" style:rel-height="scale">
          <draw:image xlink:href="media/image9.png" xlink:type="simple" xlink:show="embed" xlink:actuate="onLoad"/>
          <svg:title/>
          <svg:desc/>
        </draw:frame>
        <draw:frame draw:id="id243" draw:style-name="a1033" draw:name="文字方塊 55" svg:x="1.77231in" svg:y="5.79419in" svg:width="7.01936in" svg:height="0.43757in">
          <draw:text-box>
            <text:p text:style-name="a1032" text:class-names="" text:cond-style-name=""><text:span text:style-name="a1024" text:class-names="">結案時若</text:span><text:span text:style-name="a1025" text:class-names="">為籌備處</text:span><text:span text:style-name="a1026" text:class-names="">者，開辦費</text:span><text:span text:style-name="a1027" text:class-names="">35</text:span><text:span text:style-name="a1028" text:class-names="">萬之補助款</text:span><text:span text:style-name="a1029" text:class-names="">如何認列</text:span><text:span text:style-name="a1030" text:class-names="">?</text:span><text:span text:style-name="a1031" text:class-names=""/></text:p>
          </draw:text-box>
          <svg:title/>
          <svg:desc/>
        </draw:frame>
        <draw:g draw:name="群組 56" draw:id="id244">
          <svg:title/>
          <svg:desc/>
          <draw:frame draw:id="id246" draw:style-name="a1044" draw:name="圖片 57" svg:x="1.35813in" svg:y="5.9499in" svg:width="0.41418in" svg:height="0.41418in" style:rel-width="scale" style:rel-height="scale">
            <draw:image xlink:href="media/image8.png" xlink:type="simple" xlink:show="embed" xlink:actuate="onLoad"/>
            <svg:title/>
            <svg:desc/>
          </draw:frame>
          <draw:g draw:name="群組 58" draw:id="id247">
            <svg:title/>
            <svg:desc/>
            <draw:custom-shape svg:x="1.35813in" svg:y="6.41298in" svg:width="0.41418in" svg:height="0.31949in" draw:id="id248" draw:style-name="a1047" draw:name="橢圓 59">
              <svg:title/>
              <svg:desc/>
              <text:p text:style-name="a1046" text:class-names="" text:cond-style-name=""><text:span text:style-name="a10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196in" svg:y="6.41298in" svg:width="0.3527in" svg:height="0.31949in" draw:id="id249" draw:style-name="a1050" draw:name="橢圓 60">
              <svg:title/>
              <svg:desc/>
              <text:p text:style-name="a1049" text:class-names="" text:cond-style-name=""><text:span text:style-name="a10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50" draw:style-name="a1054" draw:name="文字方塊 61" svg:x="1.38803in" svg:y="6.37077in" svg:width="0.36499in" svg:height="0.40391in">
              <draw:text-box>
                <text:p text:style-name="a1053" text:class-names="" text:cond-style-name=""><text:span text:style-name="a1051" text:class-names="">A</text:span><text:span text:style-name="a1052" text:class-names=""/></text:p>
              </draw:text-box>
              <svg:title/>
              <svg:desc/>
            </draw:frame>
          </draw:g>
        </draw:g>
        <draw:custom-shape svg:x="1.78973in" svg:y="6.1369in" svg:width="10.77346in" svg:height="0.70684in" draw:id="id245" draw:style-name="a1043" draw:name="矩形 62">
          <svg:title/>
          <svg:desc/>
          <text:p text:style-name="a1042" text:class-names="" text:cond-style-name=""><text:span text:style-name="a1034" text:class-names="">創業</text:span><text:span text:style-name="a1035" text:class-names="">團隊基本開辦費之</text:span><text:span text:style-name="a1036" text:class-names="">35</text:span><text:span text:style-name="a1037" text:class-names="">萬元</text:span><text:span text:style-name="a1038" text:class-names="">，</text:span><text:span text:style-name="a1039" text:class-names="">已成立公司行號者，係以「公司行號統一編號」為申報所得人；公司籌備處者，則依據結案經費表中人事費支領狀況，分列薪資所得人</text:span><text:span text:style-name="a1040" text:class-names="">。</text:span><text:span text:style-name="a1041" text:class-names=""/></text:p>
          <draw:enhanced-geometry xmlns:dr3d="urn:oasis:names:tc:opendocument:xmlns:dr3d:1.0" draw:type="non-primitive" svg:viewBox="0 0 21600 21600" draw:enhanced-path="M 0 0 L 21600 0 21600 21600 0 21600 Z N"/>
        </draw:custom-shape>
      </draw:page>
      <draw:page draw:name="Slide10" draw:style-name="a1099" draw:master-page-name="Master1-Layout7-blank-空白" presentation:presentation-page-layout-name="Master1-PPL7" draw:id="Slide-265">
        <draw:frame draw:id="id271" draw:style-name="a1103" draw:name="投影片編號版面配置區 1" svg:x="10.2029in" svg:y="6.80646in" svg:width="1.86594in" svg:height="0.39931in">
          <draw:text-box>
            <text:p text:style-name="a1102" text:class-names="" text:cond-style-name=""><text:span text:style-name="a1100" text:class-names=""><text:page-number style:num-format="1" text:fixed="false">7</text:page-number></text:span><text:span text:style-name="a1101" text:class-names=""/></text:p>
          </draw:text-box>
          <svg:title/>
          <svg:desc/>
        </draw:frame>
        <draw:g draw:name="群組 2" draw:id="id272">
          <svg:title/>
          <svg:desc/>
          <draw:custom-shape svg:x="0.54562in" svg:y="1.9034in" svg:width="4.65823in" svg:height="3.52149in" draw:id="id288" draw:style-name="a1183" draw:name="圓角矩形 3">
            <svg:title/>
            <svg:desc/>
            <text:p text:style-name="a1181" text:class-names="" text:cond-style-name=""><text:span text:style-name="a118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89" draw:style-name="a1188" draw:name="文字方塊 4" svg:x="1.24156in" svg:y="2.01579in" svg:width="3.15346in" svg:height="0.55617in">
            <draw:text-box>
              <text:p text:style-name="a1187" text:class-names="" text:cond-style-name=""><text:span text:style-name="a1184" text:class-names="">育成</text:span><text:span text:style-name="a1185" text:class-names="">經費</text:span><text:span text:style-name="a1186" text:class-names="">變更</text:span></text:p>
            </draw:text-box>
            <svg:title/>
            <svg:desc/>
          </draw:frame>
          <draw:frame draw:id="id290" draw:style-name="a1204" draw:name="文字方塊 5" svg:x="0.73213in" svg:y="2.44599in" svg:width="4.37169in" svg:height="1.77974in">
            <draw:text-box>
              <text:p text:style-name="a1203" text:class-names="" text:cond-style-name=""><text:span text:style-name="a1189" text:class-names="">計畫經核定後如因業務需求，育成單位</text:span><text:span text:style-name="a1190" text:class-names="">業務費用</text:span><text:span text:style-name="a1191" text:class-names="">需流用</text:span><text:span text:style-name="a1192" text:class-names="">至人事費</text:span><text:span text:style-name="a1193" text:class-names="">，應向計畫辦公室提出申請，惟須符合業師諮詢費用需達補助款</text:span><text:span text:style-name="a1194" text:class-names="">(15</text:span><text:span text:style-name="a1195" text:class-names="">萬</text:span><text:span text:style-name="a1196" text:class-names="">)</text:span><text:span text:style-name="a1197" text:class-names="">之</text:span><text:span text:style-name="a1198" text:class-names="">30%(4.5</text:span><text:span text:style-name="a1199" text:class-names="">萬</text:span><text:span text:style-name="a1200" text:class-names="">)</text:span><text:span text:style-name="a1201" text:class-names="">原則。</text:span><text:span text:style-name="a1202" text:class-names=""/></text:p>
            </draw:text-box>
            <svg:title/>
            <svg:desc/>
          </draw:frame>
        </draw:g>
        <draw:g draw:name="群組 14" draw:id="id273">
          <svg:title/>
          <svg:desc/>
          <draw:g draw:name="群組 15" draw:id="id283">
            <svg:title/>
            <svg:desc/>
            <draw:custom-shape svg:x="0.5508in" svg:y="5.97643in" svg:width="12.16261in" svg:height="1.13889in" draw:id="id285" draw:style-name="a1175" draw:name="圓角矩形 17">
              <svg:title/>
              <svg:desc/>
              <text:p text:style-name="a1173" text:class-names="" text:cond-style-name=""><text:span text:style-name="a117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0861in" svg:y="5.4249in" svg:width="2.97369in" svg:height="0.57749in" draw:id="id286" draw:style-name="a1178" draw:name="矩形 18">
              <svg:title/>
              <svg:desc/>
              <text:p text:style-name="a1177" text:class-names="" text:cond-style-name=""><text:span text:style-name="a1176" text:class-names="">計畫終止</text:span></text:p>
              <draw:enhanced-geometry xmlns:dr3d="urn:oasis:names:tc:opendocument:xmlns:dr3d:1.0" draw:type="non-primitive" svg:viewBox="0 0 21600 21600" draw:enhanced-path="M 0 0 L 21600 0 21600 21600 0 21600 Z N"/>
            </draw:custom-shape>
            <draw:frame draw:id="id287" draw:style-name="a1179" draw:name="Picture 1" svg:x="0.74428in" svg:y="5.48668in" svg:width="0.79611in" svg:height="0.61002in" style:rel-width="scale" style:rel-height="scale">
              <draw:image xlink:href="media/image10.jpeg" xlink:type="simple" xlink:show="embed" xlink:actuate="onLoad"/>
              <svg:title/>
              <svg:desc>D:\Fish\other\ICon\3D小人\sy_201011170959195249-1.jpg</svg:desc>
            </draw:frame>
          </draw:g>
          <draw:custom-shape svg:x="0.95234in" svg:y="6.04844in" svg:width="11.70582in" svg:height="1.11074in" draw:id="id284" draw:style-name="a1171" draw:name="矩形 16">
            <svg:title/>
            <svg:desc/>
            <text:p text:style-name="a1170" text:class-names="" text:cond-style-name=""><text:span text:style-name="a1167" text:class-names="">計畫進行中如因不可抗力因素需辦理計畫終止者或有撤銷或廢止公司行號登記之情事者，應敘明理由及檢附撤銷同意聲明書，函送教育部青年發展署辦理，</text:span><text:span text:style-name="a1168" text:class-names="">育成單位及各創業團隊應按計畫實際執行月份，由育成單位按比率繳回已核撥之奬助款</text:span><text:span text:style-name="a1169" text:class-names="">。</text:span></text:p>
            <draw:enhanced-geometry xmlns:dr3d="urn:oasis:names:tc:opendocument:xmlns:dr3d:1.0" draw:type="non-primitive" svg:viewBox="0 0 21600 21600" draw:enhanced-path="M 0 0 L 21600 0 21600 21600 0 21600 Z N"/>
          </draw:custom-shape>
        </draw:g>
        <draw:frame draw:id="id274" draw:style-name="a1110" draw:name="文字方塊 20" svg:x="0.54562in" svg:y="1.03113in" svg:width="4.7447in" svg:height="0.50488in">
          <draw:text-box>
            <text:list text:style-name="a1109">
              <text:list-item>
                <text:p text:style-name="a1108" text:class-names="" text:cond-style-name=""><text:span text:style-name="a1104" text:class-names="">計畫變更</text:span><text:span text:style-name="a1105" text:class-names="">注意事項</text:span><text:span text:style-name="a1106" text:class-names="">(1/2)</text:span><text:span text:style-name="a1107" text:class-names=""/></text:p>
              </text:list-item>
            </text:list>
          </draw:text-box>
          <svg:title/>
          <svg:desc/>
        </draw:frame>
        <draw:g draw:name="群組 6" draw:id="id275">
          <svg:title/>
          <svg:desc/>
          <draw:custom-shape svg:x="5.35484in" svg:y="1.89934in" svg:width="4.28691in" svg:height="3.58734in" draw:id="id280" draw:style-name="a1137" draw:name="圓角矩形 21">
            <svg:title/>
            <svg:desc/>
            <text:p text:style-name="a1135" text:class-names="" text:cond-style-name=""><text:span text:style-name="a11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81" draw:style-name="a1141" draw:name="文字方塊 8" svg:x="6.3235in" svg:y="2.01612in" svg:width="2.34959in" svg:height="0.56678in">
            <draw:text-box>
              <text:p text:style-name="a1140" text:class-names="" text:cond-style-name=""><text:span text:style-name="a1138" text:class-names="">團隊人員變更</text:span><text:span text:style-name="a1139" text:class-names=""/></text:p>
            </draw:text-box>
            <svg:title/>
            <svg:desc/>
          </draw:frame>
          <draw:frame draw:id="id282" draw:style-name="a1166" draw:name="文字方塊 9" svg:x="5.38404in" svg:y="2.56123in" svg:width="4.18721in" svg:height="2.6324in">
            <draw:text-box>
              <text:list text:style-name="a1151">
                <text:list-item>
                  <text:p text:style-name="a1150" text:class-names="" text:cond-style-name=""><text:span text:style-name="a1142" text:class-names="">代表人</text:span><text:span text:style-name="a1143" text:class-names="">變更需敘明理由，檢附原代表人及所有成員同意變更之證明文件辦理變更，且</text:span><text:span text:style-name="a1144" text:class-names="">新任代表人須為申請計畫時之原團隊成員</text:span><text:span text:style-name="a1145" text:class-names="">，以變更</text:span><text:span text:style-name="a1146" text:class-names="">一次</text:span><text:span text:style-name="a1147" text:class-names="">為原則</text:span><text:span text:style-name="a1148" text:class-names="">。</text:span><text:span text:style-name="a1149" text:class-names=""/></text:p>
                </text:list-item>
              </text:list>
              <text:list text:style-name="a1165">
                <text:list-item>
                  <text:p text:style-name="a1164" text:class-names="" text:cond-style-name=""><text:span text:style-name="a1152" text:class-names="">團隊</text:span><text:span text:style-name="a1153" text:class-names="">成員</text:span><text:span text:style-name="a1154" text:class-names="">變更累計</text:span><text:span text:style-name="a1155" text:class-names="">超過</text:span><text:span text:style-name="a1156" text:class-names="">1/2</text:span><text:span text:style-name="a1157" text:class-names="">（無條件進位），視同計畫終止。第</text:span><text:span text:style-name="a1158" text:class-names="">2</text:span><text:span text:style-name="a1159" text:class-names="">階段</text:span><text:span text:style-name="a1160" text:class-names="">(</text:span><text:span text:style-name="a1161" text:class-names="">績優創業團隊評選</text:span><text:span text:style-name="a1162" text:class-names="">)</text:span><text:span text:style-name="a1163" text:class-names="">不在此限。</text:span></text:p>
                </text:list-item>
              </text:list>
            </draw:text-box>
            <svg:title/>
            <svg:desc/>
          </draw:frame>
        </draw:g>
        <draw:custom-shape svg:x="9.79273in" svg:y="1.90141in" svg:width="3.08899in" svg:height="3.58527in" draw:id="id276" draw:style-name="a1114" draw:name="圓角矩形 22">
          <svg:title/>
          <svg:desc/>
          <text:p text:style-name="a1112" text:class-names="" text:cond-style-name=""><text:span text:style-name="a11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77" draw:style-name="a1117" draw:name="文字方塊 12" svg:x="9.86322in" svg:y="2.05148in" svg:width="2.91283in" svg:height="0.49867in">
          <draw:text-box>
            <text:p text:style-name="a1116" text:class-names="" text:cond-style-name=""><text:span text:style-name="a1115" text:class-names="">公司行號名稱變更</text:span></text:p>
          </draw:text-box>
          <svg:title/>
          <svg:desc/>
        </draw:frame>
        <draw:frame draw:id="id278" draw:style-name="a1120" draw:name="文字方塊 13" svg:x="9.86322in" svg:y="2.55015in" svg:width="2.94752in" svg:height="1.22294in">
          <draw:text-box>
            <text:p text:style-name="a1119" text:class-names="" text:cond-style-name=""><text:span text:style-name="a1118" text:class-names="">應敘明事由並檢附原公司行號撤銷及新設公司行號等文件，報送本署備查。</text:span></text:p>
          </draw:text-box>
          <svg:title/>
          <svg:desc/>
        </draw:frame>
        <draw:custom-shape svg:x="0.74428in" svg:y="4.00931in" svg:width="4.4308in" svg:height="1.38001in" draw:id="id279" draw:style-name="a1133" draw:name="矩形 7">
          <svg:title/>
          <svg:desc/>
          <text:p text:style-name="a1124" text:class-names="" text:cond-style-name=""><text:span text:style-name="a1121" text:class-names="">※</text:span><text:span text:style-name="a1122" text:class-names="">變更</text:span><text:span text:style-name="a1123" text:class-names="">文件申請方式</text:span></text:p>
          <text:p text:style-name="a1128" text:class-names="" text:cond-style-name=""><text:span text:style-name="a1125" text:class-names=""></text:span><text:span text:style-name="a1126" text:class-names="">U</text:span><text:span text:style-name="a1127" text:class-names="">-start應先完成管考平台變更申請，再將紙本送到U-start計畫辦公室</text:span></text:p>
          <text:p text:style-name="a1132" text:class-names="" text:cond-style-name=""><text:span text:style-name="a1129" text:class-names=""></text:span><text:span text:style-name="a1130" text:class-names="">原</text:span><text:span text:style-name="a1131" text:class-names="">漾計畫逕送紙本變更文件至原漾計畫辦公室</text:span></text:p>
          <draw:enhanced-geometry xmlns:dr3d="urn:oasis:names:tc:opendocument:xmlns:dr3d:1.0" draw:type="non-primitive" svg:viewBox="0 0 21600 21600" draw:enhanced-path="M 0 0 L 21600 0 21600 21600 0 21600 Z N"/>
        </draw:custom-shape>
      </draw:page>
      <draw:page draw:name="Slide9" draw:style-name="a1205" draw:master-page-name="Master1-Layout7-blank-空白" presentation:presentation-page-layout-name="Master1-PPL7" draw:id="Slide-264">
        <draw:frame draw:id="id291" draw:style-name="a1209" draw:name="投影片編號版面配置區 1" svg:x="10.2029in" svg:y="6.80646in" svg:width="1.86594in" svg:height="0.39931in">
          <draw:text-box>
            <text:p text:style-name="a1208" text:class-names="" text:cond-style-name=""><text:span text:style-name="a1206" text:class-names=""><text:page-number style:num-format="1" text:fixed="false">8</text:page-number></text:span><text:span text:style-name="a1207" text:class-names=""/></text:p>
          </draw:text-box>
          <svg:title/>
          <svg:desc/>
        </draw:frame>
        <draw:frame draw:id="id292" draw:style-name="a1216" draw:name="文字方塊 2" svg:x="0.47886in" svg:y="1.0584in" svg:width="6.04802in" svg:height="0.50488in">
          <draw:text-box>
            <text:list text:style-name="a1215">
              <text:list-item>
                <text:p text:style-name="a1214" text:class-names="" text:cond-style-name=""><text:span text:style-name="a1210" text:class-names="">計畫變更</text:span><text:span text:style-name="a1211" text:class-names="">注意事項</text:span><text:span text:style-name="a1212" text:class-names="">(2/2)</text:span><text:span text:style-name="a1213" text:class-names=""/></text:p>
              </text:list-item>
            </text:list>
          </draw:text-box>
          <svg:title/>
          <svg:desc/>
        </draw:frame>
        <draw:custom-shape svg:x="9.53843in" svg:y="3.12952in" svg:width="2.40512in" svg:height="1.62069in" draw:id="id293" draw:style-name="a1219" draw:name="圓角矩形 3">
          <svg:title/>
          <svg:desc/>
          <text:p text:style-name="a1218" text:class-names="" text:cond-style-name=""><text:span text:style-name="a121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23903in" svg:y="3.13089in" svg:width="2.40512in" svg:height="1.62069in" draw:id="id294" draw:style-name="a1222" draw:name="圓角矩形 4">
          <svg:title/>
          <svg:desc/>
          <text:p text:style-name="a1221" text:class-names="" text:cond-style-name=""><text:span text:style-name="a122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95" draw:style-name="a1223" draw:name="圖片 5" svg:x="9.53843in" svg:y="2.781in" svg:width="2.37795in" svg:height="2.37795in" style:rel-width="scale" style:rel-height="scale">
          <draw:image xlink:href="media/image11.png" xlink:type="simple" xlink:show="embed" xlink:actuate="onLoad"/>
          <svg:title/>
          <svg:desc/>
        </draw:frame>
        <draw:frame draw:id="id296" draw:style-name="a1237" draw:name="文字方塊 6" svg:x="0.77998in" svg:y="4.92639in" svg:width="3.85543in" svg:height="2.12051in">
          <draw:text-box>
            <text:p text:style-name="a1227" text:class-names="" text:cond-style-name=""><text:span text:style-name="a1224" text:class-names="">1.</text:span><text:span text:style-name="a1225" text:class-names="">由育成單位上管考平台進行變更申請</text:span><text:span text:style-name="a1226" text:class-names="">(U-start)</text:span></text:p>
            <text:p text:style-name="a1234" text:class-names="" text:cond-style-name=""><text:span text:style-name="a1228" text:class-names="">2.</text:span><text:span text:style-name="a1229" text:class-names="">由育成單位提供變更文件電子檔</text:span><text:span text:style-name="a1230" text:class-names="">(</text:span><text:span text:style-name="a1231" text:class-names="">原漾</text:span><text:span text:style-name="a1232" text:class-names="">)</text:span><text:span text:style-name="a1233" text:class-names=""/></text:p>
            <text:p text:style-name="a1236" text:class-names="" text:cond-style-name=""><text:span text:style-name="a1235" text:class-names=""/></text:p>
          </draw:text-box>
          <svg:title/>
          <svg:desc/>
        </draw:frame>
        <draw:custom-shape svg:x="3.81866in" svg:y="4.15133in" svg:width="1.81189in" svg:height="0.70684in" draw:id="id297" draw:style-name="a1243" draw:name="矩形 7">
          <svg:title/>
          <svg:desc/>
          <text:p text:style-name="a1240" text:class-names="" text:cond-style-name=""><text:span text:style-name="a1238" text:class-names="">提交至</text:span><text:span text:style-name="a1239" text:class-names=""/></text:p>
          <text:p text:style-name="a1242" text:class-names="" text:cond-style-name=""><text:span text:style-name="a1241" text:class-names="">計畫辦公室</text:span></text:p>
          <draw:enhanced-geometry xmlns:dr3d="urn:oasis:names:tc:opendocument:xmlns:dr3d:1.0" draw:type="non-primitive" svg:viewBox="0 0 21600 21600" draw:enhanced-path="M 0 0 L 21600 0 21600 21600 0 21600 Z N"/>
        </draw:custom-shape>
        <draw:custom-shape svg:x="4.41426in" svg:y="3.55618in" svg:width="0.31035in" svg:height="0.5in" draw:id="id298" draw:style-name="a1246" draw:name="＞形箭號 8">
          <svg:title/>
          <svg:desc/>
          <text:p text:style-name="a1245" text:class-names="" text:cond-style-name=""><text:span text:style-name="a1244"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4.63541in" svg:y="3.55618in" svg:width="0.30758in" svg:height="0.5in" draw:id="id299" draw:style-name="a1249" draw:name="＞形箭號 9">
          <svg:title/>
          <svg:desc/>
          <text:p text:style-name="a1248" text:class-names="" text:cond-style-name=""><text:span text:style-name="a1247"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5.65564in" svg:y="3.15963in" svg:width="2.40512in" svg:height="1.62069in" draw:id="id300" draw:style-name="a1252" draw:name="圓角矩形 10">
          <svg:title/>
          <svg:desc/>
          <text:p text:style-name="a1251" text:class-names="" text:cond-style-name=""><text:span text:style-name="a125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01" draw:style-name="a1253" draw:name="圖片 11" svg:x="5.63738in" svg:y="2.86722in" svg:width="2.20552in" svg:height="2.20552in" style:rel-width="scale" style:rel-height="scale">
          <draw:image xlink:href="media/image12.png" xlink:type="simple" xlink:show="embed" xlink:actuate="onLoad"/>
          <svg:title/>
          <svg:desc/>
        </draw:frame>
        <draw:frame draw:id="id302" draw:style-name="a1274" draw:name="文字方塊 12" svg:x="4.94299in" svg:y="4.89531in" svg:width="4.32784in" svg:height="1.7166in">
          <draw:text-box>
            <text:p text:style-name="a1259" text:class-names="" text:cond-style-name=""><text:span text:style-name="a1254" text:class-names="">1.</text:span><text:span text:style-name="a1255" text:class-names="">計畫辦公室進行</text:span><text:span text:style-name="a1256" text:class-names="">文件</text:span><text:span text:style-name="a1257" text:class-names="">檢核</text:span><text:span text:style-name="a1258" text:class-names=""/></text:p>
            <text:p text:style-name="a1264" text:class-names="" text:cond-style-name=""><text:span text:style-name="a1260" text:class-names="">2</text:span><text:span text:style-name="a1261" text:class-names="">.</text:span><text:span text:style-name="a1262" text:class-names="">紙本文件寄送</text:span><text:span text:style-name="a1263" text:class-names=""/></text:p>
            <text:p text:style-name="a1271" text:class-names="" text:cond-style-name=""><text:span text:style-name="a1265" text:class-names=""><text:s text:c="3"/>(</text:span><text:span text:style-name="a1266" text:class-names="">公文</text:span><text:span text:style-name="a1267" text:class-names="">+</text:span><text:span text:style-name="a1268" text:class-names="">用印後變更文件</text:span><text:span text:style-name="a1269" text:class-names="">)</text:span><text:span text:style-name="a1270" text:class-names=""/></text:p>
            <text:p text:style-name="a1273" text:class-names="" text:cond-style-name=""><text:span text:style-name="a1272" text:class-names=""/></text:p>
          </draw:text-box>
          <svg:title/>
          <svg:desc/>
        </draw:frame>
        <draw:custom-shape svg:x="8.5738in" svg:y="3.55618in" svg:width="0.31035in" svg:height="0.5in" draw:id="id303" draw:style-name="a1277" draw:name="＞形箭號 13">
          <svg:title/>
          <svg:desc/>
          <text:p text:style-name="a1276" text:class-names="" text:cond-style-name=""><text:span text:style-name="a1275"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8.79495in" svg:y="3.55618in" svg:width="0.30758in" svg:height="0.5in" draw:id="id304" draw:style-name="a1280" draw:name="＞形箭號 14">
          <svg:title/>
          <svg:desc/>
          <text:p text:style-name="a1279" text:class-names="" text:cond-style-name=""><text:span text:style-name="a1278"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frame draw:id="id305" draw:style-name="a1281" draw:name="圖片 15" svg:x="1.27488in" svg:y="3.01572in" svg:width="2.42663in" svg:height="1.73331in" style:rel-width="scale" style:rel-height="scale">
          <draw:image xlink:href="media/image13.png" xlink:type="simple" xlink:show="embed" xlink:actuate="onLoad"/>
          <svg:title/>
          <svg:desc/>
        </draw:frame>
        <draw:frame draw:id="id306" draw:style-name="a1289" draw:name="文字方塊 16" svg:x="9.33406in" svg:y="4.89531in" svg:width="2.81385in" svg:height="0.90879in">
          <draw:text-box>
            <text:p text:style-name="a1288" text:class-names="" text:cond-style-name=""><text:span text:style-name="a1282" text:class-names="">由</text:span><text:span text:style-name="a1283" text:class-names="">教育部青年署</text:span><text:span text:style-name="a1284" text:class-names=""><text:line-break/></text:span><text:span text:style-name="a1285" text:class-names="">函</text:span><text:span text:style-name="a1286" text:class-names="">文</text:span><text:span text:style-name="a1287" text:class-names="">核定變更</text:span></text:p>
          </draw:text-box>
          <svg:title/>
          <svg:desc/>
        </draw:frame>
        <draw:custom-shape svg:x="1.59003in" svg:y="1.84118in" svg:width="10.16092in" svg:height="1.09195in" draw:id="id307" draw:style-name="a1292" draw:name="圓角矩形 17">
          <svg:title/>
          <svg:desc/>
          <text:p text:style-name="a1291" text:class-names="" text:cond-style-name=""><text:span text:style-name="a129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08" draw:style-name="a1304" draw:name="文字方塊 18" svg:x="2.62552in" svg:y="2.13427in" svg:width="8.33267in" svg:height="0.5722in">
          <draw:text-box>
            <text:p text:style-name="a1303" text:class-names="" text:cond-style-name=""><text:span text:style-name="a1293" text:class-names="">計畫變更應於</text:span><text:span text:style-name="a1294" text:class-names="">111</text:span><text:span text:style-name="a1295" text:class-names="">年</text:span><text:span text:style-name="a1296" text:class-names="">9</text:span><text:span text:style-name="a1297" text:class-names="">月</text:span><text:span text:style-name="a1298" text:class-names="">30</text:span><text:span text:style-name="a1299" text:class-names="">日前完成</text:span><text:span text:style-name="a1300" text:class-names="">，逾期不予</text:span><text:span text:style-name="a1301" text:class-names="">受理</text:span><text:span text:style-name="a1302" text:class-names=""/></text:p>
          </draw:text-box>
          <svg:title/>
          <svg:desc/>
        </draw:frame>
        <draw:custom-shape svg:x="7.889in" svg:y="4.17117in" svg:width="1.81189in" svg:height="0.40391in" draw:id="id309" draw:style-name="a1307" draw:name="矩形 20">
          <svg:title/>
          <svg:desc/>
          <text:p text:style-name="a1306" text:class-names="" text:cond-style-name=""><text:span text:style-name="a1305" text:class-names="">陳核</text:span></text:p>
          <draw:enhanced-geometry xmlns:dr3d="urn:oasis:names:tc:opendocument:xmlns:dr3d:1.0" draw:type="non-primitive" svg:viewBox="0 0 21600 21600" draw:enhanced-path="M 0 0 L 21600 0 21600 21600 0 21600 Z N"/>
        </draw:custom-shape>
        <draw:custom-shape svg:x="1.77854in" svg:y="2.28253in" svg:width="0.29032in" svg:height="0.25807in" draw:id="id310" draw:style-name="a1310" draw:name="橢圓 21">
          <svg:title/>
          <svg:desc/>
          <text:p text:style-name="a1309" text:class-names="" text:cond-style-name=""><text:span text:style-name="a13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32458in" svg:y="2.30042in" svg:width="0.29032in" svg:height="0.25807in" draw:id="id311" draw:style-name="a1313" draw:name="橢圓 23">
          <svg:title/>
          <svg:desc/>
          <text:p text:style-name="a1312" text:class-names="" text:cond-style-name=""><text:span text:style-name="a13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11" draw:style-name="a1314" draw:master-page-name="Master1-Layout7-blank-空白" presentation:presentation-page-layout-name="Master1-PPL7" draw:id="Slide-266">
        <draw:frame draw:id="id312" draw:style-name="a1318" draw:name="投影片編號版面配置區 1" svg:x="10.2029in" svg:y="6.80646in" svg:width="1.86594in" svg:height="0.39931in">
          <draw:text-box>
            <text:p text:style-name="a1317" text:class-names="" text:cond-style-name=""><text:span text:style-name="a1315" text:class-names=""><text:page-number style:num-format="1" text:fixed="false">9</text:page-number></text:span><text:span text:style-name="a1316" text:class-names=""/></text:p>
          </draw:text-box>
          <svg:title/>
          <svg:desc/>
        </draw:frame>
        <draw:frame draw:id="id313" draw:style-name="a1325" draw:name="文字方塊 2" svg:x="0.47886in" svg:y="1.0584in" svg:width="6.04802in" svg:height="0.50488in">
          <draw:text-box>
            <text:list text:style-name="a1324">
              <text:list-item>
                <text:p text:style-name="a1323" text:class-names="" text:cond-style-name=""><text:span text:style-name="a1319" text:class-names="">計畫結案注意事項</text:span><text:span text:style-name="a1320" text:class-names="">(1/2</text:span><text:span text:style-name="a1321" text:class-names="">)</text:span><text:span text:style-name="a1322" text:class-names=""/></text:p>
              </text:list-item>
            </text:list>
          </draw:text-box>
          <svg:title/>
          <svg:desc/>
        </draw:frame>
        <draw:g draw:name="群組 3" draw:id="id314">
          <svg:title/>
          <svg:desc/>
          <draw:g draw:name="群組 4" draw:id="id320">
            <svg:title/>
            <svg:desc/>
            <draw:custom-shape svg:x="6.34681in" svg:y="1.92845in" svg:width="2.86147in" svg:height="0.3941in" draw:id="id325" draw:style-name="a1435" draw:name="五邊形 13">
              <svg:title/>
              <svg:desc/>
              <text:p text:style-name="a1434" text:class-names="" text:cond-style-name=""><text:span text:style-name="a1433" text:class-names="">教育部青年署</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47717in" svg:y="1.92845in" svg:width="3.60455in" svg:height="0.41346in" draw:id="id326" draw:style-name="a1439" draw:name="五邊形 14">
              <svg:title/>
              <svg:desc/>
              <text:p text:style-name="a1438" text:class-names="" text:cond-style-name=""><text:span text:style-name="a1436" text:class-names=""><text:s text:c="9"/>專案</text:span><text:span text:style-name="a1437" text:class-names="">辦公室</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88414in" svg:y="1.92845in" svg:width="2.54596in" svg:height="0.41346in" draw:id="id327" draw:style-name="a1443" draw:name="五邊形 15">
              <svg:title/>
              <svg:desc/>
              <text:p text:style-name="a1442" text:class-names="" text:cond-style-name=""><text:span text:style-name="a1440" text:class-names=""><text:s text:c="6"/>育</text:span><text:span text:style-name="a1441" text:class-names="">成單位</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47886in" svg:y="1.92845in" svg:width="2.00723in" svg:height="0.41346in" draw:id="id328" draw:style-name="a1446" draw:name="五邊形 16">
              <svg:title/>
              <svg:desc/>
              <text:p text:style-name="a1445" text:class-names="" text:cond-style-name=""><text:span text:style-name="a1444" text:class-names="">教育部青年署</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g>
          <draw:frame draw:id="id321" draw:style-name="a1415" draw:name="文字方塊 5" svg:x="0.67756in" svg:y="2.32255in" svg:width="1.29177in" svg:height="0.40278in">
            <draw:text-box>
              <text:p text:style-name="a1414" text:class-names="" text:cond-style-name=""><text:span text:style-name="a1413" text:class-names="">函文各校</text:span></text:p>
            </draw:text-box>
            <svg:title/>
            <svg:desc/>
          </draw:frame>
          <draw:frame draw:id="id322" draw:style-name="a1423" draw:name="文字方塊 33" svg:x="2.33657in" svg:y="2.31in" svg:width="1.80412in" svg:height="0.70684in">
            <draw:text-box>
              <text:p text:style-name="a1422" text:class-names="" text:cond-style-name=""><text:span text:style-name="a1416" text:class-names="">檢</text:span><text:span text:style-name="a1417" text:class-names="">附結案文件</text:span><text:span text:style-name="a1418" text:class-names="">(</text:span><text:span text:style-name="a1419" text:class-names="">電子檔</text:span><text:span text:style-name="a1420" text:class-names="">)</text:span><text:span text:style-name="a1421" text:class-names=""/></text:p>
            </draw:text-box>
            <svg:title/>
            <svg:desc/>
          </draw:frame>
          <draw:frame draw:id="id323" draw:style-name="a1428" draw:name="文字方塊 34" svg:x="4.14068in" svg:y="2.30659in" svg:width="3.05129in" svg:height="0.70684in">
            <draw:text-box>
              <text:p text:style-name="a1427" text:class-names="" text:cond-style-name=""><text:span text:style-name="a1424" text:class-names="">資料</text:span><text:span text:style-name="a1425" text:class-names="">檢核→通知紙本寄送→提交青年署覆核</text:span><text:span text:style-name="a1426" text:class-names=""/></text:p>
            </draw:text-box>
            <svg:title/>
            <svg:desc/>
          </draw:frame>
          <draw:frame draw:id="id324" draw:style-name="a1432" draw:name="文字方塊 8" svg:x="7.33998in" svg:y="2.31161in" svg:width="1.56605in" svg:height="0.40391in">
            <draw:text-box>
              <text:p text:style-name="a1431" text:class-names="" text:cond-style-name=""><text:span text:style-name="a1429" text:class-names="">覆核與回函</text:span><text:span text:style-name="a1430" text:class-names=""/></text:p>
            </draw:text-box>
            <svg:title/>
            <svg:desc/>
          </draw:frame>
        </draw:g>
        <draw:frame draw:id="id315" draw:name="表格 17" svg:x="0.47886in" svg:y="3.01343in" svg:width="8.6189in" svg:height="4.01584in">
          <table:table table:style-name="a1326" table:template-name="{5C22544A-7EE6-4342-B048-85BDC9FD1C3A}" table:use-banding-columns-styles="false" table:use-banding-rows-styles="true" table:use-first-column-styles="false" table:use-first-row-styles="true" table:use-last-column-styles="false" table:use-last-row-styles="false">
            <table:table-column table:style-name="a1327" table:default-cell-style-name=""/>
            <table:table-row table:style-name="a1328" table:default-cell-style-name="">
              <table:table-cell table:style-name="a1333">
                <text:p text:style-name="a1332" text:class-names="" text:cond-style-name=""><text:span text:style-name="a1329" text:class-names="">核結</text:span><text:span text:style-name="a1330" text:class-names="">應檢具文件</text:span><text:span text:style-name="a1331" text:class-names=""/></text:p>
              </table:table-cell>
            </table:table-row>
            <table:table-row table:style-name="a1334" table:default-cell-style-name="">
              <table:table-cell table:style-name="a1381">
                <text:list text:style-name="a1342">
                  <text:list-item>
                    <text:p text:style-name="a1341" text:class-names="" text:cond-style-name=""><text:span text:style-name="a1335" text:class-names="">公文</text:span><text:span text:style-name="a1336" text:class-names="">(</text:span><text:span text:style-name="a1337" text:class-names="">受文者：教育部青年發展署</text:span><text:span text:style-name="a1338" text:class-names="">) (</text:span><text:span text:style-name="a1339" text:class-names="">正本</text:span><text:span text:style-name="a1340" text:class-names="">)</text:span></text:p>
                  </text:list-item>
                </text:list>
                <text:list text:style-name="a1348">
                  <text:list-item>
                    <text:p text:style-name="a1347" text:class-names="" text:cond-style-name=""><text:span text:style-name="a1343" text:class-names="">補助經費收支結算表</text:span><text:span text:style-name="a1344" text:class-names="">(</text:span><text:span text:style-name="a1345" text:class-names="">正本</text:span><text:span text:style-name="a1346" text:class-names="">)</text:span></text:p>
                  </text:list-item>
                </text:list>
                <text:list text:style-name="a1354">
                  <text:list-item>
                    <text:p text:style-name="a1353" text:class-names="" text:cond-style-name=""><text:span text:style-name="a1349" text:class-names="">育成單位補助經費運用明細表</text:span><text:span text:style-name="a1350" text:class-names="">(</text:span><text:span text:style-name="a1351" text:class-names="">正本</text:span><text:span text:style-name="a1352" text:class-names="">)</text:span></text:p>
                  </text:list-item>
                </text:list>
                <text:list text:style-name="a1360">
                  <text:list-item>
                    <text:p text:style-name="a1359" text:class-names="" text:cond-style-name=""><text:span text:style-name="a1355" text:class-names="">創業團隊補助經費運用明細表</text:span><text:span text:style-name="a1356" text:class-names="">(</text:span><text:span text:style-name="a1357" text:class-names="">正本</text:span><text:span text:style-name="a1358" text:class-names="">)</text:span></text:p>
                  </text:list-item>
                </text:list>
                <text:list text:style-name="a1369">
                  <text:list-item>
                    <text:p text:style-name="a1368" text:class-names="" text:cond-style-name=""><text:span text:style-name="a1361" text:class-names="">學校撥付創業團隊第</text:span><text:span text:style-name="a1362" text:class-names="">1</text:span><text:span text:style-name="a1363" text:class-names="">期款之匯款證明</text:span><text:span text:style-name="a1364" text:class-names=""><text:line-break/></text:span><text:span text:style-name="a1365" text:class-names="">(</text:span><text:span text:style-name="a1366" text:class-names="">須有學校出納單位印章</text:span><text:span text:style-name="a1367" text:class-names="">)<text:s text:c="1"/></text:span></text:p>
                  </text:list-item>
                </text:list>
                <text:list text:style-name="a1374">
                  <text:list-item>
                    <text:p text:style-name="a1373" text:class-names="" text:cond-style-name=""><text:span text:style-name="a1370" text:class-names="">創業輔導結案報告及各創業團隊計畫執行結案</text:span><text:span text:style-name="a1371" text:class-names="">報告</text:span><text:span text:style-name="a1372" text:class-names=""/></text:p>
                  </text:list-item>
                </text:list>
                <text:p text:style-name="a1380" text:class-names="" text:cond-style-name=""><text:span text:style-name="a1375" text:class-names=""><text:s text:c="3"/>(</text:span><text:span text:style-name="a1376" text:class-names="">U-start</text:span><text:span text:style-name="a1377" text:class-names="">上傳管考平台；原漾檢附光碟</text:span><text:span text:style-name="a1378" text:class-names="">)</text:span><text:span text:style-name="a1379" text:class-names=""/></text:p>
              </table:table-cell>
            </table:table-row>
          </table:table>
          <draw:image xlink:href="media/image14.png" xlink:type="simple" xlink:show="embed" xlink:actuate="onLoad"/>
          <svg:title/>
          <svg:desc/>
        </draw:frame>
        <draw:custom-shape svg:x="9.44567in" svg:y="1.86021in" svg:width="3.38039in" svg:height="4.94625in" draw:id="id316" draw:style-name="a1397" draw:name="圓角矩形 18">
          <svg:title/>
          <svg:desc/>
          <text:list text:style-name="a1389">
            <text:list-item>
              <text:p text:style-name="a1388" text:class-names="" text:cond-style-name=""><text:span text:style-name="a1382" text:class-names="">本</text:span><text:span text:style-name="a1383" text:class-names="">補助之賸餘款，學校及團隊應全數繳回本署，</text:span><text:span text:style-name="a1384" text:class-names="">團隊補助賸餘款</text:span><text:span text:style-name="a1385" text:class-names="">由學校協助辦理繳</text:span><text:span text:style-name="a1386" text:class-names="">回</text:span><text:span text:style-name="a1387" text:class-names=""/></text:p>
            </text:list-item>
          </text:list>
          <text:list text:style-name="a1396">
            <text:list-item>
              <text:p text:style-name="a1395" text:class-names="" text:cond-style-name=""><text:span text:style-name="a1390" text:class-names="">本</text:span><text:span text:style-name="a1391" text:class-names="">計畫之原始憑證（含學校補助款與團隊補助款）應專冊裝釘，妥善保存及管理，</text:span><text:span text:style-name="a1392" text:class-names="">本署得視實際需要，通知調閱查驗或派員抽查</text:span><text:span text:style-name="a1393" text:class-names="">。</text:span><text:span text:style-name="a1394"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17" draw:style-name="a1398" draw:name="圖片 19" svg:x="5.6922in" svg:y="3.56353in" svg:width="3.57023in" svg:height="2.68262in" style:rel-width="scale" style:rel-height="scale">
          <draw:image xlink:href="media/image15.png" xlink:type="simple" xlink:show="embed" xlink:actuate="onLoad"/>
          <svg:title/>
          <svg:desc/>
        </draw:frame>
        <draw:frame draw:id="id318" draw:style-name="a1411" draw:name="文字方塊 20" svg:x="6.19091in" svg:y="4.38961in" svg:width="2.28059in" svg:height="1.11074in">
          <draw:text-box>
            <text:p text:style-name="a1410" text:class-names="" text:cond-style-name=""><text:span text:style-name="a1399" text:class-names="">U-start</text:span><text:span text:style-name="a1400" text:class-names="">：</text:span><text:span text:style-name="a1401" text:class-names="">由</text:span><text:span text:style-name="a1402" text:class-names="">學校育成</text:span><text:span text:style-name="a1403" text:class-names="">單位至</text:span><text:span text:style-name="a1404" text:class-names="">管</text:span><text:span text:style-name="a1405" text:class-names="">考平台</text:span><text:span text:style-name="a1406" text:class-names="">進行</text:span><text:span text:style-name="a1407" text:class-names="">結</text:span><text:span text:style-name="a1408" text:class-names="">案</text:span><text:span text:style-name="a1409" text:class-names=""/></text:p>
          </draw:text-box>
          <svg:title/>
          <svg:desc/>
        </draw:frame>
        <draw:frame draw:id="id319" draw:style-name="a1412" draw:name="圖片 23" svg:x="9.26243in" svg:y="1.39227in" svg:width="2.15143in" svg:height="1.2085in" style:rel-width="scale" style:rel-height="scale">
          <draw:image xlink:href="media/image16.png" xlink:type="simple" xlink:show="embed" xlink:actuate="onLoad"/>
          <svg:title/>
          <svg:desc/>
        </draw:frame>
      </draw:page>
      <draw:page draw:name="Slide12" draw:style-name="a1447" draw:master-page-name="Master1-Layout7-blank-空白" presentation:presentation-page-layout-name="Master1-PPL7" draw:id="Slide-267">
        <draw:frame draw:id="id329" draw:style-name="a1448" draw:name="圖片 11" svg:x="2.26521in" svg:y="1.16989in" svg:width="10.66398in" svg:height="6.02747in" style:rel-width="scale" style:rel-height="scale">
          <draw:image xlink:href="media/image17.png" xlink:type="simple" xlink:show="embed" xlink:actuate="onLoad"/>
          <svg:title/>
          <svg:desc/>
        </draw:frame>
        <draw:frame draw:id="id330" draw:style-name="a1452" draw:name="投影片編號版面配置區 1" svg:x="11.03874in" svg:y="6.79805in" svg:width="1.86594in" svg:height="0.39931in">
          <draw:text-box>
            <text:p text:style-name="a1451" text:class-names="" text:cond-style-name=""><text:span text:style-name="a1449" text:class-names=""><text:page-number style:num-format="1" text:fixed="false">10</text:page-number></text:span><text:span text:style-name="a1450" text:class-names=""/></text:p>
          </draw:text-box>
          <svg:title/>
          <svg:desc/>
        </draw:frame>
        <draw:frame draw:id="id331" draw:style-name="a1458" draw:name="文字方塊 12" svg:x="0.39284in" svg:y="0.83259in" svg:width="6.04802in" svg:height="0.50488in">
          <draw:text-box>
            <text:list text:style-name="a1457">
              <text:list-item>
                <text:p text:style-name="a1456" text:class-names="" text:cond-style-name=""><text:span text:style-name="a1453" text:class-names="">計畫結案注意事項</text:span><text:span text:style-name="a1454" text:class-names="">(2/2)</text:span><text:span text:style-name="a1455" text:class-names=""/></text:p>
              </text:list-item>
            </text:list>
          </draw:text-box>
          <svg:title/>
          <svg:desc/>
        </draw:frame>
        <draw:connector draw:type="line" svg:x1="2.99962in" svg:y1="2.66146in" svg:x2="2.47725in" svg:y2="2.6605in" draw:id="id332" draw:style-name="a1460" draw:name="直線單箭頭接點 4">
          <svg:title/>
          <svg:desc/>
        </draw:connector>
        <draw:custom-shape svg:x="0.51653in" svg:y="2.27845in" svg:width="1.96071in" svg:height="0.87317in" draw:id="id333" draw:style-name="a1472" draw:name="矩形 7">
          <svg:title/>
          <svg:desc/>
          <text:p text:style-name="a1471" text:class-names="" text:cond-style-name=""><text:span text:style-name="a1461" text:class-names="">團隊</text:span><text:span text:style-name="a1462" text:class-names="">名稱</text:span><text:span text:style-name="a1463" text:class-names="">/</text:span><text:span text:style-name="a1464" text:class-names="">公司行號</text:span><text:span text:style-name="a1465" text:class-names="">(</text:span><text:span text:style-name="a1466" text:class-names="">或籌備處</text:span><text:span text:style-name="a1467" text:class-names="">)</text:span><text:span text:style-name="a1468" text:class-names="">名稱</text:span><text:span text:style-name="a1469" text:class-names="">都要寫</text:span><text:span text:style-name="a1470" text:class-names=""/></text:p>
          <draw:enhanced-geometry xmlns:dr3d="urn:oasis:names:tc:opendocument:xmlns:dr3d:1.0" draw:type="non-primitive" svg:viewBox="0 0 21600 21600" draw:enhanced-path="M 0 0 L 21600 0 21600 21600 0 21600 Z N"/>
        </draw:custom-shape>
        <draw:custom-shape svg:x="5.12188in" svg:y="2.58333in" svg:width="0.72816in" svg:height="0.1875in" draw:id="id334" draw:style-name="a1475" draw:name="矩形 8">
          <svg:title/>
          <svg:desc/>
          <text:p text:style-name="a1474" text:class-names="" text:cond-style-name=""><text:span text:style-name="a1473" text:class-names=""/></text:p>
          <draw:enhanced-geometry xmlns:dr3d="urn:oasis:names:tc:opendocument:xmlns:dr3d:1.0" draw:type="non-primitive" svg:viewBox="0 0 21600 21600" draw:enhanced-path="M 0 0 L 21600 0 21600 21600 0 21600 Z N"/>
        </draw:custom-shape>
        <draw:custom-shape svg:x="10.80154in" svg:y="2.375in" svg:width="0.45356in" svg:height="0.22917in" draw:id="id335" draw:style-name="a1479" draw:name="矩形 13">
          <svg:title/>
          <svg:desc/>
          <text:p text:style-name="a1478" text:class-names="" text:cond-style-name=""><text:span text:style-name="a1476" text:class-names="">111</text:span><text:span text:style-name="a1477" text:class-names=""/></text:p>
          <draw:enhanced-geometry xmlns:dr3d="urn:oasis:names:tc:opendocument:xmlns:dr3d:1.0" draw:type="non-primitive" svg:viewBox="0 0 21600 21600" draw:enhanced-path="M 0 0 L 21600 0 21600 21600 0 21600 Z N"/>
        </draw:custom-shape>
        <draw:custom-shape svg:x="3.59003in" svg:y="3.02443in" svg:width="2.11458in" svg:height="0.15748in" draw:id="id336" draw:style-name="a1494" draw:name="矩形 15">
          <svg:title/>
          <svg:desc/>
          <text:p text:style-name="a1493" text:class-names="" text:cond-style-name=""><text:span text:style-name="a1480" text:class-names="">111</text:span><text:span text:style-name="a1481" text:class-names="">年</text:span><text:span text:style-name="a1482" text:class-names="">5</text:span><text:span text:style-name="a1483" text:class-names="">月</text:span><text:span text:style-name="a1484" text:class-names="">1</text:span><text:span text:style-name="a1485" text:class-names="">日至</text:span><text:span text:style-name="a1486" text:class-names="">111</text:span><text:span text:style-name="a1487" text:class-names="">年</text:span><text:span text:style-name="a1488" text:class-names="">10</text:span><text:span text:style-name="a1489" text:class-names="">月</text:span><text:span text:style-name="a1490" text:class-names="">31</text:span><text:span text:style-name="a1491" text:class-names="">日</text:span><text:span text:style-name="a1492" text:class-names=""/></text:p>
          <draw:enhanced-geometry xmlns:dr3d="urn:oasis:names:tc:opendocument:xmlns:dr3d:1.0" draw:type="non-primitive" svg:viewBox="0 0 21600 21600" draw:enhanced-path="M 0 0 L 21600 0 21600 21600 0 21600 Z N"/>
        </draw:custom-shape>
        <draw:custom-shape svg:x="3.62242in" svg:y="2.74479in" svg:width="0.19922in" svg:height="0.18824in" draw:id="id337" draw:style-name="a1497" draw:name="矩形 16">
          <svg:title/>
          <svg:desc/>
          <text:p text:style-name="a1496" text:class-names="" text:cond-style-name=""><text:span text:style-name="a1495" text:class-names=""/></text:p>
          <draw:enhanced-geometry xmlns:dr3d="urn:oasis:names:tc:opendocument:xmlns:dr3d:1.0" draw:type="non-primitive" svg:viewBox="0 0 21600 21600" draw:enhanced-path="M 0 0 L 21600 0 21600 21600 0 21600 Z N" draw:mirror-vertical="true"/>
        </draw:custom-shape>
        <draw:frame draw:id="id338" draw:style-name="a1501" draw:name="文字方塊 17" svg:x="3.53454in" svg:y="2.71503in" svg:width="0.375in" svg:height="0.23561in">
          <draw:text-box>
            <text:p text:style-name="a1500" text:class-names="" text:cond-style-name=""><text:span text:style-name="a1498" text:class-names="">111</text:span><text:span text:style-name="a1499" text:class-names=""/></text:p>
          </draw:text-box>
          <svg:title/>
          <svg:desc/>
        </draw:frame>
        <draw:custom-shape svg:x="3.0073in" svg:y="2.5625in" svg:width="2.11458in" svg:height="0.20833in" draw:id="id339" draw:style-name="a1504" draw:name="矩形 2">
          <svg:title/>
          <svg:desc/>
          <text:p text:style-name="a1503" text:class-names="" text:cond-style-name=""><text:span text:style-name="a1502" text:class-names=""/></text:p>
          <draw:enhanced-geometry xmlns:dr3d="urn:oasis:names:tc:opendocument:xmlns:dr3d:1.0" draw:type="non-primitive" svg:viewBox="0 0 21600 21600" draw:enhanced-path="M 0 0 L 21600 0 21600 21600 0 21600 Z N"/>
        </draw:custom-shape>
        <draw:frame draw:id="id340" draw:style-name="a1509" draw:name="文字方塊 19" svg:x="0.60333in" svg:y="5.99558in" svg:width="2.02646in" svg:height="0.65509in">
          <draw:text-box>
            <text:p text:style-name="a1508" text:class-names="" text:cond-style-name=""><text:span text:style-name="a1505" text:class-names="">內容有誤可以塗改，塗改處蓋職章即可</text:span><text:span text:style-name="a1506" text:class-names="">!</text:span><text:span text:style-name="a1507" text:class-names=""/></text:p>
          </draw:text-box>
          <svg:title/>
          <svg:desc/>
        </draw:frame>
        <draw:frame draw:id="id341" draw:style-name="a1510" draw:name="圖片 20" svg:x="0.48558in" svg:y="4.96664in" svg:width="1.12338in" svg:height="1.12338in" style:rel-width="scale" style:rel-height="scale">
          <draw:image xlink:href="media/image18.png" xlink:type="simple" xlink:show="embed" xlink:actuate="onLoad"/>
          <svg:title/>
          <svg:desc/>
        </draw:frame>
        <draw:frame draw:id="id342" draw:style-name="a1514" draw:name="文字方塊 22" svg:x="0.60333in" svg:y="1.8028in" svg:width="0.60458in" svg:height="0.5722in">
          <draw:text-box>
            <text:p text:style-name="a1513" text:class-names="" text:cond-style-name=""><text:span text:style-name="a1511" text:class-names="">1.</text:span><text:span text:style-name="a1512" text:class-names=""/></text:p>
          </draw:text-box>
          <svg:title/>
          <svg:desc/>
        </draw:frame>
        <draw:frame draw:id="id343" draw:style-name="a1519" draw:name="文字方塊 23" svg:x="6.58528in" svg:y="2.36083in" svg:width="0.60458in" svg:height="0.5722in">
          <draw:text-box>
            <text:p text:style-name="a1518" text:class-names="" text:cond-style-name=""><text:span text:style-name="a1515" text:class-names="">2</text:span><text:span text:style-name="a1516" text:class-names="">.</text:span><text:span text:style-name="a1517" text:class-names=""/></text:p>
          </draw:text-box>
          <svg:title/>
          <svg:desc/>
        </draw:frame>
        <draw:frame draw:id="id344" draw:style-name="a1524" draw:name="文字方塊 24" svg:x="7.46028in" svg:y="4.84in" svg:width="0.60458in" svg:height="0.5722in">
          <draw:text-box>
            <text:p text:style-name="a1523" text:class-names="" text:cond-style-name=""><text:span text:style-name="a1520" text:class-names="">3</text:span><text:span text:style-name="a1521" text:class-names="">.</text:span><text:span text:style-name="a1522" text:class-names=""/></text:p>
          </draw:text-box>
          <svg:title/>
          <svg:desc/>
        </draw:frame>
      </draw:page>
      <draw:page draw:name="Slide15" draw:style-name="a1525" draw:master-page-name="Master1-Layout7-blank-空白" presentation:presentation-page-layout-name="Master1-PPL7" draw:id="Slide-270">
        <draw:frame draw:id="id345" draw:style-name="a1529" draw:name="投影片編號版面配置區 1" svg:x="10.2029in" svg:y="6.80646in" svg:width="1.86594in" svg:height="0.39931in">
          <draw:text-box>
            <text:p text:style-name="a1528" text:class-names="" text:cond-style-name=""><text:span text:style-name="a1526" text:class-names=""><text:page-number style:num-format="1" text:fixed="false">11</text:page-number></text:span><text:span text:style-name="a1527" text:class-names=""/></text:p>
          </draw:text-box>
          <svg:title/>
          <svg:desc/>
        </draw:frame>
        <draw:custom-shape svg:x="0.6129in" svg:y="1.97442in" svg:width="12.06509in" svg:height="4.83204in" draw:id="id346" draw:style-name="a1532" draw:name="대각선 방향의 모서리가 둥근 사각형 16">
          <svg:title/>
          <svg:desc/>
          <text:p text:style-name="a1531" text:class-names="" text:cond-style-name=""><text:span text:style-name="a1530"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5302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g draw:name="群組 3" draw:id="id347">
          <svg:title/>
          <svg:desc/>
          <draw:g draw:name="群組 4" draw:id="id349">
            <svg:title/>
            <svg:desc/>
            <draw:custom-shape svg:x="1.62775in" svg:y="3.7296in" svg:width="6.4639in" svg:height="0.5722in" draw:id="id365" draw:style-name="a1580" draw:name="矩形 20">
              <svg:title/>
              <svg:desc/>
              <text:p text:style-name="a1579" text:class-names="" text:cond-style-name=""><text:span text:style-name="a1573" text:class-names="">100<text:s text:c="1"/></text:span><text:span text:style-name="a1574" text:class-names="">臺北市中正區延平南路</text:span><text:span text:style-name="a1575" text:class-names="">127</text:span><text:span text:style-name="a1576" text:class-names="">號</text:span><text:span text:style-name="a1577" text:class-names="">4F</text:span><text:span text:style-name="a1578" text:class-names=""/></text:p>
              <draw:enhanced-geometry xmlns:dr3d="urn:oasis:names:tc:opendocument:xmlns:dr3d:1.0" draw:type="non-primitive" svg:viewBox="0 0 21600 21600" draw:enhanced-path="M 0 0 L 21600 0 21600 21600 0 21600 Z N"/>
            </draw:custom-shape>
            <draw:frame draw:id="id366" draw:style-name="a1581" draw:name="圖片 21" svg:x="1.0379in" svg:y="3.73177in" svg:width="0.50271in" svg:height="0.50271in" style:rel-width="scale" style:rel-height="scale">
              <draw:image xlink:href="media/image19.png" xlink:type="simple" xlink:show="embed" xlink:actuate="onLoad"/>
              <svg:title/>
              <svg:desc/>
            </draw:frame>
          </draw:g>
          <draw:g draw:name="群組 5" draw:id="id350">
            <svg:title/>
            <svg:desc/>
            <draw:custom-shape svg:x="1.63478in" svg:y="2.41429in" svg:width="9.53121in" svg:height="0.5722in" draw:id="id363" draw:style-name="a1571" draw:name="矩形 18">
              <svg:title/>
              <svg:desc/>
              <text:p text:style-name="a1570" text:class-names="" text:cond-style-name=""><text:span text:style-name="a1566" text:class-names="">教育部青年發展署　U</text:span><text:span text:style-name="a1567" text:class-names="">-sta</text:span><text:span text:style-name="a1568" text:class-names="">rt創新創業計畫</text:span><text:span text:style-name="a1569" text:class-names="">專案辦公室</text:span></text:p>
              <draw:enhanced-geometry xmlns:dr3d="urn:oasis:names:tc:opendocument:xmlns:dr3d:1.0" draw:type="non-primitive" svg:viewBox="0 0 21600 21600" draw:enhanced-path="M 0 0 L 21600 0 21600 21600 0 21600 Z N"/>
            </draw:custom-shape>
            <draw:frame draw:id="id364" draw:style-name="a1572" draw:name="圖片 19" svg:x="1.0379in" svg:y="2.44492in" svg:width="0.46887in" svg:height="0.44331in" style:rel-width="scale" style:rel-height="scale">
              <draw:image xlink:href="media/image20.png" xlink:type="simple" xlink:show="embed" xlink:actuate="onLoad"/>
              <svg:title/>
              <svg:desc/>
            </draw:frame>
          </draw:g>
          <draw:g draw:name="群組 6" draw:id="id351">
            <svg:title/>
            <svg:desc/>
            <draw:custom-shape svg:x="1.59587in" svg:y="4.38726in" svg:width="2.87362in" svg:height="0.5722in" draw:id="id361" draw:style-name="a1564" draw:name="矩形 16">
              <svg:title/>
              <svg:desc/>
              <text:p text:style-name="a1563" text:class-names="" text:cond-style-name=""><text:span text:style-name="a1561" text:class-names="">02-2331-7556</text:span><text:span text:style-name="a1562" text:class-names=""/></text:p>
              <draw:enhanced-geometry xmlns:dr3d="urn:oasis:names:tc:opendocument:xmlns:dr3d:1.0" draw:type="non-primitive" svg:viewBox="0 0 21600 21600" draw:enhanced-path="M 0 0 L 21600 0 21600 21600 0 21600 Z N"/>
            </draw:custom-shape>
            <draw:frame draw:id="id362" draw:style-name="a1565" draw:name="圖片 17" svg:x="1.0379in" svg:y="4.41694in" svg:width="0.40627in" svg:height="0.40627in" style:rel-width="scale" style:rel-height="scale">
              <draw:image xlink:href="media/image21.png" xlink:type="simple" xlink:show="embed" xlink:actuate="onLoad"/>
              <svg:title/>
              <svg:desc/>
            </draw:frame>
          </draw:g>
          <draw:g draw:name="群組 7" draw:id="id352">
            <svg:title/>
            <svg:desc/>
            <draw:custom-shape svg:x="1.62775in" svg:y="5.04492in" svg:width="4.71715in" svg:height="0.5722in" draw:id="id359" draw:style-name="a1559" draw:name="矩形 14">
              <svg:title/>
              <svg:desc/>
              <text:p text:style-name="a1558" text:class-names="" text:cond-style-name=""><text:span text:style-name="a1556" text:class-names=""><text:a xlink:href="http://ustart.yda.gov.tw/" text:style-name="" text:visited-style-name="">http://ustart.yda.gov.tw</text:a></text:span><text:span text:style-name="a1557" text:class-names=""/></text:p>
              <draw:enhanced-geometry xmlns:dr3d="urn:oasis:names:tc:opendocument:xmlns:dr3d:1.0" draw:type="non-primitive" svg:viewBox="0 0 21600 21600" draw:enhanced-path="M 0 0 L 21600 0 21600 21600 0 21600 Z N"/>
            </draw:custom-shape>
            <draw:frame draw:id="id360" draw:style-name="a1560" draw:name="圖片 15" svg:x="1.0379in" svg:y="5.04788in" svg:width="0.49373in" svg:height="0.49373in" style:rel-width="scale" style:rel-height="scale">
              <draw:image xlink:href="media/image22.png" xlink:type="simple" xlink:show="embed" xlink:actuate="onLoad"/>
              <svg:title/>
              <svg:desc/>
            </draw:frame>
          </draw:g>
          <draw:g draw:name="群組 8" draw:id="id353">
            <svg:title/>
            <svg:desc/>
            <draw:custom-shape svg:x="1.63313in" svg:y="5.70258in" svg:width="11.92876in" svg:height="0.5722in" draw:id="id357" draw:style-name="a1554" draw:name="矩形 12">
              <svg:title/>
              <svg:desc/>
              <text:p text:style-name="a1553" text:class-names="" text:cond-style-name=""><text:span text:style-name="a1546" text:class-names="">教育部<text:s text:c="1"/></text:span><text:span text:style-name="a1547" text:class-names="">U-start<text:s text:c="1"/></text:span><text:span text:style-name="a1548" text:class-names="">計畫　</text:span><text:span text:style-name="a1549" text:class-names=""><text:a xlink:href="https://www.facebook.com/USTARTFans" text:style-name="" text:visited-style-name="">https</text:a></text:span><text:span text:style-name="a1550" text:class-names=""><text:a xlink:href="https://www.facebook.com/USTARTFans" text:style-name="" text:visited-style-name="">://</text:a></text:span><text:span text:style-name="a1551" text:class-names=""><text:a xlink:href="https://www.facebook.com/USTARTFans" text:style-name="" text:visited-style-name="">www.facebook.com/USTARTFans</text:a></text:span><text:span text:style-name="a1552" text:class-names=""/></text:p>
              <draw:enhanced-geometry xmlns:dr3d="urn:oasis:names:tc:opendocument:xmlns:dr3d:1.0" draw:type="non-primitive" svg:viewBox="0 0 21600 21600" draw:enhanced-path="M 0 0 L 21600 0 21600 21600 0 21600 Z N"/>
            </draw:custom-shape>
            <draw:frame draw:id="id358" draw:style-name="a1555" draw:name="圖片 13" svg:x="1.0379in" svg:y="5.76432in" svg:width="0.42562in" svg:height="0.3814in" style:rel-width="scale" style:rel-height="scale">
              <draw:image xlink:href="media/image23.png" xlink:type="simple" xlink:show="embed" xlink:actuate="onLoad"/>
              <svg:title/>
              <svg:desc/>
            </draw:frame>
          </draw:g>
          <draw:g draw:name="群組 9" draw:id="id354">
            <svg:title/>
            <svg:desc/>
            <draw:custom-shape svg:x="1.61575in" svg:y="3.07195in" svg:width="5.5786in" svg:height="0.5722in" draw:id="id355" draw:style-name="a1544" draw:name="矩形 10">
              <svg:title/>
              <svg:desc/>
              <text:p text:style-name="a1543" text:class-names="" text:cond-style-name=""><text:span text:style-name="a1538" text:class-names="">02-2331-6167<text:s text:c="1"/></text:span><text:span text:style-name="a1539" text:class-names="">#7255</text:span><text:span text:style-name="a1540" text:class-names=""><text:s text:c="1"/>、</text:span><text:span text:style-name="a1541" text:class-names="">7213</text:span><text:span text:style-name="a1542" text:class-names=""/></text:p>
              <draw:enhanced-geometry xmlns:dr3d="urn:oasis:names:tc:opendocument:xmlns:dr3d:1.0" draw:type="non-primitive" svg:viewBox="0 0 21600 21600" draw:enhanced-path="M 0 0 L 21600 0 21600 21600 0 21600 Z N"/>
            </draw:custom-shape>
            <draw:frame draw:id="id356" draw:style-name="a1545" draw:name="圖片 11" svg:x="1.0379in" svg:y="3.08923in" svg:width="0.47032in" svg:height="0.47032in" style:rel-width="scale" style:rel-height="scale">
              <draw:image xlink:href="media/image24.png" xlink:type="simple" xlink:show="embed" xlink:actuate="onLoad"/>
              <svg:title/>
              <svg:desc/>
            </draw:frame>
          </draw:g>
        </draw:g>
        <draw:frame draw:id="id348" draw:style-name="a1537" draw:name="文字方塊 22" svg:x="0.85521in" svg:y="1.28317in" svg:width="6.04802in" svg:height="0.50488in">
          <draw:text-box>
            <text:list text:style-name="a1536">
              <text:list-item>
                <text:p text:style-name="a1535" text:class-names="" text:cond-style-name=""><text:span text:style-name="a1533" text:class-names="">聯絡資訊</text:span><text:span text:style-name="a1534" text:class-names=""/></text:p>
              </text:list-item>
            </text:list>
          </draw:text-box>
          <svg:title/>
          <svg:desc/>
        </draw:frame>
      </draw:page>
      <draw:page draw:name="Slide17" draw:style-name="a1582" draw:master-page-name="Master1-Layout7-blank-空白" presentation:presentation-page-layout-name="Master1-PPL7" draw:id="Slide-272">
        <draw:frame draw:id="id367" draw:style-name="a1583" draw:name="圖片 2" svg:x="1.33945in" svg:y="0.86197in" svg:width="9.70356in" svg:height="6.14414in" style:rel-width="scale" style:rel-height="scale">
          <draw:image xlink:href="media/image25.png" xlink:type="simple" xlink:show="embed" xlink:actuate="onLoad"/>
          <svg:title/>
          <svg:desc/>
        </draw:frame>
        <draw:frame draw:id="id368" draw:style-name="a1587" draw:name="投影片編號版面配置區 1" svg:x="10.2029in" svg:y="6.80646in" svg:width="1.86594in" svg:height="0.39931in">
          <draw:text-box>
            <text:p text:style-name="a1586" text:class-names="" text:cond-style-name=""><text:span text:style-name="a1584" text:class-names=""><text:page-number style:num-format="1" text:fixed="false">12</text:page-number></text:span><text:span text:style-name="a1585" text:class-names=""/></text:p>
          </draw:text-box>
          <svg:title/>
          <svg:desc/>
        </draw:frame>
        <draw:frame draw:id="id369" draw:style-name="a1591" draw:name="文字方塊 5" svg:x="10.06004in" svg:y="5.07095in" svg:width="1.33333in" svg:height="0.37025in">
          <draw:text-box>
            <text:p text:style-name="a1590" text:class-names="" text:cond-style-name=""><text:span text:style-name="a1588" text:class-names="">申請表單</text:span><text:span text:style-name="a1589" text:class-names=""/></text:p>
          </draw:text-box>
          <svg:title/>
          <svg:desc/>
        </draw:frame>
        <draw:frame draw:id="id370" draw:style-name="a1592" draw:name="圖片 3" svg:x="9.80323in" svg:y="5.4349in" svg:width="1.68691in" svg:height="1.66432in" style:rel-width="scale" style:rel-height="scale">
          <draw:image xlink:href="media/image26.png" xlink:type="simple" xlink:show="embed" xlink:actuate="onLoad"/>
          <svg:title/>
          <svg:desc/>
        </draw:frame>
      </draw:page>
      <draw:page draw:name="Slide16" draw:style-name="a1593" draw:master-page-name="Master1-Layout7-blank-空白" presentation:presentation-page-layout-name="Master1-PPL7" draw:id="Slide-271">
        <draw:frame draw:id="id371" draw:style-name="a1597" draw:name="投影片編號版面配置區 1" svg:x="10.2029in" svg:y="6.80646in" svg:width="1.86594in" svg:height="0.39931in">
          <draw:text-box>
            <text:p text:style-name="a1596" text:class-names="" text:cond-style-name=""><text:span text:style-name="a1594" text:class-names=""><text:page-number style:num-format="1" text:fixed="false">13</text:page-number></text:span><text:span text:style-name="a1595" text:class-names=""/></text:p>
          </draw:text-box>
          <svg:title/>
          <svg:desc/>
        </draw:frame>
        <draw:g draw:name="群組 9" draw:id="id372">
          <svg:title/>
          <svg:desc/>
          <draw:frame draw:id="id373" draw:style-name="a1598" draw:name="Picture 2" svg:x="0.98925in" svg:y="0.78128in" svg:width="10.01658in" svg:height="5.63808in" style:rel-width="scale" style:rel-height="scale">
            <draw:image xlink:href="media/image27.png" xlink:type="simple" xlink:show="embed" xlink:actuate="onLoad"/>
            <svg:title/>
            <svg:desc>Thanks謝謝觀賞PPT簡報結束語- 小米簡報PPT</svg:desc>
          </draw:frame>
          <draw:g draw:name="群組 8" draw:id="id374">
            <svg:title/>
            <svg:desc/>
            <draw:custom-shape svg:x="5.10753in" svg:y="3.67559in" svg:width="2.65099in" svg:height="0.35433in" draw:id="id375" draw:style-name="a1601" draw:name="矩形 7">
              <svg:title/>
              <svg:desc/>
              <text:p text:style-name="a1600" text:class-names="" text:cond-style-name=""><text:span text:style-name="a1599" text:class-names=""/></text:p>
              <draw:enhanced-geometry xmlns:dr3d="urn:oasis:names:tc:opendocument:xmlns:dr3d:1.0" draw:type="non-primitive" svg:viewBox="0 0 21600 21600" draw:enhanced-path="M 0 0 L 21600 0 21600 21600 0 21600 Z N"/>
            </draw:custom-shape>
            <draw:frame draw:id="id376" draw:style-name="a1605" draw:name="文字方塊 6" svg:x="5.71123in" svg:y="3.6508in" svg:width="1.55532in" svg:height="0.43757in">
              <draw:text-box>
                <text:p text:style-name="a1604" text:class-names="" text:cond-style-name=""><text:span text:style-name="a1602" text:class-names="">感 謝 聆 聽</text:span><text:span text:style-name="a1603" text:class-names=""/></text:p>
              </draw:text-box>
              <svg:title/>
              <svg:desc/>
            </draw:frame>
          </draw:g>
        </draw:g>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21389in" svg:y="0.96498in" svg:width="10.9in" svg:height="3.2in"/>
      <presentation:placeholder presentation:object="subtitle" svg:x="1.86956in" svg:y="4.23188in" svg:width="9.58865in" svg:height="1.51812in"/>
      <presentation:placeholder presentation:object="date-time" svg:x="1.25in" svg:y="6.80646in" svg:width="2.54711in" svg:height="0.39931in"/>
      <presentation:placeholder presentation:object="footer" svg:x="4.31884in" svg:y="6.80646in" svg:width="5.15942in" svg:height="0.39931in"/>
      <presentation:placeholder presentation:object="page-number" svg:x="10.2029in" svg:y="6.80646in" svg:width="1.86594in" svg:height="0.39931in"/>
    </style:presentation-page-layout>
    <style:presentation-page-layout style:name="Master1-PPL2" style:display-name="標題及物件">
      <presentation:placeholder presentation:object="title" svg:x="1.25in" svg:y="0.66667in" svg:width="10.8in" svg:height="1.48333in"/>
      <presentation:placeholder presentation:object="object" svg:x="1.25in" svg:y="2.25in" svg:width="10.7971in" svg:height="4.41667in"/>
      <presentation:placeholder presentation:object="date-time" svg:x="1.25in" svg:y="6.80646in" svg:width="2.54711in" svg:height="0.39931in"/>
      <presentation:placeholder presentation:object="footer" svg:x="4.31884in" svg:y="6.80646in" svg:width="5.15942in" svg:height="0.39931in"/>
      <presentation:placeholder presentation:object="page-number" svg:x="10.2029in" svg:y="6.80646in" svg:width="1.86594in" svg:height="0.39931in"/>
    </style:presentation-page-layout>
    <style:presentation-page-layout style:name="Master1-PPL3" style:display-name="章節標題">
      <presentation:placeholder presentation:object="title" svg:x="1.21in" svg:y="1.28344in" svg:width="10.9in" svg:height="3.2in"/>
      <presentation:placeholder presentation:object="outline" svg:x="1.87in" svg:y="4.54344in" svg:width="9.59in" svg:height="1.49148in"/>
      <presentation:placeholder presentation:object="date-time" svg:x="1.25in" svg:y="6.80646in" svg:width="2.54711in" svg:height="0.39931in"/>
      <presentation:placeholder presentation:object="footer" svg:x="4.31884in" svg:y="6.80646in" svg:width="5.15942in" svg:height="0.39931in"/>
      <presentation:placeholder presentation:object="page-number" svg:x="10.2029in" svg:y="6.80646in" svg:width="1.86594in" svg:height="0.39931in"/>
    </style:presentation-page-layout>
    <style:presentation-page-layout style:name="Master1-PPL4" style:display-name="兩項物件">
      <presentation:placeholder presentation:object="title" svg:x="1.25in" svg:y="0.66667in" svg:width="10.8in" svg:height="1.48333in"/>
      <presentation:placeholder presentation:object="object" svg:x="1.25in" svg:y="2.25in" svg:width="5.2in" svg:height="4.4in"/>
      <presentation:placeholder presentation:object="object" svg:x="6.85434in" svg:y="2.25in" svg:width="5.2in" svg:height="4.4in"/>
      <presentation:placeholder presentation:object="date-time" svg:x="1.25in" svg:y="6.80646in" svg:width="2.54711in" svg:height="0.39931in"/>
      <presentation:placeholder presentation:object="footer" svg:x="4.31884in" svg:y="6.80646in" svg:width="5.15942in" svg:height="0.39931in"/>
      <presentation:placeholder presentation:object="page-number" svg:x="10.2029in" svg:y="6.80646in" svg:width="1.86594in" svg:height="0.39931in"/>
    </style:presentation-page-layout>
    <style:presentation-page-layout style:name="Master1-PPL5" style:display-name="比對">
      <presentation:placeholder presentation:object="title" svg:x="1.25in" svg:y="0.66667in" svg:width="10.8in" svg:height="1.48333in"/>
      <presentation:placeholder presentation:object="outline" svg:x="1.25in" svg:y="2.18888in" svg:width="5.2in" svg:height="0.85in"/>
      <presentation:placeholder presentation:object="object" svg:x="1.25in" svg:y="2.97625in" svg:width="5.2in" svg:height="3.7in"/>
      <presentation:placeholder presentation:object="outline" svg:x="6.85605in" svg:y="2.18617in" svg:width="5.2in" svg:height="0.85in"/>
      <presentation:placeholder presentation:object="object" svg:x="6.85605in" svg:y="2.97389in" svg:width="5.2in" svg:height="3.7in"/>
      <presentation:placeholder presentation:object="date-time" svg:x="1.25in" svg:y="6.80646in" svg:width="2.54711in" svg:height="0.39931in"/>
      <presentation:placeholder presentation:object="footer" svg:x="4.31884in" svg:y="6.80646in" svg:width="5.15942in" svg:height="0.39931in"/>
      <presentation:placeholder presentation:object="page-number" svg:x="10.2029in" svg:y="6.80646in" svg:width="1.86594in" svg:height="0.39931in"/>
    </style:presentation-page-layout>
    <style:presentation-page-layout style:name="Master1-PPL6" style:display-name="只有標題">
      <presentation:placeholder presentation:object="title" svg:x="1.25in" svg:y="0.66667in" svg:width="10.8in" svg:height="1.48333in"/>
      <presentation:placeholder presentation:object="date-time" svg:x="1.25in" svg:y="6.80646in" svg:width="2.54711in" svg:height="0.39931in"/>
      <presentation:placeholder presentation:object="footer" svg:x="4.31884in" svg:y="6.80646in" svg:width="5.15942in" svg:height="0.39931in"/>
      <presentation:placeholder presentation:object="page-number" svg:x="10.2029in" svg:y="6.80646in" svg:width="1.86594in" svg:height="0.39931in"/>
    </style:presentation-page-layout>
    <style:presentation-page-layout style:name="Master1-PPL7" style:display-name="空白">
      <presentation:placeholder presentation:object="date-time" svg:x="1.25in" svg:y="6.80646in" svg:width="2.54711in" svg:height="0.39931in"/>
      <presentation:placeholder presentation:object="footer" svg:x="4.31884in" svg:y="6.80646in" svg:width="5.15942in" svg:height="0.39931in"/>
      <presentation:placeholder presentation:object="page-number" svg:x="10.2029in" svg:y="6.80646in" svg:width="1.86594in" svg:height="0.39931in"/>
    </style:presentation-page-layout>
    <style:presentation-page-layout style:name="Master1-PPL8" style:display-name="含標題的內容">
      <presentation:placeholder presentation:object="title" svg:x="1.25in" svg:y="1.2in" svg:width="4.3in" svg:height="1.9in"/>
      <presentation:placeholder presentation:object="object" svg:x="6.4in" svg:y="1.2in" svg:width="5.7in" svg:height="5.1in"/>
      <presentation:placeholder presentation:object="outline" svg:x="1.25in" svg:y="3.1in" svg:width="4.3in" svg:height="3.3in"/>
      <presentation:placeholder presentation:object="date-time" svg:x="1.25in" svg:y="6.80646in" svg:width="2.54711in" svg:height="0.39931in"/>
      <presentation:placeholder presentation:object="footer" svg:x="4.31884in" svg:y="6.80646in" svg:width="5.15942in" svg:height="0.39931in"/>
      <presentation:placeholder presentation:object="page-number" svg:x="10.2029in" svg:y="6.80646in" svg:width="1.86594in" svg:height="0.39931in"/>
    </style:presentation-page-layout>
    <style:presentation-page-layout style:name="Master1-PPL9" style:display-name="含標題的圖片">
      <presentation:placeholder presentation:object="title" svg:x="1.25in" svg:y="1.2in" svg:width="4.3in" svg:height="1.9in"/>
      <presentation:placeholder presentation:object="graphic" svg:x="5.92in" svg:y="1.17in" svg:width="6.67in" svg:height="5.25in"/>
      <presentation:placeholder presentation:object="outline" svg:x="1.25in" svg:y="3.1in" svg:width="4.3in" svg:height="3.15in"/>
      <presentation:placeholder presentation:object="date-time" svg:x="1.25in" svg:y="6.80646in" svg:width="2.54711in" svg:height="0.39931in"/>
      <presentation:placeholder presentation:object="footer" svg:x="4.31884in" svg:y="6.80646in" svg:width="5.15942in" svg:height="0.39931in"/>
      <presentation:placeholder presentation:object="page-number" svg:x="10.2029in" svg:y="6.80646in" svg:width="1.86594in" svg:height="0.39931in"/>
    </style:presentation-page-layout>
    <style:presentation-page-layout style:name="Master1-PPL10" style:display-name="標題及直排文字">
      <presentation:placeholder presentation:object="title" svg:x="1.25in" svg:y="0.66667in" svg:width="10.8in" svg:height="1.48333in"/>
      <presentation:placeholder presentation:object="outline" svg:x="1.25in" svg:y="2.25in" svg:width="10.7971in" svg:height="4.41667in"/>
      <presentation:placeholder presentation:object="date-time" svg:x="1.25in" svg:y="6.80646in" svg:width="2.54711in" svg:height="0.39931in"/>
      <presentation:placeholder presentation:object="footer" svg:x="4.31884in" svg:y="6.80646in" svg:width="5.15942in" svg:height="0.39931in"/>
      <presentation:placeholder presentation:object="page-number" svg:x="10.2029in" svg:y="6.80646in" svg:width="1.86594in" svg:height="0.39931in"/>
    </style:presentation-page-layout>
    <style:presentation-page-layout style:name="Master1-PPL11" style:display-name="直排標題及文字">
      <presentation:placeholder presentation:object="title" svg:x="9.54167in" svg:y="0.83333in" svg:width="2.54167in" svg:height="5.91667in"/>
      <presentation:placeholder presentation:object="outline" svg:x="1.25in" svg:y="0.83333in" svg:width="8.125in" svg:height="5.91667in"/>
      <presentation:placeholder presentation:object="date-time" svg:x="1.25in" svg:y="6.80646in" svg:width="2.54711in" svg:height="0.39931in"/>
      <presentation:placeholder presentation:object="footer" svg:x="4.31884in" svg:y="6.80646in" svg:width="5.15942in" svg:height="0.39931in"/>
      <presentation:placeholder presentation:object="page-number" svg:x="10.2029in" svg:y="6.80646in" svg:width="1.86594in" svg:height="0.39931in"/>
    </style:presentation-page-layout>
    <style:style style:family="graphic" style:name="Graphics"/>
    <style:style style:family="table-cell" style:name="a422">
      <style:table-cell-properties fo:background-color="#e8eff3"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23">
      <style:table-cell-properties/>
    </style:style>
    <style:style style:family="table-cell" style:name="a424">
      <style:table-cell-properties fo:background-color="#cddce7"/>
    </style:style>
    <style:style style:family="table-cell" style:name="a430">
      <style:table-cell-properties fo:background-color="#3494ba"/>
      <style:text-properties fo:color="#ffffff" fo:font-family="+mn-lt" style:font-family-asian="+mn-ea" style:font-family-complex="+mn-cs" fo:font-weight="bold" style:font-weight-asian="bold" style:font-weight-complex="bold"/>
    </style:style>
    <style:style style:family="table-cell" style:name="a425">
      <style:table-cell-properties/>
    </style:style>
    <style:style style:family="table-cell" style:name="a431">
      <style:table-cell-properties fo:background-color="#edf1f3"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26">
      <style:table-cell-properties fo:background-color="#cddce7"/>
    </style:style>
    <style:style style:family="table-cell" style:name="a432">
      <style:table-cell-properties/>
    </style:style>
    <style:style style:family="table-cell" style:name="a427">
      <style:table-cell-properties fo:background-color="#3494ba" fo:border-bottom="0.04167in solid #ffffff"/>
      <style:text-properties fo:color="#ffffff" fo:font-family="+mn-lt" style:font-family-asian="+mn-ea" style:font-family-complex="+mn-cs" fo:font-weight="bold" style:font-weight-asian="bold" style:font-weight-complex="bold"/>
    </style:style>
    <style:style style:family="table-cell" style:name="a433">
      <style:table-cell-properties fo:background-color="#d9e3e5"/>
    </style:style>
    <style:style style:family="table-cell" style:name="a428">
      <style:table-cell-properties fo:background-color="#3494ba" fo:border-top="0.04167in solid #ffffff"/>
      <style:text-properties fo:color="#ffffff" fo:font-family="+mn-lt" style:font-family-asian="+mn-ea" style:font-family-complex="+mn-cs" fo:font-weight="bold" style:font-weight-asian="bold" style:font-weight-complex="bold"/>
    </style:style>
    <style:style style:family="table-cell" style:name="a434">
      <style:table-cell-properties/>
    </style:style>
    <style:style style:family="table-cell" style:name="a429">
      <style:table-cell-properties fo:background-color="#3494ba"/>
      <style:text-properties fo:color="#ffffff" fo:font-family="+mn-lt" style:font-family-asian="+mn-ea" style:font-family-complex="+mn-cs" fo:font-weight="bold" style:font-weight-asian="bold" style:font-weight-complex="bold"/>
    </style:style>
    <style:style style:family="table-cell" style:name="a435">
      <style:table-cell-properties fo:background-color="#d9e3e5"/>
    </style:style>
    <style:style style:family="table-cell" style:name="a436">
      <style:table-cell-properties fo:background-color="#84acb6" fo:border-bottom="0.04167in solid #ffffff"/>
      <style:text-properties fo:color="#ffffff" fo:font-family="+mn-lt" style:font-family-asian="+mn-ea" style:font-family-complex="+mn-cs" fo:font-weight="bold" style:font-weight-asian="bold" style:font-weight-complex="bold"/>
    </style:style>
    <style:style style:family="table-cell" style:name="a437">
      <style:table-cell-properties fo:background-color="#84acb6" fo:border-top="0.04167in solid #ffffff"/>
      <style:text-properties fo:color="#ffffff" fo:font-family="+mn-lt" style:font-family-asian="+mn-ea" style:font-family-complex="+mn-cs" fo:font-weight="bold" style:font-weight-asian="bold" style:font-weight-complex="bold"/>
    </style:style>
    <style:style style:family="table-cell" style:name="a438">
      <style:table-cell-properties fo:background-color="#84acb6"/>
      <style:text-properties fo:color="#ffffff" fo:font-family="+mn-lt" style:font-family-asian="+mn-ea" style:font-family-complex="+mn-cs" fo:font-weight="bold" style:font-weight-asian="bold" style:font-weight-complex="bold"/>
    </style:style>
    <style:style style:family="table-cell" style:name="a439">
      <style:table-cell-properties fo:background-color="#84acb6"/>
      <style:text-properties fo:color="#ffffff" fo:font-family="+mn-lt" style:font-family-asian="+mn-ea" style:font-family-complex="+mn-cs" fo:font-weight="bold" style:font-weight-asian="bold" style:font-weight-complex="bold"/>
    </style:style>
    <style:default-style style:family="graphic">
      <style:graphic-properties draw:fill="solid" draw:fill-color="#3494ba" draw:opacity="100%" draw:stroke="solid" svg:stroke-width="0.02083in" svg:stroke-color="#236b88" svg:stroke-opacity="100%" svg:stroke-linecap="butt"/>
    </style:default-style>
    <draw:marker draw:name="a624" svg:viewBox="0 0 20 30" svg:d="m10 0-10 30h20z"/>
    <draw:marker draw:name="a626" svg:viewBox="0 0 20 30" svg:d="m10 0-10 30h20z"/>
    <draw:marker draw:name="a1459" svg:viewBox="0 0 20 30" svg:d="m10 0-10 30h20z"/>
    <draw:marker draw:name="a638" svg:viewBox="0 0 20 30" svg:d="m10 0-10 30h20z"/>
    <draw:marker draw:name="a644" svg:viewBox="0 0 20 30" svg:d="m10 0-10 30h20z"/>
    <draw:marker draw:name="a616" svg:viewBox="0 0 20 30" svg:d="m10 0-10 30h20z"/>
    <draw:marker draw:name="a628" svg:viewBox="0 0 20 30" svg:d="m10 0-10 30h20z"/>
    <draw:marker draw:name="a622" svg:viewBox="0 0 20 30" svg:d="m10 0-10 30h20z"/>
    <draw:stroke-dash draw:name="a1113" draw:display-name="Dash" draw:style="rect" draw:dots1="1" draw:dots1-length="0.125in" draw:dots2="0" draw:dots2-length="0in" draw:distance="0.125in"/>
    <draw:stroke-dash draw:name="a1174" draw:display-name="SysDot" draw:style="rect" draw:dots1="1" draw:dots1-length="0.03125in" draw:dots2="0" draw:dots2-length="0in" draw:distance="0.03125in"/>
    <draw:stroke-dash draw:name="a1136" draw:display-name="Dash" draw:style="rect" draw:dots1="1" draw:dots1-length="0.125in" draw:dots2="0" draw:dots2-length="0in" draw:distance="0.125in"/>
    <draw:stroke-dash draw:name="a1182" draw:display-name="Dash" draw:style="rect" draw:dots1="1" draw:dots1-length="0.125in" draw:dots2="0" draw:dots2-length="0in" draw:distance="0.125in"/>
    <table:table-template table:name="{5C22544A-7EE6-4342-B048-85BDC9FD1C3A}">
      <table:first-row table:style-name="a427" table:paragraph-style-name=""/>
      <table:last-row table:style-name="a428" table:paragraph-style-name=""/>
      <table:first-column table:style-name="a429" table:paragraph-style-name=""/>
      <table:last-column table:style-name="a430" table:paragraph-style-name=""/>
      <table:body table:style-name="a422" table:paragraph-style-name=""/>
      <table:even-rows table:style-name="a425" table:paragraph-style-name=""/>
      <table:odd-rows table:style-name="a426" table:paragraph-style-name=""/>
      <table:even-columns table:style-name="a423" table:paragraph-style-name=""/>
      <table:odd-columns table:style-name="a424" table:paragraph-style-name=""/>
    </table:table-template>
    <table:table-template table:name="{7DF18680-E054-41AD-8BC1-D1AEF772440D}">
      <table:first-row table:style-name="a436" table:paragraph-style-name=""/>
      <table:last-row table:style-name="a437" table:paragraph-style-name=""/>
      <table:first-column table:style-name="a438" table:paragraph-style-name=""/>
      <table:last-column table:style-name="a439" table:paragraph-style-name=""/>
      <table:body table:style-name="a431" table:paragraph-style-name=""/>
      <table:even-rows table:style-name="a434" table:paragraph-style-name=""/>
      <table:odd-rows table:style-name="a435" table:paragraph-style-name=""/>
      <table:even-columns table:style-name="a432" table:paragraph-style-name=""/>
      <table:odd-columns table:style-name="a433"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1in" fo:margin-left="0.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90%" fo:text-align="left" style:tab-stop-distance="1in" fo:margin-left="0.8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1in" fo:margin-left="1.1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3494ba"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left" style:tab-stop-distance="1in" fo:margin-left="1.4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6">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90%" fo:text-align="left" style:tab-stop-distance="1in" fo:margin-left="0.8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left" style:tab-stop-distance="1in" fo:margin-left="1.1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3494ba"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3494b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
      <style:paragraph-properties fo:line-height="90%" fo:text-align="left" style:tab-stop-distance="1in" fo:margin-left="1.4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draw:fill="solid" draw:fill-color="#ffffff" draw:opacity="100%" draw:stroke="none"/>
    </style:style>
    <style:style style:family="graphic" style:name="a104" style:parent-style-name="Graphics">
      <style:graphic-properties draw:fill="none" draw:stroke="non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5" style:parent-style-name="Graphics">
      <style:graphic-properties draw:fill="none" draw:stroke="none"/>
    </style:style>
    <style:style style:family="text" style:name="a106">
      <style:text-properties fo:text-transform="uppercas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text-transform="uppercase" fo:color="#3494ba"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4">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90%" fo:text-align="left" style:tab-stop-distance="1in" fo:margin-left="0.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0">
      <style:drawing-page-properties draw:fill="solid" draw:fill-color="#3494b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1">
      <style:graphic-properties draw:fill="solid" draw:fill-color="#ffffff" draw:opacity="100%" draw:stroke="none"/>
    </style:style>
    <style:style style:family="graphic" style:name="a322" style:parent-style-name="Graphics">
      <style:graphic-properties draw:fill="none" draw:stroke="none"/>
    </style:style>
    <style:style style:family="graphic" style:name="a323" style:parent-style-name="Graphics">
      <style:graphic-properties draw:fill="none" draw:stroke="none"/>
    </style:style>
    <style:style style:family="text" style:name="a324">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3494ba"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3494ba"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90%" fo:text-align="left" style:tab-stop-distance="1in" fo:margin-left="0.8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90%" fo:text-align="left" style:tab-stop-distance="1in" fo:margin-left="1.1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3494ba"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1.4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2in" fo:padding-bottom="0.05in" fo:padding-left="0.3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2">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6">
      <style:graphic-properties draw:fill="none" draw:stroke="solid" svg:stroke-width="0.01094in" svg:stroke-color="#3494ba" svg:stroke-opacity="100%" svg:stroke-linecap="butt"/>
    </style:style>
    <style:style style:family="drawing-page" style:name="a127">
      <style:drawing-page-properties draw:fill="solid" draw:fill-color="#3494b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8">
      <style:graphic-properties draw:fill="solid" draw:fill-color="#ffffff" draw:opacity="100%" draw:stroke="none"/>
    </style:style>
    <style:style style:family="text" style:name="a231">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parent-style-name="Graphics">
      <style:graphic-properties draw:fill="none" draw:stroke="none"/>
    </style:style>
    <style:style style:family="text" style:name="a233">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1">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4">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8">
      <style:drawing-page-properties draw:fill="solid" draw:fill-color="#3494b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9">
      <style:graphic-properties draw:fill="solid" draw:fill-color="#ffffff" draw:opacity="100%" draw:stroke="none"/>
    </style:style>
    <style:style style:family="graphic" style:name="a130" style:parent-style-name="Graphics">
      <style:graphic-properties draw:fill="none" draw:stroke="none"/>
    </style:style>
    <style:style style:family="text" style:name="a131">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3494ba"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90%" fo:text-align="left" style:tab-stop-distance="1in" fo:margin-left="0.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solid" draw:fill-color="#3494b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4">
      <style:graphic-properties draw:fill="solid" draw:fill-color="#ffffff" draw:opacity="100%" draw:stroke="none"/>
    </style:style>
    <style:style style:family="graphic" style:name="a245" style:parent-style-name="Graphics">
      <style:graphic-properties draw:fill="none" draw:stroke="none"/>
    </style:style>
    <style:style style:family="graphic" style:name="a246" style:parent-style-name="Graphics">
      <style:graphic-properties draw:fill="none" draw:stroke="none"/>
    </style:style>
    <style:style style:family="text" style:name="a247">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parent-style-name="Graphics">
      <style:graphic-properties draw:fill="none" draw:stroke="none"/>
    </style:style>
    <style:style style:family="text" style:name="a248">
      <style:text-properties fo:font-variant="normal" fo:text-transform="none" fo:color="#3494ba"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1" style:parent-style-name="Graphics">
      <style:graphic-properties draw:fill="none" draw:stroke="none"/>
    </style:style>
    <style:style style:family="paragraph" style:name="a2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3494ba"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8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in" fo:margin-left="1.1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8">
      <style:text-properties fo:font-variant="normal" fo:text-transform="none" fo:color="#3494ba"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0%" fo:text-align="left" style:tab-stop-distance="1in" fo:margin-left="1.4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9">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0.8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1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3494ba"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90%" fo:text-align="left" style:tab-stop-distance="1in" fo:margin-left="0.8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3">
      <style:drawing-page-properties draw:fill="solid" draw:fill-color="#3494b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4">
      <style:graphic-properties draw:fill="solid" draw:fill-color="#ffffff" draw:opacity="100%" draw:stroke="none"/>
    </style:style>
    <style:style style:family="graphic" style:name="a265" style:parent-style-name="Graphics">
      <style:graphic-properties draw:fill="none" draw:stroke="none"/>
    </style:style>
    <style:style style:family="graphic" style:name="a266" style:parent-style-name="Graphics">
      <style:graphic-properties draw:fill="none" draw:stroke="none"/>
    </style:style>
    <style:style style:family="text" style:name="a267">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90%" fo:text-align="left" style:tab-stop-distance="1in" fo:margin-left="1.4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73">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1.1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3494ba"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1.4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9">
      <style:drawing-page-properties draw:fill="solid" draw:fill-color="#3494b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2">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5">
      <style:drawing-page-properties draw:fill="solid" draw:fill-color="#3494b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6">
      <style:graphic-properties draw:fill="solid" draw:fill-color="#ffffff" draw:opacity="100%" draw:stroke="none"/>
    </style:style>
    <style:style style:family="graphic" style:name="a387" style:parent-style-name="Graphics">
      <style:graphic-properties draw:fill="none" draw:stroke="none"/>
    </style:style>
    <style:style style:family="graphic" style:name="a388" style:parent-style-name="Graphics">
      <style:graphic-properties draw:fill="none" draw:stroke="none"/>
    </style:style>
    <style:style style:family="text" style:name="a389">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7">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draw:fill="solid" draw:fill-color="#ffffff" draw:opacity="100%" draw:stroke="none"/>
    </style:style>
    <style:style style:family="text" style:name="a178">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parent-style-name="Graphics">
      <style:graphic-properties draw:fill="none" draw:stroke="none"/>
    </style:style>
    <style:style style:family="graphic" style:name="a282" style:parent-style-name="Graphics">
      <style:graphic-properties draw:fill="none" draw:stroke="none"/>
    </style:style>
    <style:style style:family="text" style:name="a283">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3494ba"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3494ba"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93">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3494b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2">
      <style:graphic-properties draw:fill="solid" draw:fill-color="#ffffff" draw:opacity="100%" draw:stroke="none"/>
    </style:style>
    <style:style style:family="graphic" style:name="a183" style:parent-style-name="Graphics">
      <style:graphic-properties draw:fill="none" draw:stroke="none"/>
    </style:style>
    <style:style style:family="graphic" style:name="a184" style:parent-style-name="Graphics">
      <style:graphic-properties draw:fill="none" draw:stroke="none"/>
    </style:style>
    <style:style style:family="text" style:name="a185">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3494ba"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0">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90%" fo:text-align="left" style:tab-stop-distance="1in" fo:margin-left="0.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8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1.1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0%" fo:text-align="left" style:tab-stop-distance="1in" fo:margin-left="0.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0.8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1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3494ba"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1.4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 style:parent-style-name="Graphics">
      <style:graphic-properties draw:fill="none" draw:stroke="none"/>
    </style:style>
    <style:style style:family="graphic" style:name="a36" style:parent-style-name="Graphics">
      <style:graphic-properties draw:fill="none" draw:stroke="none"/>
    </style:style>
    <style:style style:family="drawing-page" style:name="a37">
      <style:drawing-page-properties draw:fill="solid" draw:fill-color="#3494b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
      <style:graphic-properties draw:fill="solid" draw:fill-color="#ffffff" draw:opacity="100%" draw:stroke="none"/>
    </style:style>
    <style:style style:family="graphic" style:name="a39" style:parent-style-name="Graphics">
      <style:graphic-properties draw:fill="none" draw:stroke="none"/>
    </style:style>
    <style:style style:family="graphic" style:name="a40" style:parent-style-name="Graphics">
      <style:graphic-properties draw:fill="none" draw:stroke="none"/>
    </style:style>
    <style:style style:family="graphic" style:name="a41">
      <style:graphic-properties draw:fill="solid" draw:fill-color="#3494ba" draw:opacity="100%" draw:stroke="solid" svg:stroke-width="0.01389in" svg:stroke-color="#ffffff" svg:stroke-opacity="100%" svg:stroke-linecap="butt"/>
    </style:style>
    <style:style style:family="text" style:name="a42">
      <style:text-properties fo:text-transform="uppercas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
      <style:text-properties fo:text-transform="uppercas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3494ba"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graphic-properties draw:fill="solid" draw:fill-color="#ffffff" draw:opacity="100%" draw:stroke="none"/>
    </style:style>
    <style:style style:family="text" style:name="a2">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3494ba"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90%" fo:text-align="left" style:tab-stop-distance="1in" fo:margin-left="0.8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1.1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3494ba"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draw:fill="none" draw:stroke="solid" svg:stroke-width="0.01094in" svg:stroke-color="#ffffff" svg:stroke-opacity="100%" svg:stroke-linecap="butt"/>
    </style:style>
    <style:style style:family="paragraph" style:name="a407">
      <style:paragraph-properties fo:line-height="90%" fo:text-align="left" style:tab-stop-distance="1in" fo:margin-left="1.4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parent-style-name="Graphics">
      <style:graphic-properties draw:fill="none" draw:stroke="none"/>
    </style:style>
    <style:style style:family="graphic" style:name="a64" style:parent-style-name="Graphics">
      <style:graphic-properties draw:fill="none" draw:stroke="none"/>
    </style:style>
    <style:style style:family="presentation" style:name="a40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drawing-page" style:name="a65">
      <style:drawing-page-properties draw:fill="solid" draw:fill-color="#3494b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
      <style:graphic-properties draw:fill="solid" draw:fill-color="#ffffff" draw:opacity="100%" draw:stroke="none"/>
    </style:style>
    <style:style style:family="graphic" style:name="a67" style:parent-style-name="Graphics">
      <style:graphic-properties draw:fill="none" draw:stroke="none"/>
    </style:style>
    <style:style style:family="graphic" style:name="a68" style:parent-style-name="Graphics">
      <style:graphic-properties draw:fill="none" draw:stroke="none"/>
    </style:style>
    <style:style style:family="text" style:name="a69">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3494ba"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left" style:tab-stop-distance="1in" fo:margin-left="1.4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4">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0">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3494ba"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
      <style:text-properties fo:font-variant="normal" fo:text-transform="none" fo:color="#3494ba" style:text-line-through-type="none" style:text-line-through-style="none" style:text-line-through-width="auto" style:text-line-through-color="font-color" style:text-position="0% 100%" fo:font-family="Arial"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3494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229">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146">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358">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195">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204">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81">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198">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84">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11">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88">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8">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14">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17">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150">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361">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364">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154">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367">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157">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216">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219">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137">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21">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401">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395">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404">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398">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75">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160">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371">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78">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163">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292">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302">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167">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295">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298">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140">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text:list-style style:name="a225">
      <text:list-level-style-bullet text:level="1" text:bullet-char="•">
        <style:list-level-properties text:space-before="0.05in" text:min-label-width="0.2in"/>
        <style:text-properties fo:color="#3494ba" fo:font-family="Corbel" style:font-family-generic="swiss" style:font-pitch="variable" fo:font-size="80%"/>
      </text:list-level-style-bullet>
      <text:list-level-style-bullet text:level="2" text:bullet-char="•">
        <style:list-level-properties text:space-before="0.3in" text:min-label-width="0.2in"/>
        <style:text-properties fo:color="#3494ba" fo:font-family="Corbel" style:font-family-generic="swiss" style:font-pitch="variable" fo:font-size="80%"/>
      </text:list-level-style-bullet>
      <text:list-level-style-bullet text:level="3" text:bullet-char="•">
        <style:list-level-properties text:space-before="0.6in" text:min-label-width="0.2in"/>
        <style:text-properties fo:color="#3494ba" fo:font-family="Corbel" style:font-family-generic="swiss" style:font-pitch="variable" fo:font-size="80%"/>
      </text:list-level-style-bullet>
      <text:list-level-style-bullet text:level="4" text:bullet-char="•">
        <style:list-level-properties text:space-before="0.9in" text:min-label-width="0.2in"/>
        <style:text-properties fo:color="#3494ba" fo:font-family="Corbel" style:font-family-generic="swiss" style:font-pitch="variable" fo:font-size="80%"/>
      </text:list-level-style-bullet>
      <text:list-level-style-bullet text:level="5" text:bullet-char="•">
        <style:list-level-properties text:space-before="1.2in" text:min-label-width="0.2in"/>
        <style:text-properties fo:color="#3494ba" fo:font-family="Corbel" style:font-family-generic="swiss" style:font-pitch="variable" fo:font-size="80%"/>
      </text:list-level-style-bullet>
      <text:list-level-style-bullet text:level="6" text:bullet-char="•">
        <style:list-level-properties text:space-before="1.54978in" text:min-label-width="0.2in"/>
        <style:text-properties fo:color="#3494ba" fo:font-family="Corbel" style:font-family-generic="swiss" style:font-pitch="variable" fo:font-size="80%"/>
      </text:list-level-style-bullet>
      <text:list-level-style-bullet text:level="7" text:bullet-char="•">
        <style:list-level-properties text:space-before="1.87787in" text:min-label-width="0.2in"/>
        <style:text-properties fo:color="#3494ba" fo:font-family="Corbel" style:font-family-generic="swiss" style:font-pitch="variable" fo:font-size="80%"/>
      </text:list-level-style-bullet>
      <text:list-level-style-bullet text:level="8" text:bullet-char="•">
        <style:list-level-properties text:space-before="2.20595in" text:min-label-width="0.2in"/>
        <style:text-properties fo:color="#3494ba" fo:font-family="Corbel" style:font-family-generic="swiss" style:font-pitch="variable" fo:font-size="80%"/>
      </text:list-level-style-bullet>
      <text:list-level-style-bullet text:level="9" text:bullet-char="•">
        <style:list-level-properties text:space-before="2.53403in" text:min-label-width="0.2in"/>
        <style:text-properties fo:color="#3494ba" fo:font-family="Corbel" style:font-family-generic="swiss" style:font-pitch="variable" fo:font-size="80%"/>
      </text:list-level-style-bullet>
    </text:list-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基礎" style:page-layout-name="pageLayout1" draw:style-name="a0">
      <draw:custom-shape svg:x="0.25278in" svg:y="0.26667in" svg:width="12.82222in" svg:height="6.975in" draw:id="id0" draw:style-name="a1" draw:name="Rectangle 6">
        <svg:title/>
        <svg:desc/>
        <draw:enhanced-geometry xmlns:dr3d="urn:oasis:names:tc:opendocument:xmlns:dr3d:1.0" draw:type="non-primitive" svg:viewBox="0 0 21600 21600" draw:enhanced-path="M 0 0 L 21600 0 21600 21600 0 21600 Z N"/>
      </draw:custom-shape>
      <draw:frame draw:id="id1" presentation:style-name="a5" draw:name="Title Placeholder 1" svg:x="1.25in" svg:y="0.66667in" svg:width="10.8in" svg:height="1.48333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2" presentation:style-name="a22" draw:name="Text Placeholder 2" svg:x="1.25in" svg:y="2.25in" svg:width="10.7971in" svg:height="4.41667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7" draw:name="Date Placeholder 3" svg:x="1.25in" svg:y="6.80646in" svg:width="2.54711in" svg:height="0.39931in" presentation:class="date-time" presentation:placeholder="false">
        <draw:text-box>
          <text:p text:style-name="a26" text:class-names="" text:cond-style-name=""><text:span text:style-name="a23" text:class-names=""><text:date text:fixed="false" style:data-style-name="a24">5/11/2022</text:date></text:span><text:span text:style-name="a25" text:class-names=""/></text:p>
        </draw:text-box>
        <svg:title/>
        <svg:desc/>
      </draw:frame>
      <draw:frame draw:id="id4" presentation:style-name="a30" draw:name="Footer Placeholder 4" svg:x="4.31884in" svg:y="6.80646in" svg:width="5.15942in" svg:height="0.39931in" presentation:class="footer" presentation:placeholder="false">
        <draw:text-box>
          <text:p text:style-name="a29" text:class-names="" text:cond-style-name=""><text:span text:style-name="a28" text:class-names=""/></text:p>
        </draw:text-box>
        <svg:title/>
        <svg:desc/>
      </draw:frame>
      <draw:frame draw:id="id5" presentation:style-name="a34" draw:name="Slide Number Placeholder 5" svg:x="10.2029in" svg:y="6.80646in" svg:width="1.86594in" svg:height="0.39931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draw:frame draw:id="id6" draw:style-name="a35" draw:name="圖片 7" svg:x="0.38523in" svg:y="0.36984in" svg:width="2.04635in" svg:height="0.45385in" style:rel-width="scale" style:rel-height="scale">
        <draw:image xlink:href="media/image28.png" xlink:type="simple" xlink:show="embed" xlink:actuate="onLoad"/>
        <svg:title/>
        <svg:desc/>
      </draw:frame>
      <draw:frame draw:id="id7" draw:style-name="a36" draw:name="圖片 8" svg:x="2.55936in" svg:y="0.41721in" svg:width="1.20507in" svg:height="0.31496in" style:rel-width="scale" style:rel-height="scale">
        <draw:image xlink:href="media/image29.png" xlink:type="simple" xlink:show="embed" xlink:actuate="onLoad"/>
        <svg:title/>
        <svg:desc/>
      </draw:frame>
    </style:master-page>
    <style:master-page style:name="Master1-Layout1-title-標題投影片" style:page-layout-name="pageLayout1" draw:style-name="a37">
      <draw:custom-shape svg:x="0.25278in" svg:y="0.26667in" svg:width="12.82222in" svg:height="6.975in" draw:id="id8" draw:layer="Master1-bg" draw:style-name="a38" draw:name="Rectangle 6">
        <svg:title/>
        <svg:desc/>
        <draw:enhanced-geometry xmlns:dr3d="urn:oasis:names:tc:opendocument:xmlns:dr3d:1.0" draw:type="non-primitive" svg:viewBox="0 0 21600 21600" draw:enhanced-path="M 0 0 L 21600 0 21600 21600 0 21600 Z N"/>
      </draw:custom-shape>
      <draw:frame draw:id="id9" draw:layer="Master1-bg" draw:style-name="a39" draw:name="圖片 11" svg:x="0.38523in" svg:y="0.36984in" svg:width="2.04635in" svg:height="0.45385in" style:rel-width="scale" style:rel-height="scale">
        <draw:image xlink:href="media/image28.png" xlink:type="simple" xlink:show="embed" xlink:actuate="onLoad"/>
        <svg:title/>
        <svg:desc/>
      </draw:frame>
      <draw:frame draw:id="id10" draw:layer="Master1-bg" draw:style-name="a40" draw:name="圖片 12" svg:x="2.55936in" svg:y="0.41721in" svg:width="1.20507in" svg:height="0.31496in" style:rel-width="scale" style:rel-height="scale">
        <draw:image xlink:href="media/image29.png" xlink:type="simple" xlink:show="embed" xlink:actuate="onLoad"/>
        <svg:title/>
        <svg:desc/>
      </draw:frame>
      <draw:custom-shape svg:x="0.25278in" svg:y="0.26667in" svg:width="12.82222in" svg:height="6.975in" draw:id="id11" draw:style-name="a41" draw:name="Rectangle 6">
        <svg:title/>
        <svg:desc/>
        <draw:enhanced-geometry xmlns:dr3d="urn:oasis:names:tc:opendocument:xmlns:dr3d:1.0" draw:type="non-primitive" svg:viewBox="0 0 21600 21600" draw:enhanced-path="M 0 0 L 21600 0 21600 21600 0 21600 Z N"/>
      </draw:custom-shape>
      <draw:frame draw:id="id12" presentation:style-name="a45" draw:name="Title 1" svg:x="1.21389in" svg:y="0.96498in" svg:width="10.9in" svg:height="3.2in" presentation:class="title" presentation:placeholder="false">
        <draw:text-box>
          <text:p text:style-name="a44" text:class-names="" text:cond-style-name=""><text:span text:style-name="a42" text:class-names="">按一下以編輯母片標題樣式</text:span><text:span text:style-name="a43" text:class-names=""/></text:p>
        </draw:text-box>
        <svg:title/>
        <svg:desc/>
      </draw:frame>
      <draw:frame draw:id="id13" presentation:style-name="a49" draw:name="Subtitle 2" svg:x="1.86956in" svg:y="4.23188in" svg:width="9.58865in" svg:height="1.51812in" presentation:class="subtitle" presentation:placeholder="false">
        <draw:text-box>
          <text:p text:style-name="a48" text:class-names="" text:cond-style-name=""><text:span text:style-name="a46" text:class-names="">按一下以編輯母片副標題樣式</text:span><text:span text:style-name="a47" text:class-names=""/></text:p>
        </draw:text-box>
        <svg:title/>
        <svg:desc/>
      </draw:frame>
      <draw:frame draw:id="id14" presentation:style-name="a54" draw:name="Date Placeholder 3" svg:x="1.25in" svg:y="6.80646in" svg:width="2.54711in" svg:height="0.39931in" presentation:class="date-time" presentation:placeholder="false">
        <draw:text-box>
          <text:p text:style-name="a53" text:class-names="" text:cond-style-name=""><text:span text:style-name="a50" text:class-names=""><text:date text:fixed="false" style:data-style-name="a51">5/11/2022</text:date></text:span><text:span text:style-name="a52" text:class-names=""/></text:p>
        </draw:text-box>
        <svg:title/>
        <svg:desc/>
      </draw:frame>
      <draw:frame draw:id="id15" presentation:style-name="a57" draw:name="Footer Placeholder 4" svg:x="4.31884in" svg:y="6.80646in" svg:width="5.15942in" svg:height="0.39931in" presentation:class="footer" presentation:placeholder="false">
        <draw:text-box>
          <text:p text:style-name="a56" text:class-names="" text:cond-style-name=""><text:span text:style-name="a55" text:class-names=""/></text:p>
        </draw:text-box>
        <svg:title/>
        <svg:desc/>
      </draw:frame>
      <draw:frame draw:id="id16" presentation:style-name="a61" draw:name="Slide Number Placeholder 5" svg:x="10.2029in" svg:y="6.80646in" svg:width="1.86594in" svg:height="0.39931in" presentation:class="page-number" presentation:placeholder="false">
        <draw:text-box>
          <text:p text:style-name="a60" text:class-names="" text:cond-style-name=""><text:span text:style-name="a58" text:class-names=""><text:page-number style:num-format="1" text:fixed="false">‹#›</text:page-number></text:span><text:span text:style-name="a59" text:class-names=""/></text:p>
        </draw:text-box>
        <svg:title/>
        <svg:desc/>
      </draw:frame>
      <draw:connector draw:type="line" svg:x1="2.16389in" svg:y1="4.08333in" svg:x2="11.16389in" svg:y2="4.08333in" draw:id="id17" draw:style-name="a62" draw:name="Straight Connector 7">
        <svg:title/>
        <svg:desc/>
      </draw:connector>
      <draw:frame draw:id="id18" draw:style-name="a63" draw:name="圖片 8" svg:x="0.35365in" svg:y="0.33738in" svg:width="2.04635in" svg:height="0.45385in" style:rel-width="scale" style:rel-height="scale">
        <draw:image xlink:href="media/image28.png" xlink:type="simple" xlink:show="embed" xlink:actuate="onLoad"/>
        <svg:title/>
        <svg:desc/>
      </draw:frame>
      <draw:frame draw:id="id19" draw:style-name="a64" draw:name="圖片 9" svg:x="2.50087in" svg:y="0.40682in" svg:width="1.20507in" svg:height="0.31496in" style:rel-width="scale" style:rel-height="scale">
        <draw:image xlink:href="media/image29.png" xlink:type="simple" xlink:show="embed" xlink:actuate="onLoad"/>
        <svg:title/>
        <svg:desc/>
      </draw:frame>
    </style:master-page>
    <style:master-page style:name="Master1-Layout2-obj-標題及物件" style:page-layout-name="pageLayout1" draw:style-name="a65">
      <draw:custom-shape svg:x="0.25278in" svg:y="0.26667in" svg:width="12.82222in" svg:height="6.975in" draw:id="id20" draw:layer="Master1-bg" draw:style-name="a66" draw:name="Rectangle 6">
        <svg:title/>
        <svg:desc/>
        <draw:enhanced-geometry xmlns:dr3d="urn:oasis:names:tc:opendocument:xmlns:dr3d:1.0" draw:type="non-primitive" svg:viewBox="0 0 21600 21600" draw:enhanced-path="M 0 0 L 21600 0 21600 21600 0 21600 Z N"/>
      </draw:custom-shape>
      <draw:frame draw:id="id21" draw:layer="Master1-bg" draw:style-name="a67" draw:name="圖片 7" svg:x="0.38523in" svg:y="0.36984in" svg:width="2.04635in" svg:height="0.45385in" style:rel-width="scale" style:rel-height="scale">
        <draw:image xlink:href="media/image28.png" xlink:type="simple" xlink:show="embed" xlink:actuate="onLoad"/>
        <svg:title/>
        <svg:desc/>
      </draw:frame>
      <draw:frame draw:id="id22" draw:layer="Master1-bg" draw:style-name="a68" draw:name="圖片 8" svg:x="2.55936in" svg:y="0.41721in" svg:width="1.20507in" svg:height="0.31496in" style:rel-width="scale" style:rel-height="scale">
        <draw:image xlink:href="media/image29.png" xlink:type="simple" xlink:show="embed" xlink:actuate="onLoad"/>
        <svg:title/>
        <svg:desc/>
      </draw:frame>
      <draw:frame draw:id="id23" presentation:style-name="a72" draw:name="Title 1" svg:x="1.25in" svg:y="0.66667in" svg:width="10.8in" svg:height="1.48333in" presentation:class="title" presentation:placeholder="false">
        <draw:text-box>
          <text:p text:style-name="a71" text:class-names="" text:cond-style-name=""><text:span text:style-name="a69" text:class-names="">按一下以編輯母片標題樣式</text:span><text:span text:style-name="a70" text:class-names=""/></text:p>
        </draw:text-box>
        <svg:title/>
        <svg:desc/>
      </draw:frame>
      <draw:frame draw:id="id24" presentation:style-name="a89" draw:name="Content Placeholder 2" svg:x="1.25in" svg:y="2.25in" svg:width="10.7971in" svg:height="4.41667in" presentation:class="object" presentation:placeholder="false">
        <draw:text-box>
          <text:list text:style-name="a75">
            <text:list-item>
              <text:p text:style-name="a74" text:class-names="" text:cond-style-name=""><text:span text:style-name="a73" text:class-names="">編輯母片文字樣式</text:span></text:p>
            </text:list-item>
          </text:list>
          <text:list text:style-name="a78">
            <text:list-item>
              <text:list text:style-name="a78">
                <text:list-item>
                  <text:p text:style-name="a77" text:class-names="" text:cond-style-name=""><text:span text:style-name="a76" text:class-names="">第二層</text:span></text:p>
                </text:list-item>
              </text:list>
            </text:list-item>
          </text:list>
          <text:list text:style-name="a81">
            <text:list-item>
              <text:list text:style-name="a81">
                <text:list-item>
                  <text:list text:style-name="a81">
                    <text:list-item>
                      <text:p text:style-name="a80" text:class-names="" text:cond-style-name=""><text:span text:style-name="a79" text:class-names="">第三層</text:span></text:p>
                    </text:list-item>
                  </text:list>
                </text:list-item>
              </text:list>
            </text:list-item>
          </text:list>
          <text:list text:style-name="a84">
            <text:list-item>
              <text:list text:style-name="a84">
                <text:list-item>
                  <text:list text:style-name="a84">
                    <text:list-item>
                      <text:list text:style-name="a84">
                        <text:list-item>
                          <text:p text:style-name="a83" text:class-names="" text:cond-style-name=""><text:span text:style-name="a82" text:class-names="">第四層</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5" text:class-names="">第五層</text:span><text:span text:style-name="a86" text:class-names=""/></text:p>
                            </text:list-item>
                          </text:list>
                        </text:list-item>
                      </text:list>
                    </text:list-item>
                  </text:list>
                </text:list-item>
              </text:list>
            </text:list-item>
          </text:list>
        </draw:text-box>
        <svg:title/>
        <svg:desc/>
      </draw:frame>
      <draw:frame draw:id="id25" presentation:style-name="a94" draw:name="Date Placeholder 3" svg:x="1.25in" svg:y="6.80646in" svg:width="2.54711in" svg:height="0.39931in" presentation:class="date-time" presentation:placeholder="false">
        <draw:text-box>
          <text:p text:style-name="a93" text:class-names="" text:cond-style-name=""><text:span text:style-name="a90" text:class-names=""><text:date text:fixed="false" style:data-style-name="a91">5/11/2022</text:date></text:span><text:span text:style-name="a92" text:class-names=""/></text:p>
        </draw:text-box>
        <svg:title/>
        <svg:desc/>
      </draw:frame>
      <draw:frame draw:id="id26" presentation:style-name="a97" draw:name="Footer Placeholder 4" svg:x="4.31884in" svg:y="6.80646in" svg:width="5.15942in" svg:height="0.39931in" presentation:class="footer" presentation:placeholder="false">
        <draw:text-box>
          <text:p text:style-name="a96" text:class-names="" text:cond-style-name=""><text:span text:style-name="a95" text:class-names=""/></text:p>
        </draw:text-box>
        <svg:title/>
        <svg:desc/>
      </draw:frame>
      <draw:frame draw:id="id27" presentation:style-name="a101" draw:name="Slide Number Placeholder 5" svg:x="10.2029in" svg:y="6.80646in" svg:width="1.86594in" svg:height="0.39931in" presentation:class="page-number" presentation:placeholder="false">
        <draw:text-box>
          <text:p text:style-name="a100" text:class-names="" text:cond-style-name=""><text:span text:style-name="a98" text:class-names=""><text:page-number style:num-format="1" text:fixed="false">‹#›</text:page-number></text:span><text:span text:style-name="a99" text:class-names=""/></text:p>
        </draw:text-box>
        <svg:title/>
        <svg:desc/>
      </draw:frame>
    </style:master-page>
    <style:master-page style:name="Master1-Layout3-secHead-章節標題" style:page-layout-name="pageLayout1" draw:style-name="a102">
      <draw:custom-shape svg:x="0.25278in" svg:y="0.26667in" svg:width="12.82222in" svg:height="6.975in" draw:id="id28" draw:layer="Master1-bg" draw:style-name="a103" draw:name="Rectangle 6">
        <svg:title/>
        <svg:desc/>
        <draw:enhanced-geometry xmlns:dr3d="urn:oasis:names:tc:opendocument:xmlns:dr3d:1.0" draw:type="non-primitive" svg:viewBox="0 0 21600 21600" draw:enhanced-path="M 0 0 L 21600 0 21600 21600 0 21600 Z N"/>
      </draw:custom-shape>
      <draw:frame draw:id="id29" draw:layer="Master1-bg" draw:style-name="a104" draw:name="圖片 8" svg:x="0.38523in" svg:y="0.36984in" svg:width="2.04635in" svg:height="0.45385in" style:rel-width="scale" style:rel-height="scale">
        <draw:image xlink:href="media/image28.png" xlink:type="simple" xlink:show="embed" xlink:actuate="onLoad"/>
        <svg:title/>
        <svg:desc/>
      </draw:frame>
      <draw:frame draw:id="id30" draw:layer="Master1-bg" draw:style-name="a105" draw:name="圖片 9" svg:x="2.55936in" svg:y="0.41721in" svg:width="1.20507in" svg:height="0.31496in" style:rel-width="scale" style:rel-height="scale">
        <draw:image xlink:href="media/image29.png" xlink:type="simple" xlink:show="embed" xlink:actuate="onLoad"/>
        <svg:title/>
        <svg:desc/>
      </draw:frame>
      <draw:frame draw:id="id31" presentation:style-name="a109" draw:name="Title 1" svg:x="1.21in" svg:y="1.28344in" svg:width="10.9in" svg:height="3.2in" presentation:class="title" presentation:placeholder="false">
        <draw:text-box>
          <text:p text:style-name="a108" text:class-names="" text:cond-style-name=""><text:span text:style-name="a106" text:class-names="">按一下以編輯母片標題樣式</text:span><text:span text:style-name="a107" text:class-names=""/></text:p>
        </draw:text-box>
        <svg:title/>
        <svg:desc/>
      </draw:frame>
      <draw:frame draw:id="id32" presentation:style-name="a113" draw:name="Text Placeholder 2" svg:x="1.87in" svg:y="4.54344in" svg:width="9.59in" svg:height="1.49148in" presentation:class="outline" presentation:placeholder="false">
        <draw:text-box>
          <text:list text:style-name="a112">
            <text:list-item>
              <text:p text:style-name="a111" text:class-names="" text:cond-style-name=""><text:span text:style-name="a110" text:class-names="">編輯母片文字樣式</text:span></text:p>
            </text:list-item>
          </text:list>
        </draw:text-box>
        <svg:title/>
        <svg:desc/>
      </draw:frame>
      <draw:frame draw:id="id33" presentation:style-name="a118" draw:name="Date Placeholder 3" svg:x="1.25in" svg:y="6.80646in" svg:width="2.54711in" svg:height="0.39931in" presentation:class="date-time" presentation:placeholder="false">
        <draw:text-box>
          <text:p text:style-name="a117" text:class-names="" text:cond-style-name=""><text:span text:style-name="a114" text:class-names=""><text:date text:fixed="false" style:data-style-name="a115">5/11/2022</text:date></text:span><text:span text:style-name="a116" text:class-names=""/></text:p>
        </draw:text-box>
        <svg:title/>
        <svg:desc/>
      </draw:frame>
      <draw:frame draw:id="id34" presentation:style-name="a121" draw:name="Footer Placeholder 4" svg:x="4.31884in" svg:y="6.80646in" svg:width="5.15942in" svg:height="0.39931in" presentation:class="footer" presentation:placeholder="false">
        <draw:text-box>
          <text:p text:style-name="a120" text:class-names="" text:cond-style-name=""><text:span text:style-name="a119" text:class-names=""/></text:p>
        </draw:text-box>
        <svg:title/>
        <svg:desc/>
      </draw:frame>
      <draw:frame draw:id="id35" presentation:style-name="a125" draw:name="Slide Number Placeholder 5" svg:x="10.2029in" svg:y="6.80646in" svg:width="1.86594in" svg:height="0.39931in" presentation:class="page-number" presentation:placeholder="false">
        <draw:text-box>
          <text:p text:style-name="a124" text:class-names="" text:cond-style-name=""><text:span text:style-name="a122" text:class-names=""><text:page-number style:num-format="1" text:fixed="false">‹#›</text:page-number></text:span><text:span text:style-name="a123" text:class-names=""/></text:p>
        </draw:text-box>
        <svg:title/>
        <svg:desc/>
      </draw:frame>
      <draw:connector draw:type="line" svg:x1="2.16667in" svg:y1="4.39677in" svg:x2="11.16667in" svg:y2="4.39677in" draw:id="id36" draw:style-name="a126" draw:name="Straight Connector 6">
        <svg:title/>
        <svg:desc/>
      </draw:connector>
    </style:master-page>
    <style:master-page style:name="Master1-Layout4-twoObj-兩項物件" style:page-layout-name="pageLayout1" draw:style-name="a127">
      <draw:custom-shape svg:x="0.25278in" svg:y="0.26667in" svg:width="12.82222in" svg:height="6.975in" draw:id="id37" draw:layer="Master1-bg" draw:style-name="a128" draw:name="Rectangle 6">
        <svg:title/>
        <svg:desc/>
        <draw:enhanced-geometry xmlns:dr3d="urn:oasis:names:tc:opendocument:xmlns:dr3d:1.0" draw:type="non-primitive" svg:viewBox="0 0 21600 21600" draw:enhanced-path="M 0 0 L 21600 0 21600 21600 0 21600 Z N"/>
      </draw:custom-shape>
      <draw:frame draw:id="id38" draw:layer="Master1-bg" draw:style-name="a129" draw:name="圖片 9" svg:x="0.38523in" svg:y="0.36984in" svg:width="2.04635in" svg:height="0.45385in" style:rel-width="scale" style:rel-height="scale">
        <draw:image xlink:href="media/image28.png" xlink:type="simple" xlink:show="embed" xlink:actuate="onLoad"/>
        <svg:title/>
        <svg:desc/>
      </draw:frame>
      <draw:frame draw:id="id39" draw:layer="Master1-bg" draw:style-name="a130" draw:name="圖片 10" svg:x="2.55936in" svg:y="0.41721in" svg:width="1.20507in" svg:height="0.31496in" style:rel-width="scale" style:rel-height="scale">
        <draw:image xlink:href="media/image29.png" xlink:type="simple" xlink:show="embed" xlink:actuate="onLoad"/>
        <svg:title/>
        <svg:desc/>
      </draw:frame>
      <draw:frame draw:id="id40" presentation:style-name="a134" draw:name="Title 7" svg:x="1.25in" svg:y="0.66667in" svg:width="10.8in" svg:height="1.48333in" presentation:class="title" presentation:placeholder="false">
        <draw:text-box>
          <text:p text:style-name="a133" text:class-names="" text:cond-style-name=""><text:span text:style-name="a131" text:class-names="">按一下以編輯母片標題樣式</text:span><text:span text:style-name="a132" text:class-names=""/></text:p>
        </draw:text-box>
        <svg:title/>
        <svg:desc/>
      </draw:frame>
      <draw:frame draw:id="id41" presentation:style-name="a151" draw:name="Content Placeholder 2" svg:x="1.25in" svg:y="2.25in" svg:width="5.2in" svg:height="4.4in" presentation:class="object" presentation:placeholder="false">
        <draw:text-box>
          <text:list text:style-name="a137">
            <text:list-item>
              <text:p text:style-name="a136" text:class-names="" text:cond-style-name=""><text:span text:style-name="a135" text:class-names="">編輯母片文字樣式</text:span></text:p>
            </text:list-item>
          </text:list>
          <text:list text:style-name="a140">
            <text:list-item>
              <text:list text:style-name="a140">
                <text:list-item>
                  <text:p text:style-name="a139" text:class-names="" text:cond-style-name=""><text:span text:style-name="a138" text:class-names="">第二層</text:span></text:p>
                </text:list-item>
              </text:list>
            </text:list-item>
          </text:list>
          <text:list text:style-name="a143">
            <text:list-item>
              <text:list text:style-name="a143">
                <text:list-item>
                  <text:list text:style-name="a143">
                    <text:list-item>
                      <text:p text:style-name="a142" text:class-names="" text:cond-style-name=""><text:span text:style-name="a141" text:class-names="">第三層</text:span></text:p>
                    </text:list-item>
                  </text:list>
                </text:list-item>
              </text:list>
            </text:list-item>
          </text:list>
          <text:list text:style-name="a146">
            <text:list-item>
              <text:list text:style-name="a146">
                <text:list-item>
                  <text:list text:style-name="a146">
                    <text:list-item>
                      <text:list text:style-name="a146">
                        <text:list-item>
                          <text:p text:style-name="a145" text:class-names="" text:cond-style-name=""><text:span text:style-name="a144" text:class-names="">第四層</text:span></text:p>
                        </text:list-item>
                      </text:list>
                    </text:list-item>
                  </text:list>
                </text:list-item>
              </text:list>
            </text:list-item>
          </text:list>
          <text:list text:style-name="a150">
            <text:list-item>
              <text:list text:style-name="a150">
                <text:list-item>
                  <text:list text:style-name="a150">
                    <text:list-item>
                      <text:list text:style-name="a150">
                        <text:list-item>
                          <text:list text:style-name="a150">
                            <text:list-item>
                              <text:p text:style-name="a149" text:class-names="" text:cond-style-name=""><text:span text:style-name="a147" text:class-names="">第五層</text:span><text:span text:style-name="a148" text:class-names=""/></text:p>
                            </text:list-item>
                          </text:list>
                        </text:list-item>
                      </text:list>
                    </text:list-item>
                  </text:list>
                </text:list-item>
              </text:list>
            </text:list-item>
          </text:list>
        </draw:text-box>
        <svg:title/>
        <svg:desc/>
      </draw:frame>
      <draw:frame draw:id="id42" presentation:style-name="a168" draw:name="Content Placeholder 3" svg:x="6.85434in" svg:y="2.25in" svg:width="5.2in" svg:height="4.4in" presentation:class="object" presentation:placeholder="false">
        <draw:text-box>
          <text:list text:style-name="a154">
            <text:list-item>
              <text:p text:style-name="a153" text:class-names="" text:cond-style-name=""><text:span text:style-name="a152" text:class-names="">編輯母片文字樣式</text:span></text:p>
            </text:list-item>
          </text:list>
          <text:list text:style-name="a157">
            <text:list-item>
              <text:list text:style-name="a157">
                <text:list-item>
                  <text:p text:style-name="a156" text:class-names="" text:cond-style-name=""><text:span text:style-name="a155" text:class-names="">第二層</text:span></text:p>
                </text:list-item>
              </text:list>
            </text:list-item>
          </text:list>
          <text:list text:style-name="a160">
            <text:list-item>
              <text:list text:style-name="a160">
                <text:list-item>
                  <text:list text:style-name="a160">
                    <text:list-item>
                      <text:p text:style-name="a159" text:class-names="" text:cond-style-name=""><text:span text:style-name="a158" text:class-names="">第三層</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第四層</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第五層</text:span><text:span text:style-name="a165" text:class-names=""/></text:p>
                            </text:list-item>
                          </text:list>
                        </text:list-item>
                      </text:list>
                    </text:list-item>
                  </text:list>
                </text:list-item>
              </text:list>
            </text:list-item>
          </text:list>
        </draw:text-box>
        <svg:title/>
        <svg:desc/>
      </draw:frame>
      <draw:frame draw:id="id43" presentation:style-name="a173" draw:name="Date Placeholder 4" svg:x="1.25in" svg:y="6.80646in" svg:width="2.54711in" svg:height="0.39931in" presentation:class="date-time" presentation:placeholder="false">
        <draw:text-box>
          <text:p text:style-name="a172" text:class-names="" text:cond-style-name=""><text:span text:style-name="a169" text:class-names=""><text:date text:fixed="false" style:data-style-name="a170">5/11/2022</text:date></text:span><text:span text:style-name="a171" text:class-names=""/></text:p>
        </draw:text-box>
        <svg:title/>
        <svg:desc/>
      </draw:frame>
      <draw:frame draw:id="id44" presentation:style-name="a176" draw:name="Footer Placeholder 5" svg:x="4.31884in" svg:y="6.80646in" svg:width="5.15942in" svg:height="0.39931in" presentation:class="footer" presentation:placeholder="false">
        <draw:text-box>
          <text:p text:style-name="a175" text:class-names="" text:cond-style-name=""><text:span text:style-name="a174" text:class-names=""/></text:p>
        </draw:text-box>
        <svg:title/>
        <svg:desc/>
      </draw:frame>
      <draw:frame draw:id="id45" presentation:style-name="a180" draw:name="Slide Number Placeholder 6" svg:x="10.2029in" svg:y="6.80646in" svg:width="1.86594in" svg:height="0.39931in" presentation:class="page-number" presentation:placeholder="false">
        <draw:text-box>
          <text:p text:style-name="a179" text:class-names="" text:cond-style-name=""><text:span text:style-name="a177" text:class-names=""><text:page-number style:num-format="1" text:fixed="false">‹#›</text:page-number></text:span><text:span text:style-name="a178" text:class-names=""/></text:p>
        </draw:text-box>
        <svg:title/>
        <svg:desc/>
      </draw:frame>
    </style:master-page>
    <style:master-page style:name="Master1-Layout5-twoTxTwoObj-比對" style:page-layout-name="pageLayout1" draw:style-name="a181">
      <draw:custom-shape svg:x="0.25278in" svg:y="0.26667in" svg:width="12.82222in" svg:height="6.975in" draw:id="id46" draw:layer="Master1-bg" draw:style-name="a182" draw:name="Rectangle 6">
        <svg:title/>
        <svg:desc/>
        <draw:enhanced-geometry xmlns:dr3d="urn:oasis:names:tc:opendocument:xmlns:dr3d:1.0" draw:type="non-primitive" svg:viewBox="0 0 21600 21600" draw:enhanced-path="M 0 0 L 21600 0 21600 21600 0 21600 Z N"/>
      </draw:custom-shape>
      <draw:frame draw:id="id47" draw:layer="Master1-bg" draw:style-name="a183" draw:name="圖片 11" svg:x="0.38523in" svg:y="0.36984in" svg:width="2.04635in" svg:height="0.45385in" style:rel-width="scale" style:rel-height="scale">
        <draw:image xlink:href="media/image28.png" xlink:type="simple" xlink:show="embed" xlink:actuate="onLoad"/>
        <svg:title/>
        <svg:desc/>
      </draw:frame>
      <draw:frame draw:id="id48" draw:layer="Master1-bg" draw:style-name="a184" draw:name="圖片 12" svg:x="2.55936in" svg:y="0.41721in" svg:width="1.20507in" svg:height="0.31496in" style:rel-width="scale" style:rel-height="scale">
        <draw:image xlink:href="media/image29.png" xlink:type="simple" xlink:show="embed" xlink:actuate="onLoad"/>
        <svg:title/>
        <svg:desc/>
      </draw:frame>
      <draw:frame draw:id="id49" presentation:style-name="a188" draw:name="Title 9" svg:x="1.25in" svg:y="0.66667in" svg:width="10.8in" svg:height="1.48333in" presentation:class="title" presentation:placeholder="false">
        <draw:text-box>
          <text:p text:style-name="a187" text:class-names="" text:cond-style-name=""><text:span text:style-name="a185" text:class-names="">按一下以編輯母片標題樣式</text:span><text:span text:style-name="a186" text:class-names=""/></text:p>
        </draw:text-box>
        <svg:title/>
        <svg:desc/>
      </draw:frame>
      <draw:frame draw:id="id50" presentation:style-name="a192" draw:name="Text Placeholder 2" svg:x="1.25in" svg:y="2.18888in" svg:width="5.2in" svg:height="0.85in" presentation:class="outline" presentation:placeholder="false">
        <draw:text-box>
          <text:list text:style-name="a191">
            <text:list-item>
              <text:p text:style-name="a190" text:class-names="" text:cond-style-name=""><text:span text:style-name="a189" text:class-names="">編輯母片文字樣式</text:span></text:p>
            </text:list-item>
          </text:list>
        </draw:text-box>
        <svg:title/>
        <svg:desc/>
      </draw:frame>
      <draw:frame draw:id="id51" presentation:style-name="a209" draw:name="Content Placeholder 3" svg:x="1.25in" svg:y="2.97625in" svg:width="5.2in" svg:height="3.7in" presentation:class="object" presentation:placeholder="false">
        <draw:text-box>
          <text:list text:style-name="a195">
            <text:list-item>
              <text:p text:style-name="a194" text:class-names="" text:cond-style-name=""><text:span text:style-name="a193" text:class-names="">編輯母片文字樣式</text:span></text:p>
            </text:list-item>
          </text:list>
          <text:list text:style-name="a198">
            <text:list-item>
              <text:list text:style-name="a198">
                <text:list-item>
                  <text:p text:style-name="a197" text:class-names="" text:cond-style-name=""><text:span text:style-name="a196" text:class-names="">第二層</text:span></text:p>
                </text:list-item>
              </text:list>
            </text:list-item>
          </text:list>
          <text:list text:style-name="a201">
            <text:list-item>
              <text:list text:style-name="a201">
                <text:list-item>
                  <text:list text:style-name="a201">
                    <text:list-item>
                      <text:p text:style-name="a200" text:class-names="" text:cond-style-name=""><text:span text:style-name="a199" text:class-names="">第三層</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第四層</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第五層</text:span><text:span text:style-name="a206" text:class-names=""/></text:p>
                            </text:list-item>
                          </text:list>
                        </text:list-item>
                      </text:list>
                    </text:list-item>
                  </text:list>
                </text:list-item>
              </text:list>
            </text:list-item>
          </text:list>
        </draw:text-box>
        <svg:title/>
        <svg:desc/>
      </draw:frame>
      <draw:frame draw:id="id52" presentation:style-name="a213" draw:name="Text Placeholder 4" svg:x="6.85605in" svg:y="2.18617in" svg:width="5.2in" svg:height="0.85in" presentation:class="outline" presentation:placeholder="false">
        <draw:text-box>
          <text:list text:style-name="a212">
            <text:list-item>
              <text:p text:style-name="a211" text:class-names="" text:cond-style-name=""><text:span text:style-name="a210" text:class-names="">編輯母片文字樣式</text:span></text:p>
            </text:list-item>
          </text:list>
        </draw:text-box>
        <svg:title/>
        <svg:desc/>
      </draw:frame>
      <draw:frame draw:id="id53" presentation:style-name="a230" draw:name="Content Placeholder 5" svg:x="6.85605in" svg:y="2.97389in" svg:width="5.2in" svg:height="3.7in" presentation:class="object" presentation:placeholder="false">
        <draw:text-box>
          <text:list text:style-name="a216">
            <text:list-item>
              <text:p text:style-name="a215" text:class-names="" text:cond-style-name=""><text:span text:style-name="a214" text:class-names="">編輯母片文字樣式</text:span></text:p>
            </text:list-item>
          </text:list>
          <text:list text:style-name="a219">
            <text:list-item>
              <text:list text:style-name="a219">
                <text:list-item>
                  <text:p text:style-name="a218" text:class-names="" text:cond-style-name=""><text:span text:style-name="a217" text:class-names="">第二層</text:span></text:p>
                </text:list-item>
              </text:list>
            </text:list-item>
          </text:list>
          <text:list text:style-name="a222">
            <text:list-item>
              <text:list text:style-name="a222">
                <text:list-item>
                  <text:list text:style-name="a222">
                    <text:list-item>
                      <text:p text:style-name="a221" text:class-names="" text:cond-style-name=""><text:span text:style-name="a220" text:class-names="">第三層</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第四層</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6" text:class-names="">第五層</text:span><text:span text:style-name="a227" text:class-names=""/></text:p>
                            </text:list-item>
                          </text:list>
                        </text:list-item>
                      </text:list>
                    </text:list-item>
                  </text:list>
                </text:list-item>
              </text:list>
            </text:list-item>
          </text:list>
        </draw:text-box>
        <svg:title/>
        <svg:desc/>
      </draw:frame>
      <draw:frame draw:id="id54" presentation:style-name="a235" draw:name="Date Placeholder 6" svg:x="1.25in" svg:y="6.80646in" svg:width="2.54711in" svg:height="0.39931in" presentation:class="date-time" presentation:placeholder="false">
        <draw:text-box>
          <text:p text:style-name="a234" text:class-names="" text:cond-style-name=""><text:span text:style-name="a231" text:class-names=""><text:date text:fixed="false" style:data-style-name="a232">5/11/2022</text:date></text:span><text:span text:style-name="a233" text:class-names=""/></text:p>
        </draw:text-box>
        <svg:title/>
        <svg:desc/>
      </draw:frame>
      <draw:frame draw:id="id55" presentation:style-name="a238" draw:name="Footer Placeholder 7" svg:x="4.31884in" svg:y="6.80646in" svg:width="5.15942in" svg:height="0.39931in" presentation:class="footer" presentation:placeholder="false">
        <draw:text-box>
          <text:p text:style-name="a237" text:class-names="" text:cond-style-name=""><text:span text:style-name="a236" text:class-names=""/></text:p>
        </draw:text-box>
        <svg:title/>
        <svg:desc/>
      </draw:frame>
      <draw:frame draw:id="id56" presentation:style-name="a242" draw:name="Slide Number Placeholder 8" svg:x="10.2029in" svg:y="6.80646in" svg:width="1.86594in" svg:height="0.39931in" presentation:class="page-number" presentation:placeholder="false">
        <draw:text-box>
          <text:p text:style-name="a241" text:class-names="" text:cond-style-name=""><text:span text:style-name="a239" text:class-names=""><text:page-number style:num-format="1" text:fixed="false">‹#›</text:page-number></text:span><text:span text:style-name="a240" text:class-names=""/></text:p>
        </draw:text-box>
        <svg:title/>
        <svg:desc/>
      </draw:frame>
    </style:master-page>
    <style:master-page style:name="Master1-Layout6-titleOnly-只有標題" style:page-layout-name="pageLayout1" draw:style-name="a243">
      <draw:custom-shape svg:x="0.25278in" svg:y="0.26667in" svg:width="12.82222in" svg:height="6.975in" draw:id="id57" draw:layer="Master1-bg" draw:style-name="a244" draw:name="Rectangle 6">
        <svg:title/>
        <svg:desc/>
        <draw:enhanced-geometry xmlns:dr3d="urn:oasis:names:tc:opendocument:xmlns:dr3d:1.0" draw:type="non-primitive" svg:viewBox="0 0 21600 21600" draw:enhanced-path="M 0 0 L 21600 0 21600 21600 0 21600 Z N"/>
      </draw:custom-shape>
      <draw:frame draw:id="id58" draw:layer="Master1-bg" draw:style-name="a245" draw:name="圖片 6" svg:x="0.38523in" svg:y="0.36984in" svg:width="2.04635in" svg:height="0.45385in" style:rel-width="scale" style:rel-height="scale">
        <draw:image xlink:href="media/image28.png" xlink:type="simple" xlink:show="embed" xlink:actuate="onLoad"/>
        <svg:title/>
        <svg:desc/>
      </draw:frame>
      <draw:frame draw:id="id59" draw:layer="Master1-bg" draw:style-name="a246" draw:name="圖片 7" svg:x="2.55936in" svg:y="0.41721in" svg:width="1.20507in" svg:height="0.31496in" style:rel-width="scale" style:rel-height="scale">
        <draw:image xlink:href="media/image29.png" xlink:type="simple" xlink:show="embed" xlink:actuate="onLoad"/>
        <svg:title/>
        <svg:desc/>
      </draw:frame>
      <draw:frame draw:id="id60" presentation:style-name="a250" draw:name="Title 1" svg:x="1.25in" svg:y="0.66667in" svg:width="10.8in" svg:height="1.48333in" presentation:class="title" presentation:placeholder="false">
        <draw:text-box>
          <text:p text:style-name="a249" text:class-names="" text:cond-style-name=""><text:span text:style-name="a247" text:class-names="">按一下以編輯母片標題樣式</text:span><text:span text:style-name="a248" text:class-names=""/></text:p>
        </draw:text-box>
        <svg:title/>
        <svg:desc/>
      </draw:frame>
      <draw:frame draw:id="id61" presentation:style-name="a255" draw:name="Date Placeholder 2" svg:x="1.25in" svg:y="6.80646in" svg:width="2.54711in" svg:height="0.39931in" presentation:class="date-time" presentation:placeholder="false">
        <draw:text-box>
          <text:p text:style-name="a254" text:class-names="" text:cond-style-name=""><text:span text:style-name="a251" text:class-names=""><text:date text:fixed="false" style:data-style-name="a252">5/11/2022</text:date></text:span><text:span text:style-name="a253" text:class-names=""/></text:p>
        </draw:text-box>
        <svg:title/>
        <svg:desc/>
      </draw:frame>
      <draw:frame draw:id="id62" presentation:style-name="a258" draw:name="Footer Placeholder 3" svg:x="4.31884in" svg:y="6.80646in" svg:width="5.15942in" svg:height="0.39931in" presentation:class="footer" presentation:placeholder="false">
        <draw:text-box>
          <text:p text:style-name="a257" text:class-names="" text:cond-style-name=""><text:span text:style-name="a256" text:class-names=""/></text:p>
        </draw:text-box>
        <svg:title/>
        <svg:desc/>
      </draw:frame>
      <draw:frame draw:id="id63" presentation:style-name="a262" draw:name="Slide Number Placeholder 4" svg:x="10.2029in" svg:y="6.80646in" svg:width="1.86594in" svg:height="0.39931in" presentation:class="page-number" presentation:placeholder="false">
        <draw:text-box>
          <text:p text:style-name="a261" text:class-names="" text:cond-style-name=""><text:span text:style-name="a259" text:class-names=""><text:page-number style:num-format="1" text:fixed="false">‹#›</text:page-number></text:span><text:span text:style-name="a260" text:class-names=""/></text:p>
        </draw:text-box>
        <svg:title/>
        <svg:desc/>
      </draw:frame>
    </style:master-page>
    <style:master-page style:name="Master1-Layout7-blank-空白" style:page-layout-name="pageLayout1" draw:style-name="a263">
      <draw:custom-shape svg:x="0.25278in" svg:y="0.26667in" svg:width="12.82222in" svg:height="6.975in" draw:id="id64" draw:layer="Master1-bg" draw:style-name="a264" draw:name="Rectangle 6">
        <svg:title/>
        <svg:desc/>
        <draw:enhanced-geometry xmlns:dr3d="urn:oasis:names:tc:opendocument:xmlns:dr3d:1.0" draw:type="non-primitive" svg:viewBox="0 0 21600 21600" draw:enhanced-path="M 0 0 L 21600 0 21600 21600 0 21600 Z N"/>
      </draw:custom-shape>
      <draw:frame draw:id="id65" draw:layer="Master1-bg" draw:style-name="a265" draw:name="圖片 5" svg:x="0.38523in" svg:y="0.36984in" svg:width="2.04635in" svg:height="0.45385in" style:rel-width="scale" style:rel-height="scale">
        <draw:image xlink:href="media/image28.png" xlink:type="simple" xlink:show="embed" xlink:actuate="onLoad"/>
        <svg:title/>
        <svg:desc/>
      </draw:frame>
      <draw:frame draw:id="id66" draw:layer="Master1-bg" draw:style-name="a266" draw:name="圖片 6" svg:x="2.55936in" svg:y="0.41721in" svg:width="1.20507in" svg:height="0.31496in" style:rel-width="scale" style:rel-height="scale">
        <draw:image xlink:href="media/image29.png" xlink:type="simple" xlink:show="embed" xlink:actuate="onLoad"/>
        <svg:title/>
        <svg:desc/>
      </draw:frame>
      <draw:frame draw:id="id67" presentation:style-name="a271" draw:name="Date Placeholder 1" svg:x="1.25in" svg:y="6.80646in" svg:width="2.54711in" svg:height="0.39931in" presentation:class="date-time" presentation:placeholder="false">
        <draw:text-box>
          <text:p text:style-name="a270" text:class-names="" text:cond-style-name=""><text:span text:style-name="a267" text:class-names=""><text:date text:fixed="false" style:data-style-name="a268">5/11/2022</text:date></text:span><text:span text:style-name="a269" text:class-names=""/></text:p>
        </draw:text-box>
        <svg:title/>
        <svg:desc/>
      </draw:frame>
      <draw:frame draw:id="id68" presentation:style-name="a274" draw:name="Footer Placeholder 2" svg:x="4.31884in" svg:y="6.80646in" svg:width="5.15942in" svg:height="0.39931in" presentation:class="footer" presentation:placeholder="false">
        <draw:text-box>
          <text:p text:style-name="a273" text:class-names="" text:cond-style-name=""><text:span text:style-name="a272" text:class-names=""/></text:p>
        </draw:text-box>
        <svg:title/>
        <svg:desc/>
      </draw:frame>
      <draw:frame draw:id="id69" presentation:style-name="a278" draw:name="Slide Number Placeholder 3" svg:x="10.2029in" svg:y="6.80646in" svg:width="1.86594in" svg:height="0.39931in" presentation:class="page-number" presentation:placeholder="false">
        <draw:text-box>
          <text:p text:style-name="a277" text:class-names="" text:cond-style-name=""><text:span text:style-name="a275" text:class-names=""><text:page-number style:num-format="1" text:fixed="false">‹#›</text:page-number></text:span><text:span text:style-name="a276" text:class-names=""/></text:p>
        </draw:text-box>
        <svg:title/>
        <svg:desc/>
      </draw:frame>
    </style:master-page>
    <style:master-page style:name="Master1-Layout8-objTx-含標題的內容" style:page-layout-name="pageLayout1" draw:style-name="a279">
      <draw:custom-shape svg:x="0.25278in" svg:y="0.26667in" svg:width="12.82222in" svg:height="6.975in" draw:id="id70" draw:layer="Master1-bg" draw:style-name="a280" draw:name="Rectangle 6">
        <svg:title/>
        <svg:desc/>
        <draw:enhanced-geometry xmlns:dr3d="urn:oasis:names:tc:opendocument:xmlns:dr3d:1.0" draw:type="non-primitive" svg:viewBox="0 0 21600 21600" draw:enhanced-path="M 0 0 L 21600 0 21600 21600 0 21600 Z N"/>
      </draw:custom-shape>
      <draw:frame draw:id="id71" draw:layer="Master1-bg" draw:style-name="a281" draw:name="圖片 8" svg:x="0.38523in" svg:y="0.36984in" svg:width="2.04635in" svg:height="0.45385in" style:rel-width="scale" style:rel-height="scale">
        <draw:image xlink:href="media/image28.png" xlink:type="simple" xlink:show="embed" xlink:actuate="onLoad"/>
        <svg:title/>
        <svg:desc/>
      </draw:frame>
      <draw:frame draw:id="id72" draw:layer="Master1-bg" draw:style-name="a282" draw:name="圖片 9" svg:x="2.55936in" svg:y="0.41721in" svg:width="1.20507in" svg:height="0.31496in" style:rel-width="scale" style:rel-height="scale">
        <draw:image xlink:href="media/image29.png" xlink:type="simple" xlink:show="embed" xlink:actuate="onLoad"/>
        <svg:title/>
        <svg:desc/>
      </draw:frame>
      <draw:frame draw:id="id73" presentation:style-name="a286" draw:name="Title 1" svg:x="1.25in" svg:y="1.2in" svg:width="4.3in" svg:height="1.9in" presentation:class="title" presentation:placeholder="false">
        <draw:text-box>
          <text:p text:style-name="a285" text:class-names="" text:cond-style-name=""><text:span text:style-name="a283" text:class-names="">按一下以編輯母片標題樣式</text:span><text:span text:style-name="a284" text:class-names=""/></text:p>
        </draw:text-box>
        <svg:title/>
        <svg:desc/>
      </draw:frame>
      <draw:frame draw:id="id74" presentation:style-name="a303" draw:name="Content Placeholder 2" svg:x="6.4in" svg:y="1.2in" svg:width="5.7in" svg:height="5.1in" presentation:class="object" presentation:placeholder="false">
        <draw:text-box>
          <text:list text:style-name="a289">
            <text:list-item>
              <text:p text:style-name="a288" text:class-names="" text:cond-style-name=""><text:span text:style-name="a287" text:class-names="">編輯母片文字樣式</text:span></text:p>
            </text:list-item>
          </text:list>
          <text:list text:style-name="a292">
            <text:list-item>
              <text:list text:style-name="a292">
                <text:list-item>
                  <text:p text:style-name="a291" text:class-names="" text:cond-style-name=""><text:span text:style-name="a290" text:class-names="">第二層</text:span></text:p>
                </text:list-item>
              </text:list>
            </text:list-item>
          </text:list>
          <text:list text:style-name="a295">
            <text:list-item>
              <text:list text:style-name="a295">
                <text:list-item>
                  <text:list text:style-name="a295">
                    <text:list-item>
                      <text:p text:style-name="a294" text:class-names="" text:cond-style-name=""><text:span text:style-name="a293" text:class-names="">第三層</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第四層</text:span></text:p>
                        </text:list-item>
                      </text:list>
                    </text:list-item>
                  </text:list>
                </text:list-item>
              </text:list>
            </text:list-item>
          </text:list>
          <text:list text:style-name="a302">
            <text:list-item>
              <text:list text:style-name="a302">
                <text:list-item>
                  <text:list text:style-name="a302">
                    <text:list-item>
                      <text:list text:style-name="a302">
                        <text:list-item>
                          <text:list text:style-name="a302">
                            <text:list-item>
                              <text:p text:style-name="a301" text:class-names="" text:cond-style-name=""><text:span text:style-name="a299" text:class-names="">第五層</text:span><text:span text:style-name="a300" text:class-names=""/></text:p>
                            </text:list-item>
                          </text:list>
                        </text:list-item>
                      </text:list>
                    </text:list-item>
                  </text:list>
                </text:list-item>
              </text:list>
            </text:list-item>
          </text:list>
        </draw:text-box>
        <svg:title/>
        <svg:desc/>
      </draw:frame>
      <draw:frame draw:id="id75" presentation:style-name="a307" draw:name="Text Placeholder 3" svg:x="1.25in" svg:y="3.1in" svg:width="4.3in" svg:height="3.3in" presentation:class="outline" presentation:placeholder="false">
        <draw:text-box>
          <text:list text:style-name="a306">
            <text:list-item>
              <text:p text:style-name="a305" text:class-names="" text:cond-style-name=""><text:span text:style-name="a304" text:class-names="">編輯母片文字樣式</text:span></text:p>
            </text:list-item>
          </text:list>
        </draw:text-box>
        <svg:title/>
        <svg:desc/>
      </draw:frame>
      <draw:frame draw:id="id76" presentation:style-name="a312" draw:name="Date Placeholder 4" svg:x="1.25in" svg:y="6.80646in" svg:width="2.54711in" svg:height="0.39931in" presentation:class="date-time" presentation:placeholder="false">
        <draw:text-box>
          <text:p text:style-name="a311" text:class-names="" text:cond-style-name=""><text:span text:style-name="a308" text:class-names=""><text:date text:fixed="false" style:data-style-name="a309">5/11/2022</text:date></text:span><text:span text:style-name="a310" text:class-names=""/></text:p>
        </draw:text-box>
        <svg:title/>
        <svg:desc/>
      </draw:frame>
      <draw:frame draw:id="id77" presentation:style-name="a315" draw:name="Footer Placeholder 5" svg:x="4.31884in" svg:y="6.80646in" svg:width="5.15942in" svg:height="0.39931in" presentation:class="footer" presentation:placeholder="false">
        <draw:text-box>
          <text:p text:style-name="a314" text:class-names="" text:cond-style-name=""><text:span text:style-name="a313" text:class-names=""/></text:p>
        </draw:text-box>
        <svg:title/>
        <svg:desc/>
      </draw:frame>
      <draw:frame draw:id="id78" presentation:style-name="a319" draw:name="Slide Number Placeholder 6" svg:x="10.2029in" svg:y="6.80646in" svg:width="1.86594in" svg:height="0.39931in" presentation:class="page-number" presentation:placeholder="false">
        <draw:text-box>
          <text:p text:style-name="a318" text:class-names="" text:cond-style-name=""><text:span text:style-name="a316" text:class-names=""><text:page-number style:num-format="1" text:fixed="false">‹#›</text:page-number></text:span><text:span text:style-name="a317" text:class-names=""/></text:p>
        </draw:text-box>
        <svg:title/>
        <svg:desc/>
      </draw:frame>
    </style:master-page>
    <style:master-page style:name="Master1-Layout9-picTx-含標題的圖片" style:page-layout-name="pageLayout1" draw:style-name="a320">
      <draw:custom-shape svg:x="0.25278in" svg:y="0.26667in" svg:width="12.82222in" svg:height="6.975in" draw:id="id79" draw:layer="Master1-bg" draw:style-name="a321" draw:name="Rectangle 6">
        <svg:title/>
        <svg:desc/>
        <draw:enhanced-geometry xmlns:dr3d="urn:oasis:names:tc:opendocument:xmlns:dr3d:1.0" draw:type="non-primitive" svg:viewBox="0 0 21600 21600" draw:enhanced-path="M 0 0 L 21600 0 21600 21600 0 21600 Z N"/>
      </draw:custom-shape>
      <draw:frame draw:id="id80" draw:layer="Master1-bg" draw:style-name="a322" draw:name="圖片 8" svg:x="0.38523in" svg:y="0.36984in" svg:width="2.04635in" svg:height="0.45385in" style:rel-width="scale" style:rel-height="scale">
        <draw:image xlink:href="media/image28.png" xlink:type="simple" xlink:show="embed" xlink:actuate="onLoad"/>
        <svg:title/>
        <svg:desc/>
      </draw:frame>
      <draw:frame draw:id="id81" draw:layer="Master1-bg" draw:style-name="a323" draw:name="圖片 9" svg:x="2.55936in" svg:y="0.41721in" svg:width="1.20507in" svg:height="0.31496in" style:rel-width="scale" style:rel-height="scale">
        <draw:image xlink:href="media/image29.png" xlink:type="simple" xlink:show="embed" xlink:actuate="onLoad"/>
        <svg:title/>
        <svg:desc/>
      </draw:frame>
      <draw:frame draw:id="id82" presentation:style-name="a327" draw:name="Title 1" svg:x="1.25in" svg:y="1.2in" svg:width="4.3in" svg:height="1.9in" presentation:class="title" presentation:placeholder="false">
        <draw:text-box>
          <text:p text:style-name="a326" text:class-names="" text:cond-style-name=""><text:span text:style-name="a324" text:class-names="">按一下以編輯母片標題樣式</text:span><text:span text:style-name="a325" text:class-names=""/></text:p>
        </draw:text-box>
        <svg:title/>
        <svg:desc/>
      </draw:frame>
      <draw:frame draw:id="id83" presentation:style-name="a331" draw:name="Picture Placeholder 2" svg:x="5.92in" svg:y="1.17in" svg:width="6.67in" svg:height="5.25in" presentation:class="graphic" presentation:placeholder="false">
        <draw:text-box>
          <text:p text:style-name="a330" text:class-names="" text:cond-style-name=""><text:span text:style-name="a328" text:class-names="">按一下圖示以新增圖片</text:span><text:span text:style-name="a329" text:class-names=""/></text:p>
        </draw:text-box>
        <svg:title/>
        <svg:desc/>
      </draw:frame>
      <draw:frame draw:id="id84" presentation:style-name="a335" draw:name="Text Placeholder 3" svg:x="1.25in" svg:y="3.1in" svg:width="4.3in" svg:height="3.15in" presentation:class="outline" presentation:placeholder="false">
        <draw:text-box>
          <text:list text:style-name="a334">
            <text:list-item>
              <text:p text:style-name="a333" text:class-names="" text:cond-style-name=""><text:span text:style-name="a332" text:class-names="">編輯母片文字樣式</text:span></text:p>
            </text:list-item>
          </text:list>
        </draw:text-box>
        <svg:title/>
        <svg:desc/>
      </draw:frame>
      <draw:frame draw:id="id85" presentation:style-name="a340" draw:name="Date Placeholder 4" svg:x="1.25in" svg:y="6.80646in" svg:width="2.54711in" svg:height="0.39931in" presentation:class="date-time" presentation:placeholder="false">
        <draw:text-box>
          <text:p text:style-name="a339" text:class-names="" text:cond-style-name=""><text:span text:style-name="a336" text:class-names=""><text:date text:fixed="false" style:data-style-name="a337">5/11/2022</text:date></text:span><text:span text:style-name="a338" text:class-names=""/></text:p>
        </draw:text-box>
        <svg:title/>
        <svg:desc/>
      </draw:frame>
      <draw:frame draw:id="id86" presentation:style-name="a343" draw:name="Footer Placeholder 5" svg:x="4.31884in" svg:y="6.80646in" svg:width="5.15942in" svg:height="0.39931in" presentation:class="footer" presentation:placeholder="false">
        <draw:text-box>
          <text:p text:style-name="a342" text:class-names="" text:cond-style-name=""><text:span text:style-name="a341" text:class-names=""/></text:p>
        </draw:text-box>
        <svg:title/>
        <svg:desc/>
      </draw:frame>
      <draw:frame draw:id="id87" presentation:style-name="a347" draw:name="Slide Number Placeholder 6" svg:x="10.2029in" svg:y="6.80646in" svg:width="1.86594in" svg:height="0.39931in" presentation:class="page-number" presentation:placeholder="false">
        <draw:text-box>
          <text:p text:style-name="a346" text:class-names="" text:cond-style-name=""><text:span text:style-name="a344" text:class-names=""><text:page-number style:num-format="1" text:fixed="false">‹#›</text:page-number></text:span><text:span text:style-name="a345" text:class-names=""/></text:p>
        </draw:text-box>
        <svg:title/>
        <svg:desc/>
      </draw:frame>
    </style:master-page>
    <style:master-page style:name="Master1-Layout10-vertTx-標題及直排文字" style:page-layout-name="pageLayout1" draw:style-name="a348">
      <draw:custom-shape svg:x="0.25278in" svg:y="0.26667in" svg:width="12.82222in" svg:height="6.975in" draw:id="id88" draw:layer="Master1-bg" draw:style-name="a349" draw:name="Rectangle 6">
        <svg:title/>
        <svg:desc/>
        <draw:enhanced-geometry xmlns:dr3d="urn:oasis:names:tc:opendocument:xmlns:dr3d:1.0" draw:type="non-primitive" svg:viewBox="0 0 21600 21600" draw:enhanced-path="M 0 0 L 21600 0 21600 21600 0 21600 Z N"/>
      </draw:custom-shape>
      <draw:frame draw:id="id89" draw:layer="Master1-bg" draw:style-name="a350" draw:name="圖片 7" svg:x="0.38523in" svg:y="0.36984in" svg:width="2.04635in" svg:height="0.45385in" style:rel-width="scale" style:rel-height="scale">
        <draw:image xlink:href="media/image28.png" xlink:type="simple" xlink:show="embed" xlink:actuate="onLoad"/>
        <svg:title/>
        <svg:desc/>
      </draw:frame>
      <draw:frame draw:id="id90" draw:layer="Master1-bg" draw:style-name="a351" draw:name="圖片 8" svg:x="2.55936in" svg:y="0.41721in" svg:width="1.20507in" svg:height="0.31496in" style:rel-width="scale" style:rel-height="scale">
        <draw:image xlink:href="media/image29.png" xlink:type="simple" xlink:show="embed" xlink:actuate="onLoad"/>
        <svg:title/>
        <svg:desc/>
      </draw:frame>
      <draw:frame draw:id="id91" presentation:style-name="a355" draw:name="Title 1" svg:x="1.25in" svg:y="0.66667in" svg:width="10.8in" svg:height="1.48333in" presentation:class="title" presentation:placeholder="false">
        <draw:text-box>
          <text:p text:style-name="a354" text:class-names="" text:cond-style-name=""><text:span text:style-name="a352" text:class-names="">按一下以編輯母片標題樣式</text:span><text:span text:style-name="a353" text:class-names=""/></text:p>
        </draw:text-box>
        <svg:title/>
        <svg:desc/>
      </draw:frame>
      <draw:frame draw:id="id92" presentation:style-name="a372" draw:name="Vertical Text Placeholder 2" svg:x="1.25in" svg:y="2.25in" svg:width="10.7971in" svg:height="4.41667in" presentation:class="outline" presentation:placeholder="false">
        <draw:text-box>
          <text:list text:style-name="a358">
            <text:list-item>
              <text:p text:style-name="a357" text:class-names="" text:cond-style-name=""><text:span text:style-name="a356" text:class-names="">編輯母片文字樣式</text:span></text:p>
            </text:list-item>
          </text:list>
          <text:list text:style-name="a361">
            <text:list-item>
              <text:list text:style-name="a361">
                <text:list-item>
                  <text:p text:style-name="a360" text:class-names="" text:cond-style-name=""><text:span text:style-name="a359" text:class-names="">第二層</text:span></text:p>
                </text:list-item>
              </text:list>
            </text:list-item>
          </text:list>
          <text:list text:style-name="a364">
            <text:list-item>
              <text:list text:style-name="a364">
                <text:list-item>
                  <text:list text:style-name="a364">
                    <text:list-item>
                      <text:p text:style-name="a363" text:class-names="" text:cond-style-name=""><text:span text:style-name="a362" text:class-names="">第三層</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第四層</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第五層</text:span><text:span text:style-name="a369" text:class-names=""/></text:p>
                            </text:list-item>
                          </text:list>
                        </text:list-item>
                      </text:list>
                    </text:list-item>
                  </text:list>
                </text:list-item>
              </text:list>
            </text:list-item>
          </text:list>
        </draw:text-box>
        <svg:title/>
        <svg:desc/>
      </draw:frame>
      <draw:frame draw:id="id93" presentation:style-name="a377" draw:name="Date Placeholder 3" svg:x="1.25in" svg:y="6.80646in" svg:width="2.54711in" svg:height="0.39931in" presentation:class="date-time" presentation:placeholder="false">
        <draw:text-box>
          <text:p text:style-name="a376" text:class-names="" text:cond-style-name=""><text:span text:style-name="a373" text:class-names=""><text:date text:fixed="false" style:data-style-name="a374">5/11/2022</text:date></text:span><text:span text:style-name="a375" text:class-names=""/></text:p>
        </draw:text-box>
        <svg:title/>
        <svg:desc/>
      </draw:frame>
      <draw:frame draw:id="id94" presentation:style-name="a380" draw:name="Footer Placeholder 4" svg:x="4.31884in" svg:y="6.80646in" svg:width="5.15942in" svg:height="0.39931in" presentation:class="footer" presentation:placeholder="false">
        <draw:text-box>
          <text:p text:style-name="a379" text:class-names="" text:cond-style-name=""><text:span text:style-name="a378" text:class-names=""/></text:p>
        </draw:text-box>
        <svg:title/>
        <svg:desc/>
      </draw:frame>
      <draw:frame draw:id="id95" presentation:style-name="a384" draw:name="Slide Number Placeholder 5" svg:x="10.2029in" svg:y="6.80646in" svg:width="1.86594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style:master-page>
    <style:master-page style:name="Master1-Layout11-vertTitleAndTx-直排標題及文字" style:page-layout-name="pageLayout1" draw:style-name="a385">
      <draw:custom-shape svg:x="0.25278in" svg:y="0.26667in" svg:width="12.82222in" svg:height="6.975in" draw:id="id96" draw:layer="Master1-bg" draw:style-name="a386" draw:name="Rectangle 6">
        <svg:title/>
        <svg:desc/>
        <draw:enhanced-geometry xmlns:dr3d="urn:oasis:names:tc:opendocument:xmlns:dr3d:1.0" draw:type="non-primitive" svg:viewBox="0 0 21600 21600" draw:enhanced-path="M 0 0 L 21600 0 21600 21600 0 21600 Z N"/>
      </draw:custom-shape>
      <draw:frame draw:id="id97" draw:layer="Master1-bg" draw:style-name="a387" draw:name="圖片 7" svg:x="0.38523in" svg:y="0.36984in" svg:width="2.04635in" svg:height="0.45385in" style:rel-width="scale" style:rel-height="scale">
        <draw:image xlink:href="media/image28.png" xlink:type="simple" xlink:show="embed" xlink:actuate="onLoad"/>
        <svg:title/>
        <svg:desc/>
      </draw:frame>
      <draw:frame draw:id="id98" draw:layer="Master1-bg" draw:style-name="a388" draw:name="圖片 8" svg:x="2.55936in" svg:y="0.41721in" svg:width="1.20507in" svg:height="0.31496in" style:rel-width="scale" style:rel-height="scale">
        <draw:image xlink:href="media/image29.png" xlink:type="simple" xlink:show="embed" xlink:actuate="onLoad"/>
        <svg:title/>
        <svg:desc/>
      </draw:frame>
      <draw:frame draw:id="id99" presentation:style-name="a392" draw:name="Vertical Title 1" svg:x="9.54167in" svg:y="0.83333in" svg:width="2.54167in" svg:height="5.91667in" presentation:class="title" presentation:placeholder="false">
        <draw:text-box>
          <text:p text:style-name="a391" text:class-names="" text:cond-style-name=""><text:span text:style-name="a389" text:class-names="">按一下以編輯母片標題樣式</text:span><text:span text:style-name="a390" text:class-names=""/></text:p>
        </draw:text-box>
        <svg:title/>
        <svg:desc/>
      </draw:frame>
      <draw:frame draw:id="id100" presentation:style-name="a409" draw:name="Vertical Text Placeholder 2" svg:x="1.25in" svg:y="0.83333in" svg:width="8.125in" svg:height="5.91667in" presentation:class="outline" presentation:placeholder="false">
        <draw:text-box>
          <text:list text:style-name="a395">
            <text:list-item>
              <text:p text:style-name="a394" text:class-names="" text:cond-style-name=""><text:span text:style-name="a393" text:class-names="">編輯母片文字樣式</text:span></text:p>
            </text:list-item>
          </text:list>
          <text:list text:style-name="a398">
            <text:list-item>
              <text:list text:style-name="a398">
                <text:list-item>
                  <text:p text:style-name="a397" text:class-names="" text:cond-style-name=""><text:span text:style-name="a396" text:class-names="">第二層</text:span></text:p>
                </text:list-item>
              </text:list>
            </text:list-item>
          </text:list>
          <text:list text:style-name="a401">
            <text:list-item>
              <text:list text:style-name="a401">
                <text:list-item>
                  <text:list text:style-name="a401">
                    <text:list-item>
                      <text:p text:style-name="a400" text:class-names="" text:cond-style-name=""><text:span text:style-name="a399" text:class-names="">第三層</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第四層</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第五層</text:span><text:span text:style-name="a406" text:class-names=""/></text:p>
                            </text:list-item>
                          </text:list>
                        </text:list-item>
                      </text:list>
                    </text:list-item>
                  </text:list>
                </text:list-item>
              </text:list>
            </text:list-item>
          </text:list>
        </draw:text-box>
        <svg:title/>
        <svg:desc/>
      </draw:frame>
      <draw:frame draw:id="id101" presentation:style-name="a414" draw:name="Date Placeholder 3" svg:x="1.25in" svg:y="6.80646in" svg:width="2.54711in" svg:height="0.39931in" presentation:class="date-time" presentation:placeholder="false">
        <draw:text-box>
          <text:p text:style-name="a413" text:class-names="" text:cond-style-name=""><text:span text:style-name="a410" text:class-names=""><text:date text:fixed="false" style:data-style-name="a411">5/11/2022</text:date></text:span><text:span text:style-name="a412" text:class-names=""/></text:p>
        </draw:text-box>
        <svg:title/>
        <svg:desc/>
      </draw:frame>
      <draw:frame draw:id="id102" presentation:style-name="a417" draw:name="Footer Placeholder 4" svg:x="4.31884in" svg:y="6.80646in" svg:width="5.15942in" svg:height="0.39931in" presentation:class="footer" presentation:placeholder="false">
        <draw:text-box>
          <text:p text:style-name="a416" text:class-names="" text:cond-style-name=""><text:span text:style-name="a415" text:class-names=""/></text:p>
        </draw:text-box>
        <svg:title/>
        <svg:desc/>
      </draw:frame>
      <draw:frame draw:id="id103" presentation:style-name="a421" draw:name="Slide Number Placeholder 5" svg:x="10.2029in" svg:y="6.80646in" svg:width="1.86594in" svg:height="0.39931in" presentation:class="page-number" presentation:placeholder="false">
        <draw:text-box>
          <text:p text:style-name="a420" text:class-names="" text:cond-style-name=""><text:span text:style-name="a418" text:class-names=""><text:page-number style:num-format="1" text:fixed="false">‹#›</text:page-number></text:span><text:span text:style-name="a419"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110年度U-start創新業計畫</dc:title>
    <meta:initial-creator>y顏卉蓁</meta:initial-creator>
    <dc:creator>U-start創新創業計畫</dc:creator>
    <meta:creation-date>2021-05-18T13:29:12Z</meta:creation-date>
    <dc:date>2022-11-01T04:29:54Z</dc:date>
    <meta:template xlink:href="" xlink:type="simple"/>
    <meta:editing-cycles>51</meta:editing-cycles>
    <meta:editing-duration>PT169257S</meta:editing-duration>
    <meta:document-statistic meta:paragraph-count="142" meta:word-count="1701"/>
  </office:meta>
</office:document-meta>
</file>