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028in" fo:margin-top="0in" fo:margin-bottom="0in" table:align="center" style:writing-mode="lr-tb"/>
    </style:style>
    <style:style style:name="Table1.A" style:family="table-column">
      <style:table-column-properties style:column-width="1.2354in"/>
    </style:style>
    <style:style style:name="Table1.B" style:family="table-column">
      <style:table-column-properties style:column-width="2.2653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1.0188in"/>
    </style:style>
    <style:style style:name="Table1.E" style:family="table-column">
      <style:table-column-properties style:column-width="1.8896in"/>
    </style:style>
    <style:style style:name="Table1.1" style:family="table-row">
      <style:table-row-properties style:min-row-height="0.0139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25pt solid #00000a" fo:border-bottom="0.75pt solid #00000a"/>
    </style:style>
    <style:style style:name="Table1.B1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25pt solid #00000a" fo:border-bottom="0.75pt solid #00000a"/>
    </style:style>
    <style:style style:name="Table1.E1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25pt solid #00000a" fo:border-bottom="0.75pt solid #00000a"/>
    </style:style>
    <style:style style:name="Table1.A2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2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5pt solid #00000a" fo:border-bottom="0.7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4" style:family="table-row">
      <style:table-row-properties style:min-row-height="0.3153in" fo:keep-together="always"/>
    </style:style>
    <style:style style:name="Table1.B4" style:family="table-cell">
      <style:table-cell-properties style:vertical-align="bottom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5" style:family="table-row">
      <style:table-row-properties style:min-row-height="0.5514in" fo:keep-together="always"/>
    </style:style>
    <style:style style:name="Table1.6" style:family="table-row">
      <style:table-row-properties style:min-row-height="1.8111in" fo:keep-together="always"/>
    </style:style>
    <style:style style:name="Table1.A6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C6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7" style:family="table-row">
      <style:table-row-properties style:min-row-height="1.6535in" fo:keep-together="always"/>
    </style:style>
    <style:style style:name="Table1.A7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2" style:family="table">
      <style:table-properties style:width="6.8028in" fo:margin-top="0in" fo:margin-bottom="0in" table:align="center" style:writing-mode="lr-tb"/>
    </style:style>
    <style:style style:name="Table2.A" style:family="table-column">
      <style:table-column-properties style:column-width="6.8028in"/>
    </style:style>
    <style:style style:name="Table2.1" style:family="table-row">
      <style:table-row-properties style:min-row-height="8.3007in" fo:keep-together="always"/>
    </style:style>
    <style:style style:name="Table2.A1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</style:style>
    <style:style style:name="P3" style:family="paragraph" style:parent-style-name="Standard">
      <style:paragraph-properties fo:line-height="0.3335in" fo:text-align="center" style:justify-single-word="false">
        <style:tab-stops>
          <style:tab-stop style:position="2.8799in"/>
        </style:tab-stops>
      </style:paragraph-properties>
    </style:style>
    <style:style style:name="P4" style:family="paragraph" style:parent-style-name="Standard" style:list-style-name="WWNum1">
      <style:paragraph-properties fo:line-height="0.3335in" fo:text-align="center" style:justify-single-word="false" fo:orphans="2" fo:widows="2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line-height="0.3335in" fo:text-align="justify" style:justify-single-word="false">
        <style:tab-stops>
          <style:tab-stop style:position="6.6665in" style:type="right"/>
        </style:tab-stops>
      </style:paragraph-properties>
    </style:style>
    <style:style style:name="P6" style:family="paragraph" style:parent-style-name="Standard">
      <style:paragraph-properties fo:line-height="0.3335in" fo:text-align="end" style:justify-single-word="false"/>
    </style:style>
    <style:style style:name="P7" style:family="paragraph" style:parent-style-name="Standard">
      <style:paragraph-properties fo:line-height="0.3335in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1" style:font-name-complex="Times New Roman1"/>
    </style:style>
    <style:style style:name="P8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1" style:font-name-complex="Times New Roman1"/>
    </style:style>
    <style:style style:name="P9" style:family="paragraph" style:parent-style-name="Standard">
      <style:paragraph-properties fo:line-height="0.3335in" fo:text-align="end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1" style:font-name-complex="Times New Roman1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6665in" style:type="right"/>
        </style:tab-stops>
      </style:paragraph-properties>
    </style:style>
    <style:style style:name="P11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fo:color="#000000" style:font-name="Times New Roman" fo:letter-spacing="0.0138in" style:font-name-asian="標楷體1" style:font-name-complex="Times New Roman1"/>
    </style:style>
    <style:style style:name="P12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fo:color="#000000" style:font-name="Times New Roman" fo:letter-spacing="0.0138in" fo:font-weight="bold" style:font-name-asian="標楷體1" style:font-weight-asian="bold" style:font-name-complex="Times New Roman1"/>
    </style:style>
    <style:style style:name="P13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fo:color="#000000" style:font-name="Times New Roman" style:font-name-asian="標楷體1" style:font-name-complex="Times New Roman1"/>
    </style:style>
    <style:style style:name="P14" style:family="paragraph" style:parent-style-name="Standard">
      <style:paragraph-properties fo:line-height="0.3335in"/>
      <style:text-properties fo:color="#000000" style:font-name="Times New Roman" fo:font-weight="bold" style:font-name-asian="標楷體1" style:font-weight-asian="bold" style:font-name-complex="Times New Roman1"/>
    </style:style>
    <style:style style:name="P15" style:family="paragraph" style:parent-style-name="Text_20_body">
      <style:paragraph-properties fo:margin-top="0in" fo:margin-bottom="0in" loext:contextual-spacing="false" fo:line-height="0.3335in" fo:text-align="center" style:justify-single-word="false"/>
    </style:style>
    <style:style style:name="P16" style:family="paragraph" style:parent-style-name="Text_20_body">
      <style:paragraph-properties fo:margin-top="0in" fo:margin-bottom="0in" loext:contextual-spacing="false" fo:line-height="0.3335in" fo:text-align="center" style:justify-single-word="false" fo:break-before="page"/>
    </style:style>
    <style:style style:name="P17" style:family="paragraph" style:parent-style-name="Text_20_body" style:master-page-name="Standard">
      <style:paragraph-properties fo:margin-top="0in" fo:margin-bottom="0in" loext:contextual-spacing="false" fo:line-height="0.3335in" fo:text-align="center" style:justify-single-word="false" style:page-number="auto"/>
    </style:style>
    <style:style style:name="P18" style:family="paragraph" style:parent-style-name="Text_20_body">
      <style:paragraph-properties fo:margin-left="0.5in" fo:margin-right="0in" fo:margin-top="0in" fo:margin-bottom="0in" loext:contextual-spacing="false" fo:line-height="0.3335in" fo:text-align="center" style:justify-single-word="false" fo:text-indent="-0.5in" style:auto-text-indent="false"/>
    </style:style>
    <style:style style:name="P19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Frame_20_contents">
      <style:paragraph-properties fo:text-align="center" style:justify-single-word="false"/>
      <style:text-properties fo:color="#808080" fo:font-size="10pt" style:font-size-asian="10pt" style:font-size-complex="10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letter-spacing="0.0138in" style:font-name-asian="標楷體1" style:font-name-complex="Times New Roman1"/>
    </style:style>
    <style:style style:name="T4" style:family="text">
      <style:text-properties style:font-name="Times New Roman" fo:letter-spacing="0.0138in" fo:font-weight="bold" style:font-name-asian="標楷體1" style:font-weight-asian="bold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1pt" fo:letter-spacing="0.0138in" style:font-name-asian="標楷體1" style:font-size-asian="11pt" style:font-name-complex="Times New Roman1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Times New Roman" fo:font-weight="bold" style:font-name-asian="標楷體1" style:font-weight-asian="bold" style:font-name-complex="Times New Roman1"/>
    </style:style>
    <style:style style:name="T9" style:family="text">
      <style:text-properties fo:color="#000000" style:font-name="Times New Roman" style:font-name-asian="標楷體1" style:font-name-complex="Times New Roman1"/>
    </style:style>
    <style:style style:name="T10" style:family="text">
      <style:text-properties fo:color="#000000" style:font-name="Times New Roman" fo:letter-spacing="0.0138in" fo:font-weight="bold" style:font-name-asian="標楷體1" style:font-weight-asian="bold" style:font-name-complex="Times New Roman1"/>
    </style:style>
    <style:style style:name="T11" style:family="text">
      <style:text-properties fo:color="#000000" style:font-name="Times New Roman" fo:letter-spacing="0.0138in" style:text-underline-style="solid" style:text-underline-type="double" style:text-underline-width="auto" style:text-underline-color="font-color" fo:font-weight="bold" style:font-name-asian="標楷體1" style:font-weight-asian="bold" style:font-name-complex="Times New Roman1"/>
    </style:style>
    <style:style style:name="T12" style:family="text">
      <style:text-properties fo:color="#000000" style:font-name="Times New Roman" fo:letter-spacing="0.0138in" style:font-name-asian="標楷體1" style:font-name-complex="Times New Roman1"/>
    </style:style>
    <style:style style:name="T13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4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5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16" style:family="text">
      <style:text-properties fo:color="#808080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GoBack"/><text:span text:style-name="T1">108年度「U-start創新創業計畫」</text:span></text:p>
      <text:p text:style-name="P18"><text:span text:style-name="T1">績優團隊受款帳戶資料</text:span></text:p>
      <text:p text:style-name="P1"><text:bookmark-end text:name="_GoBack"/><text:span text:style-name="T3">日期：民國 <text:s text:c="2"/>年 <text:s/>月 <text:s/>日 <text:s text:c="32"/>Page:1/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3">公司行號名稱</text:span></text:p>
          </table:table-cell>
          <table:table-cell table:style-name="Table1.B1" table:number-columns-spanned="2" office:value-type="string">
            <text:p text:style-name="P7"/>
          </table:table-cell>
          <table:covered-table-cell/>
          <table:table-cell table:style-name="Table1.B1" office:value-type="string">
            <text:p text:style-name="P2"><text:span text:style-name="T3">統一編號</text:span></text:p>
          </table:table-cell>
          <table:table-cell table:style-name="Table1.E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0"><text:span text:style-name="T3">公司行號</text:span></text:p>
            <text:p text:style-name="P10"><text:span text:style-name="T3">負責人</text:span>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B2" office:value-type="string">
            <text:p text:style-name="P2"><text:span text:style-name="T3">身分證字號</text:span></text:p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3">聯絡電話</text:span></text:p>
          </table:table-cell>
          <table:table-cell table:style-name="Table1.B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0"><text:span text:style-name="T3">公司行號</text:span></text:p>
            <text:p text:style-name="P10"><text:span text:style-name="T3">登記地址</text:span></text:p>
          </table:table-cell>
          <table:table-cell table:style-name="Table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<text:span text:style-name="T6">金融機構</text:span></text:p>
            <text:p text:style-name="P2"><text:span text:style-name="T6">轉 <text:s text:c="2"/>帳</text:span></text:p>
          </table:table-cell>
          <table:table-cell table:style-name="Table1.B3" table:number-columns-spanned="4" office:value-type="string">
            <text:p text:style-name="P5"><text:span text:style-name="T7">金融機構代號(3碼)：</text:span></text:p>
            <text:p text:style-name="P5"><text:span text:style-name="T7">金融機構名稱：</text:span></text:p>
            <text:p text:style-name="P5"><text:span text:style-name="T7">帳號：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2"><text:span text:style-name="T5">附件1</text:span></text:p>
            <text:p text:style-name="P2"><text:span text:style-name="T8">（請黏貼公司行號負責人身分證影本正面）</text:span></text:p>
          </table:table-cell>
          <table:covered-table-cell/>
          <table:table-cell table:style-name="Table1.C6" table:number-columns-spanned="3" office:value-type="string">
            <text:p text:style-name="P2"><text:span text:style-name="T5">附件1</text:span></text:p>
            <text:p text:style-name="P3"><text:span text:style-name="T8">（請黏貼公司行號負責人身分證影本反面）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2"><text:span text:style-name="T9">附件2</text:span></text:p>
            <text:p text:style-name="P11"/>
            <text:p text:style-name="P2"><text:span text:style-name="T10">請黏貼「受款帳戶存摺封面正面」</text:span></text:p>
            <text:p text:style-name="P12"/>
            <text:list xml:id="list4344159017520707011" text:style-name="WWNum1">
              <text:list-item>
                <text:p text:style-name="P4"><text:span text:style-name="T10">受款帳戶需為「</text:span><text:span text:style-name="T4">公司行號帳戶」</text:span><text:span text:style-name="T10">，個人帳戶</text:span><text:span text:style-name="T11">不得</text:span><text:span text:style-name="T10">為受款帳戶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圓角矩形 36" text:anchor-type="paragraph" svg:x="4.9083in" svg:y="0.3673in" svg:width="1.6598in" svg:height="1.2335in" draw:z-index="1"><draw:text-box><text:p text:style-name="P19"/><text:p text:style-name="P20"><text:span text:style-name="T16">(育成單位章)</text:span></text:p></draw:text-box></draw:frame><draw:frame draw:style-name="fr1" draw:name="圓角矩形 37" text:anchor-type="paragraph" svg:x="2.9in" svg:y="0.3673in" svg:width="1.9in" svg:height="1.2335in" draw:z-index="0"><draw:text-box><text:p text:style-name="P21"/><text:p text:style-name="P20"><text:span text:style-name="T16">(公</text:span><text:span text:style-name="T17">司行號</text:span><text:span text:style-name="T16">大小章)</text:span></text:p></draw:text-box></draw:frame></text:p>
      <text:p text:style-name="P16"><text:span text:style-name="T13">108年度「U-start創新創業計畫」</text:span></text:p>
      <text:p text:style-name="P15"><text:span text:style-name="T1">績優團隊受</text:span><text:span text:style-name="T13">款帳戶資料</text:span></text:p>
      <text:p text:style-name="P6"><text:span text:style-name="T12">Page:2/2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/>
            <text:p text:style-name="P13"/>
            <text:p text:style-name="P2"><text:span text:style-name="T9">附件3</text:span></text:p>
            <text:p text:style-name="P2"><text:span text:style-name="T15">「公司行號設立證明文件」影本</text:span>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張君儀</meta:initial-creator>
    <dc:creator>w王家慶</dc:creator>
    <meta:editing-cycles>2</meta:editing-cycles>
    <meta:creation-date>2021-02-17T09:56:00</meta:creation-date>
    <dc:date>2021-02-17T09:56:00</dc:date>
    <meta:editing-duration>PT1S</meta:editing-duration>
    <meta:generator>LibreOffice/4.3.7.2$Linux_X86_64 LibreOffice_project/430$Build-2</meta:generator>
    <meta:document-statistic meta:table-count="2" meta:image-count="0" meta:object-count="0" meta:page-count="2" meta:paragraph-count="30" meta:word-count="236" meta:character-count="310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