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2.264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1.8888in"/>
    </style:style>
    <style:style style:name="Table8" style:family="table">
      <style:table-properties style:width="6.8027in" fo:margin-left="0in" table:align="center"/>
    </style:style>
    <style:style style:name="TableRow14" style:family="table-row">
      <style:table-row-properties style:min-row-height="0.431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3" style:family="table-row">
      <style:table-row-properties style:min-row-height="0.431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2" style:family="table-row">
      <style:table-row-properties style:min-row-height="0.431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7" style:family="table-row">
      <style:table-row-properties style:min-row-height="0.448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2" style:family="table-row">
      <style:table-row-properties style:min-row-height="0.553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45" style:parent-style-name="內文" style:family="paragraph">
      <style:paragraph-properties style:snap-to-layout-grid="false" fo:text-align="center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TW"/>
    </style:style>
    <style:style style:name="P48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TW"/>
    </style:style>
    <style:style style:name="P49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1" style:family="table-row">
      <style:table-row-properties style:min-row-height="2.1916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5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5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58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59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2.1916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 style:language-asian="zh" style:country-asian="TW" style:language-complex="ar" style:country-complex="SA"/>
    </style:style>
    <style:style style:name="P64" style:parent-style-name="內文" style:family="paragraph">
      <style:paragraph-properties style:snap-to-layout-grid="false" fo:text-align="center"/>
      <style:text-properties fo:color="#808080"/>
    </style:style>
    <style:style style:name="P6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color="#000000" style:language-asian="zh" style:country-asian="TW" style:language-complex="ar" style:country-complex="SA"/>
    </style:style>
    <style:style style:name="P67" style:parent-style-name="內文" style:family="paragraph">
      <style:paragraph-properties fo:text-align="center"/>
      <style:text-properties fo:color="#808080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 style:language-asian="zh" style:country-asian="TW"/>
    </style:style>
    <style:style style:name="P7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P7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P73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letter-spacing="0.0138in" style:text-underline-type="doub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letter-spacing="0.0138in" style:language-asian="zh" style:country-asian="TW"/>
    </style:style>
    <style:style style:name="P79" style:parent-style-name="內文" style:family="paragraph">
      <style:text-properties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style:language-asian="zh" style:country-asian="TW" style:language-complex="ar" style:country-complex="SA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Times New Roman" style:font-name-asian="標楷體" fo:color="#000000" style:language-asian="zh" style:country-asian="TW" style:language-complex="ar" style:country-complex="SA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P91" style:parent-style-name="本文" style:family="paragraph">
      <style:paragraph-properties fo:break-before="page" fo:text-align="center" fo:line-height="0.3055in" fo:margin-left="0.1256in" fo:text-indent="-0.3756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96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Times New Roman" style:font-name-asian="標楷體" fo:color="#000000" fo:letter-spacing="0.0138in" style:language-asian="zh" style:country-asian="TW"/>
    </style:style>
    <style:style style:name="TableColumn101" style:family="table-column">
      <style:table-column-properties style:column-width="6.8027in"/>
    </style:style>
    <style:style style:name="Table100" style:family="table">
      <style:table-properties style:width="6.8027in" fo:margin-left="0in" table:align="center"/>
    </style:style>
    <style:style style:name="TableRow102" style:family="table-row">
      <style:table-row-properties style:min-row-height="8.5201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style:language-asian="zh" style:country-asian="TW"/>
    </style:style>
    <style:style style:name="P10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style:language-asian="zh" style:country-asian="TW"/>
    </style:style>
    <style:style style:name="P10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style:language-asian="zh" style:country-asian="TW"/>
    </style:style>
    <style:style style:name="P10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10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fo:color="#000000" style:language-asian="zh" style:country-asian="TW"/>
    </style:style>
    <style:style style:name="P109" style:parent-style-name="內文" style:family="paragraph">
      <style:text-properties style:language-asian="zh" style:country-asian="TW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4年度「大專畢業生創業服務計畫」績優創業團隊評選</text:p>
      <text:p text:style-name="P2">獲補助團隊受款帳戶資料</text:p>
      <text:p text:style-name="內文"><text:span text:style-name="T3">日期：</text:span><text:span text:style-name="T4">民國</text:span><text:span text:style-name="T5"><text:s/></text:span><text:span text:style-name="T6">年 <text:s/>月 <text:s/>日</text:span><text:span text:style-name="T7"><text:s text:c="34"/>Page:1/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行號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公司負責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公司登記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金融機構</text:p>
            <text:p text:style-name="P45">轉 <text:s text:c="2"/>帳</text:p>
          </table:table-cell>
          <table:table-cell table:style-name="TableCell46" table:number-columns-spanned="4">
            <text:p text:style-name="P47">金融機構代號(3碼)：</text:p>
            <text:p text:style-name="P48">金融機構名稱：</text:p>
            <text:p text:style-name="P49"><text:span text:style-name="T50">帳號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附件1</text:p>
            <text:p text:style-name="P54">（請黏貼公司負責人/團隊代表人</text:p>
            <text:p text:style-name="P55">身分證影本正面）</text:p>
          </table:table-cell>
          <table:covered-table-cell/>
          <table:table-cell table:style-name="TableCell56" table:number-columns-spanned="3">
            <text:p text:style-name="P57">附件1</text:p>
            <text:p text:style-name="P58">（請黏貼公司負責人/團隊代表人</text:p>
            <text:p text:style-name="P59">身分證影本反面）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<draw:custom-shape svg:x="5.69583in" svg:y="9.51736in" svg:width="1.65972in" svg:height="0.83819in" draw:z-index="251663360" draw:id="id0" draw:style-name="a1" draw:name="圓角矩形 5" text:anchor-type="paragraph"><svg:title/><svg:desc/><text:p text:style-name="P64"/><text:p text:style-name="P65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"><draw:custom-shape svg:x="0.98472in" svg:y="9.5125in" svg:width="1.9in" svg:height="0.84722in" draw:z-index="251662336" draw:id="id1" draw:style-name="a3" draw:name="圓角矩形 4" text:anchor-type="paragraph"><svg:title/><svg:desc/><text:p text:style-name="P67">(公司或籌備處大小章/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">附件</text:span><text:span text:style-name="T69">2</text:span></text:p>
            <text:p text:style-name="P70"/>
            <text:p text:style-name="P71">請黏貼「受款帳戶存摺封面正面」</text:p>
            <text:p text:style-name="P72"/>
            <text:list text:style-name="LFO1" text:continue-numbering="true">
              <text:list-item>
                <text:p text:style-name="P73"><text:span text:style-name="T74">受款帳戶需為「公司帳戶」</text:span><text:span text:style-name="T75">，</text:span><text:span text:style-name="T76">個人帳戶</text:span><text:span text:style-name="T77">不得</text:span><text:span text:style-name="T78">為受款帳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內文"><text:span text:style-name="T80"><draw:custom-shape svg:x="2.9625in" svg:y="0.00764in" svg:width="1.79167in" svg:height="0.79167in" draw:z-index="251666432" draw:id="id2" draw:style-name="a5" draw:name="圓角矩形 11" text:anchor-type="paragraph"><svg:title/><svg:desc/><text:p text:style-name="P81"><text:span text:style-name="T82">(</text:span><text:span text:style-name="T83">公司大小章</text:span><text:span text:style-name="T84">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5"><draw:custom-shape svg:x="4.93125in" svg:y="0.00903in" svg:width="1.79167in" svg:height="0.78125in" draw:z-index="251670528" draw:id="id3" draw:style-name="a7" draw:name="圓角矩形 13" text:anchor-type="paragraph"><svg:title/><svg:desc/><text:p text:style-name="P86"><text:span text:style-name="T87">(</text:span><text:span text:style-name="T88">育成</text:span><text:span text:style-name="T89">單位章</text:span><text:span text:style-name="T90">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91"><text:span text:style-name="T92">10</text:span><text:span text:style-name="T93">4</text:span><text:span text:style-name="T94">年度「大專畢業生創業服務計畫」</text:span><text:span text:style-name="T95">績優創業團隊評選</text:span></text:p>
      <text:p text:style-name="P96"><text:span text:style-name="T97">獲補助團隊受款帳戶資料</text:span></text:p>
      <text:p text:style-name="P98"><text:span text:style-name="T99">Page:2/2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>附件3</text:p>
            <text:p text:style-name="P107">「公司行號設立證明文件或申請公司行號設立證明文件」影本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fo:font-size="10pt" style:font-size-asian="10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4167in" draw:dots2="0" draw:dots2-length="0in" draw:distance="0.04167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王靖渝</meta:initial-creator>
    <dc:creator>U-start創新創業計畫</dc:creator>
    <meta:creation-date>2022-11-02T07:30:00Z</meta:creation-date>
    <dc:date>2022-11-02T07:30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5" meta:row-count="2" meta:non-whitespace-character-count="320"/>
  </office:meta>
</office:document-meta>
</file>