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fo:letter-spacing="0.0138in"/>
    </style:style>
    <style:style style:name="T6" style:parent-style-name="預設段落字型" style:family="text">
      <style:text-properties style:font-name="Times New Roman" style:font-name-asian="標楷體" fo:color="#000000" fo:letter-spacing="0.0138in"/>
    </style:style>
    <style:style style:name="T7" style:parent-style-name="預設段落字型" style:family="text">
      <style:text-properties style:font-name="Times New Roman" style:font-name-asian="標楷體" fo:color="#000000" fo:letter-spacing="0.0138in"/>
    </style:style>
    <style:style style:name="T8" style:parent-style-name="預設段落字型" style:family="text">
      <style:text-properties style:font-name="Times New Roman" style:font-name-asian="標楷體" fo:color="#000000" fo:letter-spacing="0.0138in"/>
    </style:style>
    <style:style style:name="T9" style:parent-style-name="預設段落字型" style:family="text">
      <style:text-properties style:font-name="Times New Roman" style:font-name-asian="標楷體" fo:color="#000000" fo:letter-spacing="0.0138in"/>
    </style:style>
    <style:style style:name="T10" style:parent-style-name="預設段落字型" style:family="text">
      <style:text-properties style:font-name="Times New Roman" style:font-name-asian="標楷體" fo:color="#000000" fo:letter-spacing="0.0138in"/>
    </style:style>
    <style:style style:name="T11" style:parent-style-name="預設段落字型" style:family="text">
      <style:text-properties style:font-name="Times New Roman" style:font-name-asian="標楷體" fo:color="#000000" fo:letter-spacing="0.0138in"/>
    </style:style>
    <style:style style:name="T12" style:parent-style-name="預設段落字型" style:family="text">
      <style:text-properties style:font-name="Times New Roman" style:font-name-asian="標楷體" fo:color="#000000" fo:letter-spacing="0.0138in"/>
    </style:style>
    <style:style style:name="T13" style:parent-style-name="預設段落字型" style:family="text">
      <style:text-properties style:font-name="Times New Roman" style:font-name-asian="標楷體" fo:color="#000000" fo:letter-spacing="0.0138in"/>
    </style:style>
    <style:style style:name="T14" style:parent-style-name="預設段落字型" style:family="text">
      <style:text-properties style:font-name="Times New Roman" style:font-name-asian="標楷體" fo:color="#000000" fo:letter-spacing="0.0138in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1.8888in"/>
    </style:style>
    <style:style style:name="Table15" style:family="table">
      <style:table-properties style:width="6.8027in" fo:margin-left="0in" table:align="center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0.0138in"/>
    </style:style>
    <style:style style:name="T53" style:parent-style-name="預設段落字型" style:family="text">
      <style:text-properties style:font-name="Times New Roman" style:font-name-asian="標楷體" fo:color="#000000" fo:letter-spacing="0.0138in"/>
    </style:style>
    <style:style style:name="T5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57" style:family="table-row">
      <style:table-row-properties style:min-row-height="0.551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4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6" style:family="table-row">
      <style:table-row-properties style:min-row-height="1.6534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75" style:family="table-row">
      <style:table-row-properties style:min-row-height="1.6534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P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1" style:parent-style-name="內文" style:list-style-name="LFO1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P86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fo:color="#808080" style:font-size-complex="12pt"/>
    </style:style>
    <style:style style:name="P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9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2" style:parent-style-name="預設段落字型" style:family="text">
      <style:text-properties style:font-name="Times New Roman" fo:font-weight="bold" style:font-weight-asian="bold" fo:color="#000000" fo:letter-spacing="0.0138in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94" style:parent-style-name="本文" style:family="paragraph">
      <style:paragraph-properties fo:break-before="page" fo:text-align="center" fo:line-height="0.3055in" fo:margin-left="0.1256in" fo:text-indent="-0.37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TableColumn100" style:family="table-column">
      <style:table-column-properties style:column-width="6.8027in"/>
    </style:style>
    <style:style style:name="Table99" style:family="table">
      <style:table-properties style:width="6.8027in" fo:margin-left="0in" table:align="center"/>
    </style:style>
    <style:style style:name="TableRow101" style:family="table-row">
      <style:table-row-properties style:min-row-height="8.5201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度「大專畢業生創業服務計畫」</text:p>
      <text:p text:style-name="P2"><text:span text:style-name="T3">創業團隊受款帳戶資料</text:span></text:p>
      <text:p text:style-name="P4"><text:span text:style-name="T5">日期：民國</text:span><text:span text:style-name="T6"><text:s/></text:span><text:span text:style-name="T7"><text:s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/></text:span><text:span text:style-name="T14"><text:tab/>Page:1/2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創業團隊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行號名稱</text:p>
          </table:table-cell>
          <table:table-cell table:style-name="TableCell29" table:number-columns-spanned="2">
            <text:p text:style-name="P30">若為籌備處，請於公司名稱加上「籌備處」</text:p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>若為籌備處者免填</text:p>
          </table:table-cell>
        </table:table-row>
        <table:table-row table:style-name="TableRow35">
          <table:table-cell table:style-name="TableCell36">
            <text:p text:style-name="P37">公司負責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司登記地址</text:span><text:span text:style-name="T53">/</text:span><text:span text:style-name="T54">團隊代表人戶籍地址</text:span></text:p>
          </table:table-cell>
          <table:table-cell table:style-name="TableCell55" table:number-columns-spanned="4">
            <text:p text:style-name="P56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金融機構</text:p>
            <text:p text:style-name="P60">轉<text:s text:c="3"/>帳</text:p>
          </table:table-cell>
          <table:table-cell table:style-name="TableCell61" table:number-columns-spanned="4">
            <text:p text:style-name="P62">金融機構代號(3碼)：</text:p>
            <text:p text:style-name="P63">金融機構名稱：</text:p>
            <text:p text:style-name="P64"><text:span text:style-name="T65">帳號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附件1</text:p>
            <text:p text:style-name="P69">（請黏貼公司負責人/團隊代表人</text:p>
            <text:p text:style-name="P70">身分證影本正面）</text:p>
          </table:table-cell>
          <table:covered-table-cell/>
          <table:table-cell table:style-name="TableCell71" table:number-columns-spanned="3">
            <text:p text:style-name="P72">附件1</text:p>
            <text:p text:style-name="P73">（請黏貼公司負責人/團隊代表人</text:p>
            <text:p text:style-name="P74">身分證影本反面）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附件2</text:p>
            <text:p text:style-name="P78"/>
            <text:p text:style-name="P79">請黏貼「受款帳戶存摺封面正面」</text:p>
            <text:p text:style-name="P80"/>
            <text:list text:style-name="LFO1" text:continue-numbering="true">
              <text:list-item>
                <text:p text:style-name="P81">受款帳戶需為「公司帳戶」或「公司籌備處帳戶」</text:p>
              </text:list-item>
            </text:list>
            <text:p text:style-name="P82"><text:span text:style-name="T83">個人帳戶</text:span><text:span text:style-name="T84">不得</text:span><text:span text:style-name="T85">為受款帳戶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<draw:custom-shape svg:x="4.90833in" svg:y="0.92847in" svg:width="1.65972in" svg:height="0.83819in" draw:z-index="251658240" draw:id="id0" draw:style-name="a1" draw:name="AutoShape 92" text:anchor-type="paragraph"><svg:title/><svg:desc/><text:p text:style-name="P88"/><text:p text:style-name="P89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custom-shape svg:x="0.19722in" svg:y="0.92361in" svg:width="1.9in" svg:height="0.84722in" draw:z-index="251657216" draw:id="id1" draw:style-name="a3" draw:name="AutoShape 91" text:anchor-type="paragraph"><svg:title/><svg:desc/><text:p text:style-name="P91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">※</text:span><text:span text:style-name="T93">已正式成立公司者，係以「公司統一編號」為申報補助所得人；公司籌備處則以「團隊代表人」為申報補助所得人。</text:span></text:p>
      <text:p text:style-name="P94">105年度「大專畢業生創業服務計畫」</text:p>
      <text:p text:style-name="P95"><text:span text:style-name="T96">創業團隊受款帳戶資料</text:span></text:p>
      <text:p text:style-name="P97"><text:span text:style-name="T98">Page:2/2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附件3</text:p>
            <text:p text:style-name="P106">「公司行號設立證明文件或申請公司行號設立證明文件」影本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ywang</meta:initial-creator>
    <dc:creator>U-start創新創業計畫</dc:creator>
    <meta:creation-date>2022-11-02T07:36:00Z</meta:creation-date>
    <dc:date>2022-11-02T07:36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