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604in" text:min-label-width="0.3541in" text:list-level-position-and-space-mode="label-alignment">
          <style:list-level-label-alignment text:label-followed-by="listtab" fo:margin-left="1.4145in" fo:text-indent="-0.3541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標題2" style:family="paragraph">
      <style:paragraph-properties style:snap-to-layout-grid="false" fo:text-align="center" fo:line-height="100%" fo:margin-left="0.0006in">
        <style:tab-stops/>
      </style:paragraph-properties>
      <style:text-properties style:font-name="Times New Roman" style:font-name-asian="標楷體" style:font-weight-complex="normal" fo:color="#000000" fo:font-size="18pt" style:font-size-asian="18pt" style:font-size-complex="18pt"/>
    </style:style>
    <style:style style:name="TableColumn6" style:family="table-column">
      <style:table-column-properties style:column-width="1.1451in" style:use-optimal-column-width="false"/>
    </style:style>
    <style:style style:name="TableColumn7" style:family="table-column">
      <style:table-column-properties style:column-width="2.4798in" style:use-optimal-column-width="false"/>
    </style:style>
    <style:style style:name="TableColumn8" style:family="table-column">
      <style:table-column-properties style:column-width="1.0597in" style:use-optimal-column-width="false"/>
    </style:style>
    <style:style style:name="TableColumn9" style:family="table-column">
      <style:table-column-properties style:column-width="2.5527in" style:use-optimal-column-width="false"/>
    </style:style>
    <style:style style:name="Table5" style:family="table">
      <style:table-properties style:width="7.2375in" fo:margin-left="0in" table:align="center"/>
    </style:style>
    <style:style style:name="TableRow10" style:family="table-row">
      <style:table-row-properties style:min-row-height="0.4868in" style:use-optimal-row-height="false"/>
    </style:style>
    <style:style style:name="TableCell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line-height="0.2222in"/>
      <style:text-properties style:font-name-asian="標楷體" fo:color="#000000" style:font-size-complex="12pt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Row19" style:family="table-row">
      <style:table-row-properties style:min-row-height="0.2833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line-height="0.2222in"/>
      <style:text-properties style:font-name-asian="標楷體" fo:color="#000000" style:font-size-complex="12pt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P26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Column30" style:family="table-column">
      <style:table-column-properties style:column-width="0.5694in" style:use-optimal-column-width="false"/>
    </style:style>
    <style:style style:name="TableColumn31" style:family="table-column">
      <style:table-column-properties style:column-width="0.5756in" style:use-optimal-column-width="false"/>
    </style:style>
    <style:style style:name="TableColumn32" style:family="table-column">
      <style:table-column-properties style:column-width="6.0923in" style:use-optimal-column-width="false"/>
    </style:style>
    <style:style style:name="Table29" style:family="table">
      <style:table-properties style:width="7.2375in" fo:margin-left="0in" table:align="center"/>
    </style:style>
    <style:style style:name="TableRow33" style:family="table-row">
      <style:table-row-properties style:min-row-height="0.388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36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-0.075in" fo:margin-right="-0.07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0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font-size-complex="12pt"/>
    </style:style>
    <style:style style:name="TableRow44" style:family="table-row">
      <style:table-row-properties style:min-row-height="0.2548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548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ableRow58" style:family="table-row">
      <style:table-row-properties style:min-row-height="0.2548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line-height="0.2222in" fo:margin-left="0.3458in" fo:text-indent="-0.306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548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 fo:margin-left="0.3395in" fo:text-indent="-0.3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ableRow82" style:family="table-row">
      <style:table-row-properties style:min-row-height="0.2548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left="0.3395in" fo:text-indent="-0.3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ableRow97" style:family="table-row">
      <style:table-row-properties style:min-row-height="0.2548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 fo:margin-left="0.3395in" fo:text-indent="-0.3in">
        <style:tab-stops/>
      </style:paragraph-properties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Row118" style:family="table-row">
      <style:table-row-properties style:min-row-height="0.2548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ableRow132" style:family="table-row">
      <style:table-row-properties style:min-row-height="0.254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style:font-weight-complex="bold" fo:color="#000000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ableRow150" style:family="table-row">
      <style:table-row-properties style:min-row-height="0.2548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 fo:margin-left="0.3395in" fo:text-indent="-0.3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-asian="標楷體" style:font-weight-complex="bold" fo:color="#000000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ableRow174" style:family="table-row">
      <style:table-row-properties style:min-row-height="0.2548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 fo:margin-left="0.3444in" fo:text-indent="-0.3048in">
        <style:tab-stops/>
      </style:paragraph-properties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ableRow191" style:family="table-row">
      <style:table-row-properties style:min-row-height="0.2548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94" style:family="table-row">
      <style:table-row-properties style:min-row-height="0.2548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201" style:family="table-row">
      <style:table-row-properties style:min-row-height="0.2548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08" style:family="table-row">
      <style:table-row-properties style:min-row-height="0.2548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15" style:family="table-row">
      <style:table-row-properties style:min-row-height="0.2548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22" style:family="table-row">
      <style:table-row-properties style:min-row-height="0.2548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29" style:family="table-row">
      <style:table-row-properties style:min-row-height="0.2548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36" style:family="table-row">
      <style:table-row-properties style:min-row-height="0.2548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43" style:family="table-row">
      <style:table-row-properties style:min-row-height="0.2548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50" style:family="table-row">
      <style:table-row-properties style:min-row-height="0.2548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257" style:family="table-row">
      <style:table-row-properties style:min-row-height="0.2548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264" style:family="table-row">
      <style:table-row-properties style:min-row-height="0.2548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71" style:family="table-row">
      <style:table-row-properties style:min-row-height="0.2548in" style:use-optimal-row-height="false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78" style:family="table-row">
      <style:table-row-properties style:min-row-height="0.2548in" style:use-optimal-row-height="false" fo:keep-together="always"/>
    </style:style>
    <style:style style:name="P27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8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fo:color="#000000" style:font-size-complex="12pt"/>
    </style:style>
    <style:style style:name="TableRow283" style:family="table-row">
      <style:table-row-properties style:min-row-height="0.2548in" style:use-optimal-row-height="false" fo:keep-together="always"/>
    </style:style>
    <style:style style:name="P28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8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fo:color="#000000" style:font-size-complex="12pt"/>
    </style:style>
    <style:style style:name="TableRow288" style:family="table-row">
      <style:table-row-properties style:min-row-height="0.2548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95" style:family="table-row">
      <style:table-row-properties style:min-row-height="0.2548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 fo:margin-left="0.3444in" fo:text-indent="-0.3048in">
        <style:tab-stops/>
      </style:paragraph-properties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307" style:parent-style-name="預設段落字型" style:family="text">
      <style:text-properties style:font-name-asian="標楷體" style:font-weight-complex="bold" fo:color="#000000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T309" style:parent-style-name="預設段落字型" style:family="text">
      <style:text-properties style:font-name-asian="標楷體" style:font-weight-complex="bold" fo:color="#000000"/>
    </style:style>
    <style:style style:name="T310" style:parent-style-name="預設段落字型" style:family="text">
      <style:text-properties style:font-name-asian="標楷體" style:font-weight-complex="bold" fo:color="#000000"/>
    </style:style>
    <style:style style:name="T311" style:parent-style-name="預設段落字型" style:family="text">
      <style:text-properties style:font-name-asian="標楷體" style:font-weight-complex="bold" fo:color="#000000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313" style:parent-style-name="預設段落字型" style:family="text">
      <style:text-properties style:font-name-asian="標楷體" style:font-weight-complex="bold" fo:color="#000000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315" style:parent-style-name="預設段落字型" style:family="text">
      <style:text-properties style:font-name-asian="標楷體" style:font-weight-complex="bold" fo:color="#000000"/>
    </style:style>
    <style:style style:name="T316" style:parent-style-name="預設段落字型" style:family="text">
      <style:text-properties style:font-name-asian="標楷體" style:font-weight-complex="bold" fo:color="#000000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322" style:parent-style-name="預設段落字型" style:family="text">
      <style:text-properties style:font-name-asian="標楷體" style:font-weight-complex="bold" fo:color="#000000"/>
    </style:style>
    <style:style style:name="T323" style:parent-style-name="預設段落字型" style:family="text">
      <style:text-properties style:font-name-asian="標楷體" style:font-weight-complex="bold" fo:color="#000000"/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326" style:parent-style-name="預設段落字型" style:family="text">
      <style:text-properties style:font-name-asian="標楷體" style:font-weight-complex="bold" fo:color="#000000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T330" style:parent-style-name="預設段落字型" style:family="text">
      <style:text-properties style:font-name-asian="標楷體" style:font-weight-complex="bold" fo:color="#000000"/>
    </style:style>
    <style:style style:name="T331" style:parent-style-name="預設段落字型" style:family="text">
      <style:text-properties style:font-name-asian="標楷體" style:font-weight-complex="bold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T341" style:parent-style-name="預設段落字型" style:family="text">
      <style:text-properties style:font-name-asian="標楷體" style:font-weight-complex="bold" fo:color="#000000"/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T343" style:parent-style-name="預設段落字型" style:family="text">
      <style:text-properties style:font-name-asian="標楷體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weight-complex="bold" fo:color="#000000"/>
    </style:style>
    <style:style style:name="T346" style:parent-style-name="預設段落字型" style:family="text">
      <style:text-properties style:font-name-asian="標楷體" style:font-weight-complex="bold" fo:color="#000000"/>
    </style:style>
    <style:style style:name="T347" style:parent-style-name="預設段落字型" style:family="text">
      <style:text-properties style:font-name-asian="標楷體" style:font-weight-complex="bold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weight-complex="bold" fo:color="#000000"/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TableRow352" style:family="table-row">
      <style:table-row-properties style:min-row-height="0.2548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359" style:family="table-row">
      <style:table-row-properties style:min-row-height="0.2548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366" style:family="table-row">
      <style:table-row-properties style:min-row-height="0.2548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373" style:family="table-row">
      <style:table-row-properties style:min-row-height="0.2548in" style:use-optimal-row-height="false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380" style:family="table-row">
      <style:table-row-properties style:min-row-height="0.2548in" style:use-optimal-row-height="false" fo:keep-together="always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387" style:family="table-row">
      <style:table-row-properties style:min-row-height="0.2548in" style:use-optimal-row-height="false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394" style:family="table-row">
      <style:table-row-properties style:min-row-height="1.7166in" style:use-optimal-row-height="false" fo:keep-together="always"/>
    </style:style>
    <style:style style:name="P39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39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fo:color="#000000" style:font-size-complex="12pt"/>
    </style:style>
    <style:style style:name="P399" style:parent-style-name="內文" style:family="paragraph">
      <style:paragraph-properties fo:line-height="0.2222in" fo:margin-left="0.2819in">
        <style:tab-stops/>
      </style:paragraph-properties>
      <style:text-properties style:font-name-asian="標楷體" fo:color="#000000" style:font-size-complex="12pt"/>
    </style:style>
    <style:style style:name="P400" style:parent-style-name="內文" style:family="paragraph">
      <style:paragraph-properties fo:line-height="0.2222in" fo:margin-left="0.4729in">
        <style:tab-stops/>
      </style:paragraph-properties>
      <style:text-properties style:font-name-asian="標楷體" fo:color="#000000" style:font-size-complex="12pt"/>
    </style:style>
    <style:style style:name="P401" style:parent-style-name="內文" style:family="paragraph">
      <style:paragraph-properties fo:line-height="0.2222in" fo:margin-left="0.4729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style:font-weight-complex="bold" fo:color="#000000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weight-complex="bold" fo:color="#000000"/>
    </style:style>
    <style:style style:name="T407" style:parent-style-name="預設段落字型" style:family="text">
      <style:text-properties style:font-name-asian="標楷體" style:font-weight-complex="bold" fo:color="#000000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內文" style:family="paragraph">
      <style:paragraph-properties fo:line-height="0.2222in" fo:margin-left="0.2819in">
        <style:tab-stops/>
      </style:paragraph-properties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style:font-weight-complex="bold" fo:color="#000000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style:font-weight-complex="bold" fo:color="#000000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內文" style:family="paragraph">
      <style:paragraph-properties fo:line-height="0.2222in" fo:margin-left="0.4729in">
        <style:tab-stops/>
      </style:paragraph-properties>
      <style:text-properties style:font-name-asian="標楷體" fo:color="#000000" style:font-size-complex="12pt"/>
    </style:style>
    <style:style style:name="P421" style:parent-style-name="內文" style:family="paragraph">
      <style:paragraph-properties fo:line-height="0.2222in" fo:margin-left="0.4729in">
        <style:tab-stops/>
      </style:paragraph-properties>
      <style:text-properties style:font-name-asian="標楷體" fo:color="#000000" style:font-size-complex="12pt"/>
    </style:style>
    <style:style style:name="P422" style:parent-style-name="內文" style:family="paragraph">
      <style:paragraph-properties fo:line-height="0.2222in" fo:margin-left="0.4729in">
        <style:tab-stops/>
      </style:paragraph-properties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ableRow431" style:family="table-row">
      <style:table-row-properties style:min-row-height="0.2548in" style:use-optimal-row-height="false" fo:keep-together="always"/>
    </style:style>
    <style:style style:name="P43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43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style:font-weight-complex="bold" fo:color="#000000"/>
    </style:style>
    <style:style style:name="TableRow436" style:family="table-row">
      <style:table-row-properties style:min-row-height="0.2548in" style:use-optimal-row-height="false" fo:keep-together="always"/>
    </style:style>
    <style:style style:name="TableCell43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442" style:family="table-row">
      <style:table-row-properties style:min-row-height="0.2548in" style:use-optimal-row-height="false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222in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style:font-weight-complex="bold" fo:color="#000000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ableRow457" style:family="table-row">
      <style:table-row-properties style:min-row-height="0.2548in"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-asian="標楷體" style:font-weight-complex="bold" fo:color="#000000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ableRow466" style:family="table-row">
      <style:table-row-properties style:min-row-height="0.2548in" style:use-optimal-row-height="false" fo:keep-together="always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fo:color="#000000" style:font-size-complex="12pt"/>
    </style:style>
    <style:style style:name="TableRow473" style:family="table-row">
      <style:table-row-properties style:min-row-height="0.2548in" style:use-optimal-row-height="false" fo:keep-together="always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fo:color="#000000" style:font-size-complex="12pt"/>
    </style:style>
    <style:style style:name="TableRow480" style:family="table-row">
      <style:table-row-properties style:min-row-height="0.2548in" style:use-optimal-row-height="false" fo:keep-together="always"/>
    </style:style>
    <style:style style:name="TableCell48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91" style:family="table-row">
      <style:table-row-properties style:min-row-height="0.2548in" style:use-optimal-row-height="false" fo:keep-together="always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498" style:family="table-row">
      <style:table-row-properties style:min-row-height="0.2548in" style:use-optimal-row-height="false" fo:keep-together="always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505" style:family="table-row">
      <style:table-row-properties style:min-row-height="0.2548in" style:use-optimal-row-height="false" fo:keep-together="always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512" style:family="table-row">
      <style:table-row-properties style:min-row-height="0.2548in" style:use-optimal-row-height="false" fo:keep-together="always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519" style:family="table-row">
      <style:table-row-properties style:min-row-height="0.2548in" style:use-optimal-row-height="false" fo:keep-together="always"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526" style:family="table-row">
      <style:table-row-properties style:min-row-height="0.2548in" style:use-optimal-row-height="false" fo:keep-together="always"/>
    </style:style>
    <style:style style:name="TableCell5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533" style:family="table-row">
      <style:table-row-properties style:min-row-height="0.2548in" style:use-optimal-row-height="false" fo:keep-together="always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540" style:family="table-row">
      <style:table-row-properties style:min-row-height="0.2548in" style:use-optimal-row-height="false" fo:keep-together="always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547" style:family="table-row">
      <style:table-row-properties style:min-row-height="0.2548in" style:use-optimal-row-height="false" fo:keep-together="always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554" style:family="table-row">
      <style:table-row-properties style:min-row-height="0.2548in" style:use-optimal-row-height="false" fo:keep-together="always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561" style:family="table-row">
      <style:table-row-properties style:min-row-height="0.2548in" style:use-optimal-row-height="false" fo:keep-together="always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222in"/>
    </style:style>
    <style:style style:name="T568" style:parent-style-name="預設段落字型" style:family="text">
      <style:text-properties style:font-name-asian="標楷體" style:font-weight-complex="bold" fo:color="#000000"/>
    </style:style>
    <style:style style:name="T569" style:parent-style-name="預設段落字型" style:family="text">
      <style:text-properties style:font-name-asian="標楷體" style:font-weight-complex="bold" fo:color="#000000"/>
    </style:style>
    <style:style style:name="T570" style:parent-style-name="預設段落字型" style:family="text">
      <style:text-properties style:font-name-asian="標楷體" style:font-weight-complex="bold" fo:color="#000000"/>
    </style:style>
    <style:style style:name="T571" style:parent-style-name="預設段落字型" style:family="text">
      <style:text-properties style:font-name-asian="標楷體" style:font-weight-complex="bold" fo:color="#000000"/>
    </style:style>
    <style:style style:name="T572" style:parent-style-name="預設段落字型" style:family="text">
      <style:text-properties style:font-name-asian="標楷體" style:font-weight-complex="bold" fo:color="#000000"/>
    </style:style>
    <style:style style:name="T573" style:parent-style-name="預設段落字型" style:family="text">
      <style:text-properties style:font-name-asian="標楷體" style:font-weight-complex="bold" fo:color="#000000"/>
    </style:style>
    <style:style style:name="TableRow574" style:family="table-row">
      <style:table-row-properties style:min-row-height="0.2548in" style:use-optimal-row-height="false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581" style:family="table-row">
      <style:table-row-properties style:min-row-height="0.2548in" style:use-optimal-row-height="false" fo:keep-together="always"/>
    </style:style>
    <style:style style:name="TableCell5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P588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00000" fo:font-size="1pt" style:font-size-asian="1pt"/>
    </style:style>
  </office:automatic-styles>
  <office:body>
    <office:text text:use-soft-page-breaks="true">
      <text:p text:style-name="P1"><text:bookmark-start text:name="_Toc454978746"/><text:span text:style-name="T2">105</text:span><text:span text:style-name="T3">年度「大專畢業生創業服務計畫」</text:span></text:p>
      <text:h text:style-name="P4" text:outline-level="2">第一階段第二期補助款請款文件檢核表<text:bookmark-end text:name="_Toc454978746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計畫期程</text:p>
          </table:table-cell>
          <table:table-cell table:style-name="TableCell17">
            <text:p text:style-name="P18">105年8月15日至106年2月14日</text:p>
          </table:table-cell>
        </table:table-row>
        <table:table-row table:style-name="TableRow19">
          <table:table-cell table:style-name="TableCell20">
            <text:p text:style-name="P21">創業團隊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公司或籌</text:p>
            <text:p text:style-name="P26">備處名稱</text:p>
          </table:table-cell>
          <table:table-cell table:style-name="TableCell27">
            <text:p text:style-name="P28"/>
          </table: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申請單</text:p>
              <text:p text:style-name="P36"><text:span text:style-name="T37">位檢核</text:span></text:p>
            </table:table-cell>
            <table:table-cell table:style-name="TableCell38">
              <text:p text:style-name="P39">專辦</text:p>
              <text:p text:style-name="P40"><text:span text:style-name="T41">檢核</text:span></text:p>
            </table:table-cell>
            <table:table-cell table:style-name="TableCell42">
              <text:p text:style-name="P43">檢核項目</text:p>
            </table:table-cell>
          </table:table-row>
        </table:table-header-rows>
        <table:table-row table:style-name="TableRow44">
          <table:table-cell table:style-name="TableCell45" table:number-columns-spanned="3">
            <text:p text:style-name="P46">一、申請應備文件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list text:style-name="LFO42" text:continue-numbering="true">
              <text:list-item>
                <text:p text:style-name="P53"><text:span text:style-name="T54">公文</text:span><text:span text:style-name="T55">(</text:span><text:span text:style-name="T56">受文者：教育部青年發展署</text:span><text:span text:style-name="T57">)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list text:style-name="LFO42" text:continue-numbering="true">
              <text:list-item>
                <text:p text:style-name="P64"><text:span text:style-name="T65">學校領據</text:span><text:span text:style-name="T66">(</text:span><text:span text:style-name="T67">受款人應為「教育部青年發展署」，並於領據上註明學校匯款帳戶</text:span><text:span text:style-name="T68">)</text:span><text:span text:style-name="T69">。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list text:style-name="LFO42" text:continue-numbering="true">
              <text:list-item>
                <text:p text:style-name="P76"><text:span text:style-name="T77">「教育部青年署補助經費收支結算表」正本</text:span><text:span text:style-name="T78">(</text:span><text:span text:style-name="T79">附件一</text:span><text:span text:style-name="T80">)</text:span><text:span text:style-name="T81">，並由校內相關單位用印。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list text:style-name="LFO42" text:continue-numbering="true">
              <text:list-item>
                <text:p text:style-name="P88"><text:span text:style-name="T89">「</text:span><text:span text:style-name="T90">育成單位</text:span><text:span text:style-name="T91">經費運用明細表</text:span><text:span text:style-name="T92">」正本</text:span><text:span text:style-name="T93">(</text:span><text:span text:style-name="T94">附件一</text:span><text:span text:style-name="T95">)</text:span><text:span text:style-name="T96">，並由校內相關單位用印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list text:style-name="LFO42" text:continue-numbering="true">
              <text:list-item>
                <text:p text:style-name="P103"><text:span text:style-name="T104">「創業團隊受款帳戶資料」正本</text:span><text:span text:style-name="T105">(</text:span><text:span text:style-name="T106">附件二</text:span><text:span text:style-name="T107">)</text:span><text:span text:style-name="T108">，並由育成單位及創業團隊用印</text:span><text:span text:style-name="T109">(</text:span><text:span text:style-name="T110">團隊請蓋</text:span><text:span text:style-name="T111">1.</text:span><text:span text:style-name="T112">公司或籌備處章，不得手寫、</text:span><text:span text:style-name="T113">2</text:span><text:span text:style-name="T114">.</text:span><text:span text:style-name="T115">團隊代表人章</text:span><text:span text:style-name="T116">)</text:span><text:span text:style-name="T117">。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list text:style-name="LFO42" text:continue-numbering="true">
              <text:list-item>
                <text:p text:style-name="P124"><text:span text:style-name="T125">學校撥付創業團隊第</text:span><text:span text:style-name="T126">1</text:span><text:span text:style-name="T127">期款之匯款證明</text:span><text:span text:style-name="T128">(</text:span><text:span text:style-name="T129">須有學校出納單位印章</text:span><text:span text:style-name="T130">)</text:span><text:span text:style-name="T131">。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list text:style-name="LFO42" text:continue-numbering="true">
              <text:list-item>
                <text:p text:style-name="P138"><text:span text:style-name="T139">「育成輔導結案報告」</text:span><text:span text:style-name="T140">(</text:span><text:span text:style-name="T141">附件三</text:span><text:span text:style-name="T142">) 1</text:span><text:span text:style-name="T143">式</text:span><text:span text:style-name="T144">2</text:span><text:span text:style-name="T145">份</text:span><text:span text:style-name="T146">(</text:span><text:span text:style-name="T147">封面淡藍色膠裝</text:span><text:span text:style-name="T148">)</text:span><text:span text:style-name="T149">。</text:span>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list text:style-name="LFO42" text:continue-numbering="true">
              <text:list-item>
                <text:p text:style-name="P156"><text:span text:style-name="T157">各「創業團隊計畫執行結案報告」</text:span><text:span text:style-name="T158">(</text:span><text:span text:style-name="T159">附件四</text:span><text:span text:style-name="T160">)</text:span><text:span text:style-name="T161">1</text:span><text:span text:style-name="T162">式</text:span><text:span text:style-name="T163">2</text:span><text:span text:style-name="T164">份</text:span><text:span text:style-name="T165">(</text:span><text:span text:style-name="T166">正本</text:span><text:span text:style-name="T167">1</text:span><text:span text:style-name="T168">份，副本</text:span><text:span text:style-name="T169">1</text:span><text:span text:style-name="T170">份</text:span><text:span text:style-name="T171">，封面淡藍色膠裝</text:span><text:span text:style-name="T172">)</text:span><text:span text:style-name="T173">。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list text:style-name="LFO42" text:continue-numbering="true">
              <text:list-item>
                <text:p text:style-name="P180"><text:span text:style-name="T181">電子檔光碟</text:span><text:span text:style-name="T182">1</text:span><text:span text:style-name="T183">份</text:span><text:span text:style-name="T184">(</text:span><text:span text:style-name="T185">內容需包含「創業團隊受款帳戶資料」、</text:span><text:span text:style-name="T186">「育成輔導結案報告」</text:span><text:span text:style-name="T187">、</text:span><text:span text:style-name="T188">「創業團隊計畫執行結案報告」</text:span><text:span text:style-name="T189">)</text:span><text:span text:style-name="T190">。</text:span></text:p>
              </text:list-item>
            </text:list>
          </table:table-cell>
        </table:table-row>
        <table:table-row table:style-name="TableRow191">
          <table:table-cell table:style-name="TableCell192" table:number-columns-spanned="3">
            <text:p text:style-name="P193">二、收支結算表查核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102" text:continue-numbering="true">
              <text:list-item>
                <text:p text:style-name="P200">收支結算表各欄位數字與加總正確，補助款未超支。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list text:style-name="LFO102" text:continue-numbering="true">
              <text:list-item>
                <text:p text:style-name="P207">表頭各欄位均有填寫。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list text:style-name="LFO102" text:continue-numbering="true">
              <text:list-item>
                <text:p text:style-name="P214">核定經費項目及金額與核定表相符。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list text:style-name="LFO102" text:continue-numbering="true">
              <text:list-item>
                <text:p text:style-name="P221">實支金額與育成/團隊經費運用明細表相符。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list text:style-name="LFO102" text:continue-numbering="true">
              <text:list-item>
                <text:p text:style-name="P228">諮詢費執行超過4萬5仟元。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list text:style-name="LFO102" text:continue-numbering="true">
              <text:list-item>
                <text:p text:style-name="P235">支出機關分攤表合計等於實支總額合計。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list text:style-name="LFO102" text:continue-numbering="true">
              <text:list-item>
                <text:p text:style-name="P242">支出機關分攤表內分攤機關名稱之公司名稱/籌備處名稱為團隊受款帳戶名稱。</text:p>
              </text:list-item>
            </text:list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三</text:span><text:span text:style-name="T247">、</text:span><text:span text:style-name="T248">育成單位</text:span><text:span text:style-name="T249">經費運用明細表查核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list text:style-name="LFO104" text:continue-numbering="true">
              <text:list-item>
                <text:p text:style-name="P256">育成單位經費運用明細表已完成用印。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list text:style-name="LFO104" text:continue-numbering="true">
              <text:list-item>
                <text:p text:style-name="P263">實際支用經費合計未超過15萬(不需列團隊35萬及自籌款)。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list text:style-name="LFO104" text:continue-numbering="true">
              <text:list-item>
                <text:p text:style-name="P270">核定經費項目及金額與核定表相符。</text:p>
              </text:list-item>
            </text:list>
          </table:table-cell>
        </table:table-row>
        <table:table-row table:style-name="TableRow271"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/>
          </table:table-cell>
          <table:table-cell table:style-name="TableCell276">
            <text:list text:style-name="LFO104" text:continue-numbering="true">
              <text:list-item>
                <text:p text:style-name="P277">講座鐘點</text:p>
              </text:list-item>
            </text:list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list text:style-name="LFO103" text:continue-numbering="true">
              <text:list-item>
                <text:p text:style-name="P282">符合編列基準(外聘－國外聘請2,400元、外聘－專家學者1,600元、外聘－與主辦或訓練機關（構）學校有隸屬關係之機關（構）學校人員1,200元、內聘－主辦或訓練機關（構）學校人員800元、講座助理－協助教學並實際授課人員，按同一課程講座鐘點費1/2支給)。</text:p>
              </text:list-item>
            </text:list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list text:style-name="LFO103" text:continue-numbering="true">
              <text:list-item>
                <text:p text:style-name="P287">說明欄列出講師姓名及時數，鐘點次數與金額相乘結果無誤，經費編列符合規範。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list text:style-name="LFO104" text:continue-numbering="true">
              <text:list-item>
                <text:p text:style-name="P294">諮詢費符合編列基準(每次1,000元至2,000元)，說明欄列出業師姓名及次數，且與金額相乘結果無誤。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list text:style-name="LFO104" text:continue-numbering="true">
              <text:list-item>
                <text:p text:style-name="P301"><text:span text:style-name="T302">工讀費</text:span><text:span text:style-name="T303">/</text:span><text:span text:style-name="T304">工作費</text:span><text:span text:style-name="T305">符合現行勞動基準法所訂每人每小時最低基本工資</text:span><text:span text:style-name="T306">(105</text:span><text:span text:style-name="T307">年</text:span><text:span text:style-name="T308">9</text:span><text:span text:style-name="T309">月</text:span><text:span text:style-name="T310">30</text:span><text:span text:style-name="T311">日前為</text:span><text:span text:style-name="T312">120</text:span><text:span text:style-name="T313">元</text:span><text:span text:style-name="T314">/</text:span><text:span text:style-name="T315">時，</text:span><text:span text:style-name="T316">105</text:span><text:span text:style-name="T317">年</text:span><text:span text:style-name="T318">9</text:span><text:span text:style-name="T319">月</text:span><text:span text:style-name="T320">30</text:span><text:span text:style-name="T321">日至</text:span><text:span text:style-name="T322">105</text:span><text:span text:style-name="T323">年</text:span><text:span text:style-name="T324">12</text:span><text:span text:style-name="T325">月</text:span><text:span text:style-name="T326">31</text:span><text:span text:style-name="T327">日為</text:span><text:span text:style-name="T328">126</text:span><text:span text:style-name="T329">元</text:span><text:span text:style-name="T330">/</text:span><text:span text:style-name="T331">時，</text:span><text:span text:style-name="T332">106</text:span><text:span text:style-name="T333">年</text:span><text:span text:style-name="T334">1</text:span><text:span text:style-name="T335">月</text:span><text:span text:style-name="T336">1</text:span><text:span text:style-name="T337">日至</text:span><text:span text:style-name="T338">106</text:span><text:span text:style-name="T339">年</text:span><text:span text:style-name="T340">2</text:span><text:span text:style-name="T341">月</text:span><text:span text:style-name="T342">14</text:span><text:span text:style-name="T343">日為</text:span><text:span text:style-name="T344">133</text:span><text:span text:style-name="T345">元</text:span><text:span text:style-name="T346">/</text:span><text:span text:style-name="T347">時</text:span><text:span text:style-name="T348">)</text:span><text:span text:style-name="T349">，</text:span><text:span text:style-name="T350">說明欄時數與金額相乘結果</text:span><text:span text:style-name="T351">無誤。</text:span>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104" text:continue-numbering="true">
              <text:list-item>
                <text:p text:style-name="P358">國內差旅僅報支「客運、火車、高鐵及飛機」，說明欄時數與金額相乘結果無誤，並載明事由。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list text:style-name="LFO104" text:continue-numbering="true">
              <text:list-item>
                <text:p text:style-name="P365">短程車資短程車資單趟上限250元，說明欄趟數與金額相乘結果無誤。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list text:style-name="LFO104" text:continue-numbering="true">
              <text:list-item>
                <text:p text:style-name="P372">雜支無購買耐久性物品，說明欄批次與金額相乘結果無誤。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list text:style-name="LFO104" text:continue-numbering="true">
              <text:list-item>
                <text:p text:style-name="P379">人事費、印刷費、稿費、設計費、場地使用費及廣宣費說明欄批次與金額相乘結果無誤。</text:p>
              </text:list-item>
            </text:list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list text:style-name="LFO104" text:continue-numbering="true">
              <text:list-item>
                <text:p text:style-name="P386">全民健康保險補充保費符合規定(講座鐘點及諮詢費需認列，<text:s/>費率為1.91%)。</text:p>
              </text:list-item>
            </text:list>
          </table:table-cell>
        </table:table-row>
        <table:table-row table:style-name="TableRow387">
          <table:table-cell table:style-name="TableCell388" table:number-rows-spanned="3">
            <text:p text:style-name="P389"/>
          </table:table-cell>
          <table:table-cell table:style-name="TableCell390" table:number-rows-spanned="3">
            <text:p text:style-name="P391"/>
          </table:table-cell>
          <table:table-cell table:style-name="TableCell392">
            <text:list text:style-name="LFO104" text:continue-numbering="true">
              <text:list-item>
                <text:p text:style-name="P393">膳宿費</text:p>
              </text:list-item>
            </text:list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list text:style-name="LFO105" text:continue-numbering="true">
              <text:list-item>
                <text:p text:style-name="P398">符合編列基準</text:p>
              </text:list-item>
            </text:list>
            <text:p text:style-name="P399">(1)辦理半日者：</text:p>
            <text:p text:style-name="P400">A.每人膳費上限120元</text:p>
            <text:p text:style-name="P401"><text:span text:style-name="T402">B.</text:span><text:span text:style-name="T403">辦理國際性會議、研討會</text:span><text:span text:style-name="T404">(</text:span><text:span text:style-name="T405">不包括講習、訓練及研習會</text:span><text:span text:style-name="T406">)</text:span><text:span text:style-name="T407">，</text:span><text:span text:style-name="T408">每人膳費上限為</text:span><text:span text:style-name="T409">550</text:span><text:span text:style-name="T410">元。</text:span></text:p>
            <text:p text:style-name="P411"><text:span text:style-name="T412">(2)</text:span><text:span text:style-name="T413">辦理</text:span><text:span text:style-name="T414">1</text:span><text:span text:style-name="T415">日</text:span><text:span text:style-name="T416">(</text:span><text:span text:style-name="T417">含</text:span><text:span text:style-name="T418">)</text:span><text:span text:style-name="T419">以上者：</text:span></text:p>
            <text:p text:style-name="P420">A.參加對象為政府機關學校人員者，每人每日膳費上限為250元或275元；每日住宿費上限為1,400元或1,600元。</text:p>
            <text:p text:style-name="P421">B.參加對象主要為政府機關學校以外之人士者，每人每日膳費上限為500元；每日住宿費上限為1,400元。</text:p>
            <text:p text:style-name="P422"><text:span text:style-name="T423">C.</text:span><text:span text:style-name="T424">辦理國際性會議、研討會（不包括講習、訓練及研習會），每人每日膳費上限為</text:span><text:span text:style-name="T425">1,100</text:span><text:span text:style-name="T426">元；每日住宿費上限為</text:span><text:span text:style-name="T427">2,000</text:span><text:span text:style-name="T428">元，外賓每日住宿費上限為</text:span><text:span text:style-name="T429">4,000</text:span><text:span text:style-name="T430">元。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list text:style-name="LFO105" text:continue-numbering="true">
              <text:list-item>
                <text:p text:style-name="P435">便當單價上限80元，說明欄批次與金額相乘結果無誤。</text:p>
              </text:list-item>
            </text:list>
          </table:table-cell>
        </table:table-row>
        <table:table-row table:style-name="TableRow436">
          <table:table-cell table:style-name="TableCell437" table:number-columns-spanned="3">
            <text:p text:style-name="P438"><text:span text:style-name="T439">四</text:span><text:span text:style-name="T440">、</text:span><text:span text:style-name="T441">結案報告查核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list text:style-name="LFO43" text:continue-numbering="true">
              <text:list-item>
                <text:p text:style-name="P448"><text:span text:style-name="T449">「育成</text:span><text:span text:style-name="T450">輔導結案報告</text:span><text:span text:style-name="T451">」</text:span><text:span text:style-name="T452">提供</text:span><text:span text:style-name="T453">與創業團隊每月</text:span><text:span text:style-name="T454">2</text:span><text:span text:style-name="T455">次以上之輔導會議記錄</text:span><text:span text:style-name="T456">。</text:span></text:p>
              </text:list-item>
            </text:list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list text:style-name="LFO43" text:continue-numbering="true">
              <text:list-item>
                <text:p text:style-name="P463"><text:span text:style-name="T464">各「創業團隊計畫執行結案報告」</text:span><text:span text:style-name="T465">：</text:span></text:p>
              </text:list-item>
            </text:list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list text:style-name="LFO101" text:continue-numbering="true">
              <text:list-item>
                <text:p text:style-name="P472">團隊經費運用明細表已完成用印(須有團隊大小章及育成單位章)<text:s/>。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list text:style-name="LFO101" text:continue-numbering="true">
              <text:list-item>
                <text:p text:style-name="P479">團隊成員與核定成員相符。</text:p>
              </text:list-item>
            </text:list>
          </table:table-cell>
        </table:table-row>
        <table:table-row table:style-name="TableRow480">
          <table:table-cell table:style-name="TableCell481" table:number-columns-spanned="3">
            <text:p text:style-name="P482"><text:span text:style-name="T483">五、創業團隊</text:span><text:span text:style-name="T484">經費運用明細</text:span><text:span text:style-name="T485">表查核</text:span><text:span text:style-name="T486">(</text:span><text:span text:style-name="T487">本表</text:span><text:span text:style-name="T488">位</text:span><text:span text:style-name="T489">於「創業團隊計畫執行結案報告」</text:span><text:span text:style-name="T490">)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list text:style-name="LFO106" text:continue-numbering="true">
              <text:list-item>
                <text:p text:style-name="P497">實際支用經費合計上限35萬。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list text:style-name="LFO106" text:continue-numbering="true">
              <text:list-item>
                <text:p text:style-name="P504">核定經費項目及金額與核定表相符。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list text:style-name="LFO106" text:continue-numbering="true">
              <text:list-item>
                <text:p text:style-name="P511">人事費說明欄列出計畫內成員及每人每月支領金額(未超過20,000元)。</text:p>
              </text:list-item>
            </text:list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list text:style-name="LFO106" text:continue-numbering="true">
              <text:list-item>
                <text:p text:style-name="P518">工讀費/工作費符合現行勞動基準法所訂每人每小時最低基本工資(105年9月30日前為120元/時，105年9月30日至105年12月31日為126元/時，106年1月1日至106年2月14日為133元/時)，說明欄時數與金額相乘結果無誤。</text:p>
              </text:list-item>
            </text:list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list text:style-name="LFO106" text:continue-numbering="true">
              <text:list-item>
                <text:p text:style-name="P525">國內差旅僅報支「客運、火車、高鐵及飛機」，說明欄時數與金額相乘結果無誤，並載明事由及出差人(須為團隊成員)。</text:p>
              </text:list-item>
            </text:list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list text:style-name="LFO106" text:continue-numbering="true">
              <text:list-item>
                <text:p text:style-name="P532">短程車資短程車資單趟上限250元，說明欄趟數與金額相乘結果無誤。</text:p>
              </text:list-item>
            </text:list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list text:style-name="LFO106" text:continue-numbering="true">
              <text:list-item>
                <text:p text:style-name="P539">材料費無購買耐久性物品，說明欄批次與金額相乘結果無誤。</text:p>
              </text:list-item>
            </text:list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list text:style-name="LFO106" text:continue-numbering="true">
              <text:list-item>
                <text:p text:style-name="P546">雜支無購買耐久性物品，說明欄批次與金額相乘結果無誤。</text:p>
              </text:list-item>
            </text:list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list text:style-name="LFO106" text:continue-numbering="true">
              <text:list-item>
                <text:p text:style-name="P553">印刷費、稿費、設計費、設立規費/記帳費、租金、廣宣費及資訊服務費說明欄批次與金額相乘結果無誤。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list text:style-name="LFO106" text:continue-numbering="true">
              <text:list-item>
                <text:p text:style-name="P560">全民健康保險補充保費符合規定(費率為1.91%)。</text:p>
              </text:list-item>
            </text:list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list text:style-name="LFO106" text:continue-numbering="true">
              <text:list-item>
                <text:p text:style-name="P567"><text:span text:style-name="T568">膳宿費</text:span><text:span text:style-name="T569">符合編列基準</text:span><text:span text:style-name="T570">(</text:span><text:span text:style-name="T571">同育成經費之膳宿費說明</text:span><text:span text:style-name="T572">)</text:span><text:span text:style-name="T573">。</text:span></text:p>
              </text:list-item>
            </text:list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list text:style-name="LFO106" text:continue-numbering="true">
              <text:list-item>
                <text:p text:style-name="P580">場地使用費請說明用途及校內或校外辦理。</text:p>
              </text:list-item>
            </text:list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list text:style-name="LFO106" text:continue-numbering="true">
              <text:list-item>
                <text:p text:style-name="P587">”未”編列禁止編列科目(含人員獎金費用、國外差旅費用、公關交際費費用、耐久性設備費用、硬體修繕費用)。</text:p>
              </text:list-item>
            </text:list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694in" fo:margin-bottom="0.0694in"/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background-color="#FFFFFF" fo:hyphenate="false"/>
    </style:style>
    <style:style style:name="問候" style:display-name="問候" style:family="paragraph" style:parent-style-name="內文" style:next-style-name="內文">
      <style:paragraph-properties fo:text-align="justify" style:line-height-at-least="0.3611in"/>
      <style:text-properties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style:line-height-at-least="0.3333in" fo:text-indent="0.3347in"/>
      <style:text-properties style:font-name="Times New Roman" fo:font-size="14pt" style:font-size-asian="14pt" fo:background-color="transparen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line-height-at-leas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text-properties style:font-name="標楷體" style:font-name-asian="標楷體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5in">
        <style:tab-stops>
          <style:tab-stop style:type="left" style:position="0in"/>
          <style:tab-stop style:type="left" style:position="0.6361in"/>
          <style:tab-stop style:type="right" style:leader-style="dotted" style:leader-text="." style:position="5.9979in"/>
        </style:tab-stops>
      </style:paragraph-properties>
      <style:text-properties fo:font-weight="bold" style:font-weight-asian="bold" style:font-weight-complex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25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行號" style:display-name="行號" style:family="text" style:parent-style-name="預設段落字型"/>
    <style:style style:name="樣式4" style:display-name="樣式4" style:family="paragraph" style:parent-style-name="內文">
      <style:paragraph-properties style:text-autospace="none" fo:text-align="justify" style:vertical-align="baseline" style:line-height-at-least="0.3472in" fo:margin-left="0.9166in">
        <style:tab-stops/>
      </style:paragraph-properties>
      <style:text-properties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style:text-autospace="none" fo:text-align="justify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0.3333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text-align="justify" fo:line-height="0.3194in" fo:margin-left="0.2777in" fo:text-indent="-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194in" fo:margin-left="1.9972in" fo:text-indent="-0.7486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壹內文" style:display-name="壹內文" style:family="paragraph" style:parent-style-name="內文" style:auto-update="true" style:list-style-name="LFO1">
      <style:paragraph-properties fo:text-align="justify" fo:margin-top="0.0416in" fo:line-height="0.3472in" fo:margin-left="0.5902in">
        <style:tab-stops>
          <style:tab-stop style:type="left" style:position="0in"/>
          <style:tab-stop style:type="left" style:position="0.0972in"/>
          <style:tab-stop style:type="left" style:position="0.90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釋標題1" style:display-name="註釋標題1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K12" style:display-name="K12" style:family="paragraph" style:parent-style-name="內文">
      <style:paragraph-properties style:text-autospace="none" fo:text-align="center" style:vertical-align="baseline" fo:margin-bottom="0.0833in" style:line-height-at-least="0.3472in"/>
      <style:text-properties style:letter-kerning="false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標楷體" style:display-name="標楷體" style:family="paragraph" style:parent-style-name="內文">
      <style:paragraph-properties style:snap-to-layout-grid="false" fo:text-align="justify" fo:line-height="150%"/>
      <style:text-properties style:font-name-asian="標楷體" style:letter-kerning="false" fo:font-size="14pt" style:font-size-asian="14pt" style:font-size-complex="12pt" fo:hyphenate="false"/>
    </style:style>
    <style:style style:name="純文字1" style:display-name="純文字1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樣式壹" style:display-name="樣式壹" style:family="paragraph" style:parent-style-name="內文">
      <style:paragraph-properties style:text-autospace="none" fo:text-align="justify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style:letter-kerning="fals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k120" style:display-name="k1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0.3194in"/>
      <style:text-properties style:font-name-asian="標楷體" style:letter-kerning="false" fo:font-size="14pt" style:font-size-asian="14pt" style:font-size-complex="12pt" fo:hyphenate="false"/>
    </style:style>
    <style:style style:name="一" style:display-name="一" style:family="paragraph" style:parent-style-name="內文">
      <style:paragraph-properties fo:margin-bottom="0.1111in"/>
      <style:text-properties style:font-name="標楷體" style:font-name-asian="標楷體" fo:font-weight="bold" style:font-weight-asian="bold" fo:font-size="16pt" style:font-size-asian="16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本文2字元" style:display-name="本文 2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tab" style:display-name="tab" style:family="paragraph" style:parent-style-name="內文">
      <style:paragraph-properties fo:text-align="justify" fo:line-height="0.1944in"/>
      <style:text-properties fo:font-size="14pt" style:font-size-asian="14pt" style:font-size-complex="14pt" fo:hyphenate="false"/>
    </style:style>
    <style:style style:name="表格內文字1" style:display-name="表格內文字1" style:family="paragraph" style:parent-style-name="內文">
      <style:paragraph-properties fo:widows="2" fo:orphans="2"/>
      <style:text-properties style:font-name-asian="標楷體" style:letter-kerning="false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dministrator" style:display-name="Administrato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E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style:font-name="Cambria" style:font-name-asian="新細明體" style:font-weight-complex="bold" fo:color="#365F91" fo:letter-spacing="normal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line-height="0.25in" fo:margin-left="0.7875in" fo:text-indent="-0.7861in">
        <style:tab-stops>
          <style:tab-stop style:type="left" style:position="-0.7875in"/>
          <style:tab-stop style:type="left" style:position="-0.1513in"/>
          <style:tab-stop style:type="left" style:position="-0.0979in"/>
          <style:tab-stop style:type="right" style:leader-style="dotted" style:leader-text="." style:position="5.2104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華康隸書體W5" style:font-name-asian="華康隸書體W5" style:letter-kerning="true" fo:font-size="14pt" style:font-size-asian="14pt"/>
    </style:style>
    <style:style style:name="標題6字元" style:display-name="標題 6 字元" style:family="text">
      <style:text-properties style:font-name="華康隸書體W5" style:font-name-asian="華康隸書體W5" style:letter-kerning="true" fo:font-size="14pt" style:font-size-asian="14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font-name-asian="華康楷書體W3" style:letter-kerning="true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-asian="標楷體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c" style:display-name="c" style:family="paragraph" style:parent-style-name="內文">
      <style:paragraph-properties style:text-autospace="none" fo:text-align="justify" fo:margin-bottom="0in" fo:line-height="0.1805in"/>
      <style:text-properties fo:color="#000000" style:letter-kerning="false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g1332" style:display-name="fg1332" style:family="text"/>
    <style:style style:name="bg442" style:display-name="bg442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釋標題2" style:display-name="註釋標題2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純文字2" style:display-name="純文字2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註腳文字字元" style:display-name="註腳文字 字元" style:family="text">
      <style:text-properties style:letter-kerning="true"/>
    </style:style>
    <style:style style:name="內文縮排" style:display-name="內文縮排" style:family="paragraph" style:parent-style-name="內文">
      <style:paragraph-properties style:snap-to-layout-grid="false" fo:text-align="justify" fo:line-height="0.3194in" fo:margin-left="0.333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標楷體" fo:font-weight="bold" style:font-weight-asian="bold" style:letter-kerning="false" fo:font-size="14pt" style:font-size-asian="14pt" style:language-asian="en" style:country-asian="US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letter-kerning="false" fo:font-size="14pt" style:font-size-asian="14pt" style:language-asian="en" style:country-asian="US" style:language-complex="en" style:country-complex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bold" style:font-weight-asian="bold" fo:font-style="normal" style:font-style-asian="normal" fo:font-size="18pt" style:font-size-asian="18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8pt" style:font-size-asian="18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font-size="16pt" style:font-size-asian="16pt" style:font-size-complex="16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4LVL7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4LVL8" style:family="text">
      <style:text-properties style:font-name-asian="標楷體" fo:font-weight="bold" style:font-weight-asian="bold" fo:font-style="normal" style:font-style-asian="normal" style:use-window-font-color="true" fo:font-size="20pt" style:font-size-asian="20pt" style:font-size-complex="16pt"/>
    </style:style>
    <style:style style:name="WW_CharLFO4LVL9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weight="normal" style:font-weight-asian="normal" fo:color="#000000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bold" style:use-window-font-color="true" fo:font-size="12pt" style:font-size-asian="12pt" style:font-size-complex="12pt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29LVL1" style:family="text">
      <style:text-properties style:font-name="Ari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1" style:family="text">
      <style:text-properties style:font-name="Times New Roman" style:font-name-asian="華康中特圓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3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9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0LVL3" style:family="text">
      <style:text-properties style:font-name="Times New Roman" style:font-name-complex="Times New Roman"/>
    </style:style>
    <style:style style:name="WW_CharLFO41LVL1" style:family="text">
      <style:text-properties style:font-name="Arial" fo:font-weight="bold" style:font-weight-asian="bold" fo:font-style="normal" style:font-style-asian="normal" fo:color="#000080" fo:font-size="10pt" style:font-size-asian="10pt" style:font-size-complex="10pt"/>
    </style:style>
    <style:style style:name="WW_CharLFO41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1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2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fo:font-style="normal" style:font-style-asian="normal" style:use-window-font-color="true" fo:font-size="12pt" style:font-size-asian="12pt" style:font-size-complex="10pt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fo:font-size="12pt" style:font-size-asian="12pt" style:font-size-complex="12pt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size="12pt" style:font-size-asian="12pt" style:font-size-complex="12pt"/>
    </style:style>
    <style:style style:name="WW_CharLFO49LVL1" style:family="text">
      <style:text-properties style:font-name="Times New Roman" style:font-name-complex="Times New Roman" style:use-window-font-color="true"/>
    </style:style>
    <style:style style:name="WW_CharLFO50LVL1" style:family="text">
      <style:text-properties style:font-name="Times New Roman" style:font-name-asian="華康新特明體" style:font-name-complex="Times New Roman" fo:font-weight="normal" style:font-weight-asian="normal" style:font-weight-complex="normal" fo:font-size="14pt" style:font-size-asian="14pt" style:font-size-complex="14pt"/>
    </style:style>
    <style:style style:name="WW_CharLFO50LVL2" style:family="text">
      <style:text-properties style:font-name="Wingdings" fo:color="#000000"/>
    </style:style>
    <style:style style:name="WW_CharLFO50LVL3" style:family="text">
      <style:text-properties style:font-name="Times New Roman" style:font-name-complex="Times New Roman"/>
    </style:style>
    <style:style style:name="WW_CharLFO50LVL4" style:family="text">
      <style:text-properties style:font-name="Wingdings" fo:font-weight="normal" style:font-weight-asian="normal" style:font-weight-complex="normal" fo:font-size="14pt" style:font-size-asian="14pt" style:font-size-complex="14pt"/>
    </style:style>
    <style:style style:name="WW_CharLFO52LVL1" style:family="text">
      <style:text-properties style:font-name="Times New Roman"/>
    </style:style>
    <style:style style:name="WW_CharLFO55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1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62LVL1" style:family="text">
      <style:text-properties style:font-name="Times New Roman" style:font-name-complex="Times New Roman"/>
    </style:style>
    <style:style style:name="WW_CharLFO63LVL1" style:family="text">
      <style:text-properties style:font-name="Times New Roman" style:font-name-asian="標楷體" style:font-name-complex="Times New Roman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style:font-name="Times New Roman" style:font-name-asian="標楷體" style:font-name-complex="Times New Roman"/>
    </style:style>
    <style:style style:name="WW_CharLFO66LVL1" style:family="text">
      <style:text-properties style:font-name="Times New Roman" style:font-name-asian="標楷體" style:font-name-complex="Times New Roman"/>
    </style:style>
    <style:style style:name="WW_CharLFO67LVL1" style:family="text">
      <style:text-properties style:font-name="Times New Roman" style:font-name-asian="標楷體" style:font-name-complex="Times New Roman"/>
    </style:style>
    <style:style style:name="WW_CharLFO6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1LVL1" style:family="text">
      <style:text-properties style:font-name="Times New Roman" style:font-name-complex="Times New Roman" fo:font-weight="normal" style:font-weight-asian="normal"/>
    </style:style>
    <style:style style:name="WW_CharLFO72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fo:font-size="16pt" style:font-size-asian="16pt" style:font-size-complex="16pt"/>
    </style:style>
    <style:style style:name="WW_CharLFO74LVL1" style:family="text">
      <style:text-properties fo:font-weight="bold" style:font-weight-asian="bold"/>
    </style:style>
    <style:style style:name="WW_CharLFO75LVL1" style:family="text">
      <style:text-properties fo:language="en" fo:country="US"/>
    </style:style>
    <style:style style:name="WW_CharLFO75LVL2" style:family="text">
      <style:text-properties style:font-name="Times New Roman" style:font-name-asian="標楷體" style:font-name-complex="Times New Roman"/>
    </style:style>
    <style:style style:name="WW_CharLFO76LVL1" style:family="text">
      <style:text-properties style:font-name="Arial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fo:font-size="14pt" style:font-size-asian="14pt" style:font-size-complex="14pt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Times New Roman" style:font-name-complex="Times New Roman"/>
    </style:style>
    <style:style style:name="WW_CharLFO93LVL1" style:family="text">
      <style:text-properties fo:font-weight="normal" style:font-weight-asian="normal" fo:color="#000000"/>
    </style:style>
    <style:style style:name="WW_CharLFO95LVL1" style:family="text">
      <style:text-properties fo:color="#000000"/>
    </style: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2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103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4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10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6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604in" text:min-label-width="0.3541in" text:list-level-position-and-space-mode="label-alignment">
          <style:list-level-label-alignment text:label-followed-by="listtab" fo:margin-left="1.4145in" fo:text-indent="-0.3541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694in" fo:margin-left="0.5in" fo:margin-bottom="0.669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經濟部中小企業處創新育成中心補(捐)助審查手冊</dc:title>
    <dc:subject/>
    <meta:initial-creator>經濟部中小企業</meta:initial-creator>
    <dc:creator>U-start創新創業計畫</dc:creator>
    <meta:creation-date>2022-11-02T07:38:00Z</meta:creation-date>
    <dc:date>2022-11-02T07:38:00Z</dc:date>
    <meta:print-date>2016-08-22T09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18" meta:row-count="16" meta:non-whitespace-character-count="1976"/>
  </office:meta>
</office:document-meta>
</file>