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2222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1" style:parent-style-name="內文" style:family="paragraph">
      <style:paragraph-properties style:snap-to-layout-grid="false" style:line-height-at-least="0.1666in" fo:margin-left="0.1736in" fo:margin-right="0.0152in" fo:text-indent="-0.1534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5854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Column24" style:family="table-column">
      <style:table-column-properties style:column-width="1.0812in" style:use-optimal-column-width="false"/>
    </style:style>
    <style:style style:name="TableColumn25" style:family="table-column">
      <style:table-column-properties style:column-width="1.1701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16" style:family="table">
      <style:table-properties style:width="7.2694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07" style:family="table-row">
      <style:table-row-properties style:min-row-height="0.2756in" style:use-optimal-row-height="false" fo:keep-together="always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28" style:family="table-row">
      <style:table-row-properties style:min-row-height="0.2756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63" style:family="table-row">
      <style:table-row-properties style:min-row-height="0.2756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81" style:family="table-row">
      <style:table-row-properties style:min-row-height="0.236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1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15" style:family="table-row">
      <style:table-row-properties style:min-row-height="0.2361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background-color="#FFFFFF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background-color="#FFFFFF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5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247" style:family="table-row">
      <style:table-row-properties style:min-row-height="0.9548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P258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125in" fo:line-height="0.1666in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內文" style:family="paragraph">
      <style:paragraph-properties style:snap-to-layout-grid="false" fo:text-align="justify" fo:line-height="0.1666in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P267" style:parent-style-name="內文" style:family="paragraph">
      <style:paragraph-properties style:snap-to-layout-grid="false" fo:line-height="0.1666in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style:snap-to-layout-grid="false" fo:text-align="justify" fo:line-height="0.1666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9527in" style:use-optimal-row-height="false" fo:keep-together="always"/>
    </style:style>
    <style:style style:name="P274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P279" style:parent-style-name="內文" style:family="paragraph">
      <style:paragraph-properties style:snap-to-layout-grid="false" fo:text-align="justify" fo:line-height="0.1666in"/>
    </style:style>
    <style:style style:name="T280" style:parent-style-name="預設段落字型" style:family="text">
      <style:text-properties style:font-name="標楷體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P282" style:parent-style-name="內文" style:family="paragraph">
      <style:paragraph-properties style:snap-to-layout-grid="false" fo:text-align="justify" fo:line-height="0.1666in"/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標楷體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P287" style:parent-style-name="內文" style:family="paragraph">
      <style:paragraph-properties style:snap-to-layout-grid="false" fo:text-align="center"/>
    </style:style>
    <style:style style:name="P2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9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、「大專畢業生創業服務計畫」創業團隊補助經費支用計畫表</text:p>
      <text:p text:style-name="P4"/>
      <text:p text:style-name="P5"><text:span text:style-name="T6">105</text:span><text:span text:style-name="T7">年度「大專畢業生創業服務計畫」</text:span></text:p>
      <text:p text:style-name="P8"><text:span text:style-name="T9">創業團隊補助經費支用計畫表</text:span></text:p>
      <text:p text:style-name="P10"/>
      <text:p text:style-name="P11"><text:span text:style-name="T12">※</text:span><text:span text:style-name="T13">本表之經費項目，應明列於「育成輔導計畫書</text:span><text:span text:style-name="T14">-</text:span><text:span text:style-name="T15">教育部青年發展署補助計畫項目經費申請表」之代收款及自籌款中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7">
              <text:p text:style-name="P29">申請單位：(請填學校名稱，如○○大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" table:number-columns-spanned="3">
              <text:p text:style-name="P31">計畫名稱：105年度大專畢業生創業服務計畫</text:p>
            </table:table-cell>
            <table:covered-table-cell/>
            <table:covered-table-cell/>
          </table:table-row>
          <table:table-row table:style-name="TableRow32">
            <table:table-cell table:style-name="TableCell33" table:number-columns-spanned="7">
              <text:p text:style-name="P34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 table:number-columns-spanned="3">
              <text:p text:style-name="P36">公司名稱：</text:p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10">
              <text:p text:style-name="P39">計畫期程：105年08月15日至106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10">
              <text:p text:style-name="P42">計畫經費總額：<text:s text:c="6"/>元，向本部申請補助金額：35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3">
          <table:table-cell table:style-name="TableCell44" table:number-columns-spanned="10">
            <text:p text:style-name="P45">擬向其他機關與民間團體申請補助：□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經費項目</text:p>
          </table:table-cell>
          <table:covered-table-cell/>
          <table:covered-table-cell/>
          <table:table-cell table:style-name="TableCell49" table:number-columns-spanned="5">
            <text:p text:style-name="P50">計畫經費明細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教育部青年發展署核定計畫經費</text:p>
            <text:p text:style-name="P53"><text:span text:style-name="T54">（申請單位請勿填寫）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單價（元）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總價(元)</text:p>
          </table:table-cell>
          <table:table-cell table:style-name="TableCell63" table:number-columns-spanned="2">
            <text:p text:style-name="P64">說明</text:p>
          </table:table-cell>
          <table:covered-table-cell/>
          <table:table-cell table:style-name="TableCell65">
            <text:p text:style-name="P66">計畫金額（元）</text:p>
          </table:table-cell>
          <table:table-cell table:style-name="TableCell67">
            <text:p text:style-name="P68">補助金額(元)</text:p>
          </table:table-cell>
        </table:table-row>
        <table:table-row table:style-name="TableRow69">
          <table:table-cell table:style-name="TableCell70" table:number-rows-spanned="6">
            <text:p text:style-name="P71">代收款</text:p>
          </table:table-cell>
          <table:table-cell table:style-name="TableCell72" table:number-rows-spanned="2">
            <text:p text:style-name="P73"><text:span text:style-name="T74">人事費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小計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4">
            <text:p text:style-name="P110">業</text:p>
            <text:p text:style-name="P111">務</text:p>
            <text:p text:style-name="P112"><text:span text:style-name="T113">費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雜支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批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文具用品，紙張，資訊(碳粉)耗材，資料夾，郵資等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小計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自籌款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小計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合<text:s text:c="2"/>計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本署核定補助<text:s text:c="3"/>元</text:p>
          </table:table-cell>
        </table:table-row>
        <table:table-row table:style-name="TableRow247">
          <table:table-cell table:style-name="TableCell248" table:number-columns-spanned="8" table:number-rows-spanned="2">
            <text:p text:style-name="P249">備註：</text:p>
            <text:p text:style-name="P250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51"><text:span text:style-name="T252">2</text:span><text:span text:style-name="T253">、補助計畫除依本要點第</text:span><text:span text:style-name="T254">4</text:span><text:span text:style-name="T255">點規定之情形外，以不補助</text:span><text:span text:style-name="T256">人事費及行政管理費</text:span><text:span text:style-name="T257">為原則。</text:span></text:p>
            <text:p text:style-name="P258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補助方式</text:span><text:span text:style-name="T262">：</text:span><text:span text:style-name="T263"><text:s/></text:span></text:p>
            <text:p text:style-name="P264"><text:span text:style-name="T265">□</text:span><text:span text:style-name="T266">全額補助</text:span></text:p>
            <text:p text:style-name="P267"><text:span text:style-name="T268">■</text:span><text:span text:style-name="T269">部分補助</text:span></text:p>
            <text:p text:style-name="P270"><text:span text:style-name="T271">【補助比率　　％】</text:span></text:p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餘款繳回方式</text:span><text:span text:style-name="T278">：</text:span></text:p>
            <text:p text:style-name="P279"><text:span text:style-name="T280">■</text:span><text:span text:style-name="T281">依「教育部青年發展署大專畢業生創業服務計畫經費審查作業要點」辦理</text:span></text:p>
            <text:p text:style-name="P282"><text:span text:style-name="T283">■</text:span><text:span text:style-name="T284">繳回　</text:span><text:span text:style-name="T285">□</text:span><text:span text:style-name="T286">不繳回（請敘明依據）</text:span></text:p>
          </table:table-cell>
          <table:covered-table-cell/>
        </table:table-row>
      </table:table>
      <text:p text:style-name="P287"><draw:custom-shape svg:x="4.94444in" svg:y="0.30139in" svg:width="1.65972in" svg:height="0.83819in" draw:z-index="251660288" draw:id="id0" draw:style-name="a2" draw:name="圓角矩形 34" text:anchor-type="paragraph"><svg:title/><svg:desc/><text:p text:style-name="P288"/><text:p text:style-name="P289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75in" svg:y="0.30139in" svg:width="1.9in" svg:height="0.84722in" draw:z-index="251659264" draw:id="id1" draw:style-name="a4" draw:name="圓角矩形 33" text:anchor-type="paragraph"><svg:title/><svg:desc/><text:p text:style-name="P290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U-start創新創業計畫</dc:creator>
    <meta:creation-date>2022-11-02T08:06:00Z</meta:creation-date>
    <dc:date>2022-11-02T08:06:00Z</dc:date>
    <meta:print-date>2015-05-08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