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0.2277in" style:use-optimal-column-width="false"/>
    </style:style>
    <style:style style:name="TableColumn8" style:family="table-column">
      <style:table-column-properties style:column-width="0.7513in" style:use-optimal-column-width="false"/>
    </style:style>
    <style:style style:name="TableColumn9" style:family="table-column">
      <style:table-column-properties style:column-width="0.8944in" style:use-optimal-column-width="false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86in" style:use-optimal-column-width="false"/>
    </style:style>
    <style:style style:name="TableColumn13" style:family="table-column">
      <style:table-column-properties style:column-width="1.0812in" style:use-optimal-column-width="false"/>
    </style:style>
    <style:style style:name="TableColumn14" style:family="table-column">
      <style:table-column-properties style:column-width="1.209in" style:use-optimal-column-width="false"/>
    </style:style>
    <style:style style:name="TableColumn15" style:family="table-column">
      <style:table-column-properties style:column-width="0.4034in" style:use-optimal-column-width="false"/>
    </style:style>
    <style:style style:name="TableColumn16" style:family="table-column">
      <style:table-column-properties style:column-width="1.0576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5" style:family="table">
      <style:table-properties style:width="7.3041in" fo:margin-left="0in" table:align="center"/>
    </style:style>
    <style:style style:name="TableRow18" style:family="table-row">
      <style:table-row-properties style:min-row-height="0.5055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6pt" style:font-size-asian="16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5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6pt" style:font-size-asian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25" style:parent-style-name="內文" style:family="paragraph">
      <style:paragraph-properties fo:text-align="center" fo:line-height="0.2222in" fo:margin-left="0.058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6pt" style:font-size-asian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 style:font-name-complex="Times New Roman" fo:color="#000000"/>
    </style:style>
    <style:style style:name="TableCell36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 style:font-name-complex="Times New Roman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2.625in" fo:text-indent="-2.62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8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93" style:family="table-row">
      <style:table-row-properties style:min-row-height="0.3152in" style:use-optimal-row-height="false" fo:keep-together="always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2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30" style:family="table-row">
      <style:table-row-properties style:min-row-height="0.3152in" style:use-optimal-row-height="false" fo:keep-together="always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4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47" style:family="table-row">
      <style:table-row-properties style:min-row-height="0.3152in" style:use-optimal-row-height="false" fo:keep-together="always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81" style:family="table-row">
      <style:table-row-properties style:min-row-height="0.2756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199" style:family="table-row">
      <style:table-row-properties style:min-row-height="0.2756in" style:use-optimal-row-height="false" fo:keep-together="always"/>
    </style:style>
    <style:style style:name="P20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0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1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1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215" style:family="table-row">
      <style:table-row-properties style:min-row-height="0.2756in" style:use-optimal-row-height="false" fo:keep-together="always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28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Row232" style:family="table-row">
      <style:table-row-properties style:row-height="0.5576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4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45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Row247" style:family="table-row">
      <style:table-row-properties style:row-height="0.7923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indent="0.1666in"/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paragraph-properties style:snap-to-layout-grid="false" fo:text-indent="0.1666in"/>
      <style:text-properties style:font-name="Times New Roman" style:font-name-asian="標楷體" style:font-name-complex="Times New Roman" fo:color="#000000"/>
    </style:style>
    <style:style style:name="TableCell25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254" style:family="table-row">
      <style:table-row-properties style:min-row-height="0.9548in" style:use-optimal-row-height="false" fo:keep-together="always"/>
    </style:style>
    <style:style style:name="TableCell255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P257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58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P265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66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67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125in" fo:line-height="0.1666in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P272" style:parent-style-name="內文" style:family="paragraph">
      <style:paragraph-properties style:snap-to-layout-grid="false" fo:text-align="justify" fo:line-height="0.1666in"/>
    </style:style>
    <style:style style:name="T273" style:parent-style-name="預設段落字型" style:family="text">
      <style:text-properties style:font-name="標楷體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內文" style:family="paragraph">
      <style:paragraph-properties style:snap-to-layout-grid="false" fo:line-height="0.1666in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P278" style:parent-style-name="內文" style:family="paragraph">
      <style:paragraph-properties style:snap-to-layout-grid="false" fo:text-align="justify" fo:line-height="0.1666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28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Row281" style:family="table-row">
      <style:table-row-properties style:min-row-height="0.9527in" style:use-optimal-row-height="false" fo:keep-together="always"/>
    </style:style>
    <style:style style:name="P282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TableCell283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P287" style:parent-style-name="內文" style:family="paragraph">
      <style:paragraph-properties style:snap-to-layout-grid="false" fo:text-align="justify" fo:line-height="0.1666in"/>
    </style:style>
    <style:style style:name="T288" style:parent-style-name="預設段落字型" style:family="text">
      <style:text-properties style:font-name="標楷體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P290" style:parent-style-name="內文" style:family="paragraph">
      <style:paragraph-properties style:snap-to-layout-grid="false" fo:text-align="justify" fo:line-height="0.1666in"/>
    </style:style>
    <style:style style:name="T291" style:parent-style-name="預設段落字型" style:family="text">
      <style:text-properties style:font-name="標楷體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標楷體" style:font-name-asian="標楷體" style:font-name-complex="Times New Roman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P295" style:parent-style-name="附錄2階" style:family="paragraph">
      <style:paragraph-properties style:line-height-at-least="0in"/>
      <style:text-properties style:font-name="Times New Roman" style:font-name-complex="Times New Roman" fo:color="#000000" style:letter-kerning="false" fo:font-size="2pt" style:font-size-asian="2pt" style:font-size-complex="12pt"/>
    </style:style>
  </office:automatic-styles>
  <office:body>
    <office:text text:use-soft-page-breaks="true">
      <text:p text:style-name="P1">附件二、「大專畢業生創業服務計畫」教育部青年發展署補助計畫項目經費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>
              <text:p text:style-name="P19"/>
            </table:table-cell>
            <table:table-cell table:style-name="TableCell20" table:number-columns-spanned="9">
              <text:p text:style-name="P19">教育部青年發展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" table:number-columns-spanned="2">
              <text:p text:style-name="P22"><text:span text:style-name="T23">■</text:span><text:span text:style-name="T24">申請表</text:span></text:p>
              <text:p text:style-name="P25"><text:span text:style-name="T26">□</text:span><text:span text:style-name="T27">核定表</text:span></text:p>
            </table:table-cell>
            <table:covered-table-cell/>
          </table:table-row>
          <table:table-row table:style-name="TableRow28">
            <table:table-cell table:style-name="TableCell29" table:number-columns-spanned="7">
              <text:p text:style-name="P30">申請單位：(請填學校名稱，如○○大學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" table:number-columns-spanned="4">
              <text:p text:style-name="P32">計畫名稱：105年度大專畢業生創業服務計畫</text:p>
            </table:table-cell>
            <table:covered-table-cell/>
            <table:covered-table-cell/>
            <table:covered-table-cell/>
            <table:table-cell>
              <text:p text:style-name="P32"/>
            </table:table-cell>
          </table:table-row>
          <table:table-row table:style-name="TableRow33">
            <table:table-cell table:style-name="TableCell34" table:number-columns-spanned="7">
              <text:p text:style-name="P35">創業團隊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4">
              <text:p text:style-name="P37">公司名稱：</text:p>
            </table:table-cell>
            <table:covered-table-cell/>
            <table:covered-table-cell/>
            <table:covered-table-cell/>
            <table:table-cell>
              <text:p text:style-name="P37"/>
            </table:table-cell>
          </table:table-row>
          <table:table-row table:style-name="TableRow38">
            <table:table-cell table:style-name="TableCell39" table:number-columns-spanned="11">
              <text:p text:style-name="P40">計畫期程：105年08月15日至106年02月14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"/>
            </table:table-cell>
          </table:table-row>
          <table:table-row table:style-name="TableRow41">
            <table:table-cell table:style-name="TableCell42" table:number-columns-spanned="11">
              <text:p text:style-name="P43">計畫經費總額：<text:s text:c="6"/>元，向本部申請補助金額：500,000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3"/>
            </table:table-cell>
          </table:table-row>
        </table:table-header-rows>
        <table:table-row table:style-name="TableRow44">
          <table:table-cell table:style-name="TableCell45" table:number-columns-spanned="11">
            <text:p text:style-name="P46"><text:span text:style-name="T47">擬向其他機關與民間團體申請補助：</text:span><text:span text:style-name="T48">□</text:span><text:span text:style-name="T49">無　</text:span><text:span text:style-name="T50">□</text:span><text:span text:style-name="T51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52">
          <table:table-cell table:style-name="TableCell53" table:number-columns-spanned="3" table:number-rows-spanned="2">
            <text:p text:style-name="P54">經費項目</text:p>
          </table:table-cell>
          <table:covered-table-cell/>
          <table:covered-table-cell/>
          <table:table-cell table:style-name="TableCell55" table:number-columns-spanned="5">
            <text:p text:style-name="P56">計畫經費明細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教育部青年發展署核定計畫經費</text:p>
            <text:p text:style-name="P59"><text:span text:style-name="T60">（申請單位請勿填寫）</text:span></text:p>
          </table:table-cell>
          <table:covered-table-cell/>
          <table:covered-table-cell/>
          <table:table-cell>
            <text:p text:style-name="P59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>單價（元）</text:p>
          </table:table-cell>
          <table:table-cell table:style-name="TableCell65">
            <text:p text:style-name="P66">數量</text:p>
          </table:table-cell>
          <table:table-cell table:style-name="TableCell67">
            <text:p text:style-name="P68">總價(元)</text:p>
          </table:table-cell>
          <table:table-cell table:style-name="TableCell69" table:number-columns-spanned="2">
            <text:p text:style-name="P70">說明</text:p>
          </table:table-cell>
          <table:covered-table-cell/>
          <table:table-cell table:style-name="TableCell71">
            <text:p text:style-name="P72">計畫金額（元）</text:p>
          </table:table-cell>
          <table:table-cell table:style-name="TableCell73" table:number-columns-spanned="2">
            <text:p text:style-name="P74">補助金額(元)</text:p>
          </table:table-cell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2" table:number-rows-spanned="2">
            <text:p text:style-name="P77"><text:span text:style-name="T78">人事費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<text:span text:style-name="T97">小計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 table:number-rows-spanned="4">
            <text:p text:style-name="P112">業</text:p>
            <text:p text:style-name="P113">務</text:p>
            <text:p text:style-name="P114"><text:span text:style-name="T115">費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代收款</text:p>
          </table:table-cell>
          <table:table-cell table:style-name="TableCell134">
            <text:p text:style-name="P135">350,000</text:p>
          </table:table-cell>
          <table:table-cell table:style-name="TableCell136">
            <text:p text:style-name="P137">1批</text:p>
          </table:table-cell>
          <table:table-cell table:style-name="TableCell138">
            <text:p text:style-name="P139">350,000</text:p>
          </table:table-cell>
          <table:table-cell table:style-name="TableCell140" table:number-columns-spanned="2">
            <text:p text:style-name="P141">創業團隊代收款</text:p>
            <text:p text:style-name="P142">(請列項目與金額)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<text:span text:style-name="T151">雜支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批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文具用品，紙張，資訊(碳粉)耗材，資料夾，郵資等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<text:span text:style-name="T168">小計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 table:number-rows-spanned="3">
            <text:p text:style-name="P183"><text:span text:style-name="T184">自籌款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<text:span text:style-name="T219">小計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合<text:s text:c="2"/>計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>本署核定補助<text:s text:c="3"/>元</text:p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8">
            <text:p text:style-name="P249">承辦<text:s text:c="13"/>主(會)計<text:s text:c="8"/>機關學校首長</text:p>
            <text:p text:style-name="P250">單位<text:s text:c="13"/>單位<text:s text:c="12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教育部青年發展署<text:s text:c="4"/>教育部青年發展署</text:p>
            <text:p text:style-name="P253">承辦人<text:s text:c="10"/>單位主管</text:p>
          </table:table-cell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8" table:number-rows-spanned="2">
            <text:p text:style-name="P256">備註：</text:p>
            <text:p text:style-name="P257"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 text:style-name="P258"><text:span text:style-name="T259">2</text:span><text:span text:style-name="T260">、補助計畫除依本要點第</text:span><text:span text:style-name="T261">4</text:span><text:span text:style-name="T262">點規定之情形外，以不補助</text:span><text:span text:style-name="T263">人事費及行政管理費</text:span><text:span text:style-name="T264">為原則。惟報請本署同意者得編列人事費；倘內部場地有對外收費，且供辦理計畫使用者，學校育成單位得依規定編列場地使用費。</text:span></text:p>
            <text:p text:style-name="P265"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<text:span text:style-name="T269">補助方式</text:span><text:span text:style-name="T270">：</text:span><text:span text:style-name="T271"><text:s/></text:span></text:p>
            <text:p text:style-name="P272"><text:span text:style-name="T273">□</text:span><text:span text:style-name="T274">全額補助</text:span></text:p>
            <text:p text:style-name="P275"><text:span text:style-name="T276">■</text:span><text:span text:style-name="T277">部分補助</text:span></text:p>
            <text:p text:style-name="P278"><text:span text:style-name="T279">【補助比率　　％】</text:span></text:p>
            <text:p text:style-name="P280"/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<text:span text:style-name="T285">餘款繳回方式</text:span><text:span text:style-name="T286">：</text:span></text:p>
            <text:p text:style-name="P287"><text:span text:style-name="T288">■</text:span><text:span text:style-name="T289">依「教育部青年發展署大專畢業生創業服務計畫經費審查作業要點」辦理</text:span></text:p>
            <text:p text:style-name="P290"><text:span text:style-name="T291">■</text:span><text:span text:style-name="T292">繳回　</text:span><text:span text:style-name="T293">□</text:span><text:span text:style-name="T294">不繳回（請敘明依據）</text:span></text:p>
          </table:table-cell>
          <table:covered-table-cell/>
          <table:covered-table-cell/>
          <table:table-cell>
            <text:p text:style-name="P290"/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text-align="justify" fo:line-height="0.2222in" fo:margin-left="0.063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1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/>
      <style:text-properties style:font-name="標楷體" style:font-name-asian="標楷體" style:font-name-complex="Times New Roman" style:font-weight-complex="bold" fo:text-transform="uppercase" style:letter-kerning="false" style:font-size-complex="12pt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樣式1" style:display-name="樣式1" style:family="paragraph" style:parent-style-name="內文" style:list-style-name="LFO2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10" style:display-name="標題1" style:family="paragraph" style:parent-style-name="本文" style:list-style-name="LFO4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腳參照" style:display-name="註腳參照" style:family="text">
      <style:text-properties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/>
      </style:paragraph-properties>
      <style:text-properties style:font-name="Calibri" style:font-name-asian="新細明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標楷體" style:font-name-complex="新細明體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size="16pt" style:font-size-asian="16pt" style:font-size-complex="16pt"/>
    </style:style>
    <style:style style:name="WW_CharLFO7LVL2" style:family="text">
      <style:text-properties style:font-name-complex="Times New Roman" fo:font-size="14pt" style:font-size-asian="14pt" style:font-size-complex="14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-complex="Arial"/>
    </style:style>
    <style:style style:name="WW_CharLFO24LVL2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normal" style:font-weight-asian="normal" fo:font-size="10pt" style:font-size-asian="10pt" style:font-size-complex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ywang</meta:initial-creator>
    <dc:creator>U-start創新創業計畫</dc:creator>
    <meta:creation-date>2022-11-02T08:06:00Z</meta:creation-date>
    <dc:date>2022-11-02T08:06:00Z</dc:date>
    <meta:print-date>2015-05-08T1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