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1.4402in"/>
    </style:style>
    <style:style style:name="TableColumn22" style:family="table-column">
      <style:table-column-properties style:column-width="1.9562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2.0909in"/>
    </style:style>
    <style:style style:name="Table20" style:family="table">
      <style:table-properties style:width="6.7652in" fo:margin-left="0in" table:align="left"/>
    </style:style>
    <style:style style:name="TableRow25" style:family="table-row">
      <style:table-row-properties style:min-row-height="0.6069in"/>
    </style:style>
    <style:style style:name="TableCell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28" style:family="table-row">
      <style:table-row-properties style:min-row-height="0.5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7" style:family="table-row">
      <style:table-row-properties style:min-row-height="0.5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6" style:family="table-row">
      <style:table-row-properties style:min-row-height="0.6402in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7" style:family="table-row">
      <style:table-row-properties style:min-row-height="0.6791in"/>
    </style:style>
    <style:style style:name="TableCell6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70" style:family="table-row">
      <style:table-row-properties style:min-row-height="1.472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3.23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8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TableColumn89" style:family="table-column">
      <style:table-column-properties style:column-width="1.0562in"/>
    </style:style>
    <style:style style:name="TableColumn90" style:family="table-column">
      <style:table-column-properties style:column-width="2.5375in"/>
    </style:style>
    <style:style style:name="TableColumn91" style:family="table-column">
      <style:table-column-properties style:column-width="3.1715in"/>
    </style:style>
    <style:style style:name="Table88" style:family="table">
      <style:table-properties style:width="6.7652in" fo:margin-left="0in" table:align="left"/>
    </style:style>
    <style:style style:name="TableRow92" style:family="table-row">
      <style:table-row-properties style:min-row-height="0.4875in"/>
    </style:style>
    <style:style style:name="TableCell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right="0.01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02" style:family="table-row">
      <style:table-row-properties style:min-row-height="0.47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09" style:family="table-row">
      <style:table-row-properties style:min-row-height="0.58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16" style:family="table-row">
      <style:table-row-properties style:min-row-height="0.68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3" style:family="table-row">
      <style:table-row-properties style:min-row-height="0.885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0" style:family="table-row">
      <style:table-row-properties style:min-row-height="1.888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margin-left="0.1666in" fo:margin-right="0.0125in" fo:text-indent="-0.166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style:font-size-complex="14pt"/>
    </style:style>
    <style:style style:name="P13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13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14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1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1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14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大專畢業生創業服務方案計畫變更申請表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/></text:span><text:span text:style-name="T10"><text:tab/></text:span><text:span text:style-name="T11"><text:tab/></text:span><text:span text:style-name="T12"><text:tab/><text:s/>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育成基本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育成中心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育成聯絡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團隊基本資料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創業團隊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團隊代表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計畫變更說明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變更內容</text:p>
          </table:table-cell>
          <table:table-cell table:style-name="TableCell73" table:number-columns-spanned="3">
            <text:p text:style-name="P74">□團隊成員異動</text:p>
            <text:p text:style-name="P75">□營運計畫變動</text:p>
            <text:p text:style-name="P76"><text:span text:style-name="T77">□其它，請說明</text:span><text:span text:style-name="T78"><text:s/>( <text:s text:c="2"/></text:span><text:span text:style-name="T79"><text:s text:c="54"/></text:span><text:span text:style-name="T80"><text:s text:c="2"/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計畫變更理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（若本欄位不敷使用，請自行增加）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soft-page-break/>
            <text:p text:style-name="P94">計畫變更前後對照說明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變更內容</text:p>
          </table:table-cell>
          <table:table-cell table:style-name="TableCell98">
            <text:p text:style-name="P99">原計畫內容</text:p>
          </table:table-cell>
          <table:table-cell table:style-name="TableCell100">
            <text:p text:style-name="P101">變更後內容</text:p>
          </table:table-cell>
        </table:table-row>
        <table:table-row table:style-name="TableRow102">
          <table:table-cell table:style-name="TableCell103">
            <text:p text:style-name="P104">團隊代表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團隊成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團隊人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計畫經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計畫內容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（如涉及團隊成員變更，應請檢附變更後成員之身份證正反影本，95-97學年度畢業生應另檢附畢業證書影本）</text:p>
      <text:p text:style-name="P138"/>
      <text:p text:style-name="P139"/>
      <text:p text:style-name="P140"/>
      <text:p text:style-name="P141">創業團隊代表人簽章：<text:s text:c="34"/>育成中心（代表人）簽章：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4:13:00Z</meta:creation-date>
    <dc:date>2022-11-03T04:13:00Z</dc:date>
    <meta:print-date>2009-07-20T07:46:00Z</meta:print-date>
    <meta:template xlink:href="eDomsWiz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