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1243in" fo:text-indent="-0.24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0.0291in 0.0291in 0.0555in 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style:line-height-at-least="0.1666in" fo:margin-left="0.0527in" fo:text-indent="-0.177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text-shadow="0.0291in 0.0291in 0.0555in #000000" fo:font-size="10pt" style:font-size-asian="10pt" style:font-size-complex="10pt"/>
    </style:style>
    <style:style style:name="P9" style:parent-style-name="內文" style:family="paragraph">
      <style:paragraph-properties style:snap-to-layout-grid="false" fo:text-align="justify" style:line-height-at-least="0.1666in" fo:margin-left="0.1243in" fo:text-indent="-0.2493in">
        <style:tab-stops>
          <style:tab-stop style:type="left" style:position="0.546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.1666in" fo:margin-left="-0.12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.1666in" fo:margin-left="0.456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.1666in" fo:margin-left="0.0868in" fo:text-indent="0.1402in">
        <style:tab-stops>
          <style:tab-stop style:type="left" style:position="0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.1666in" fo:margin-left="0.0868in" fo:text-indent="0.1402in">
        <style:tab-stops>
          <style:tab-stop style:type="left" style:position="0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style:line-height-at-least="0.1666in" fo:margin-left="0.456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.1666in" fo:margin-left="0.1243in" fo:text-indent="-0.2493in">
        <style:tab-stops>
          <style:tab-stop style:type="left" style:position="0.546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.1666in" fo:margin-left="-0.12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.1666in" fo:margin-left="0.0868in" fo:text-indent="0.1402in">
        <style:tab-stops>
          <style:tab-stop style:type="left" style:position="0.5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.1666in" fo:margin-left="0.6152in" fo:text-indent="-0.3888in">
        <style:tab-stops>
          <style:tab-stop style:type="left" style:position="0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.1666in" fo:margin-left="0.6152in" fo:text-indent="-0.3888in">
        <style:tab-stops>
          <style:tab-stop style:type="left" style:position="0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.1666in" fo:margin-left="0.6152in" fo:text-indent="-0.3888in">
        <style:tab-stops>
          <style:tab-stop style:type="left" style:position="0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.1666in" fo:margin-left="0.6152in" fo:text-indent="-0.3888in">
        <style:tab-stops>
          <style:tab-stop style:type="left" style:position="0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.1666in" fo:margin-left="0.6152in" fo:text-indent="-0.3888in">
        <style:tab-stops>
          <style:tab-stop style:type="left" style:position="0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.1666in" fo:margin-left="-0.12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1666in" fo:margin-left="0.6152in" fo:text-indent="-0.3888in">
        <style:tab-stops>
          <style:tab-stop style:type="left" style:position="0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.1666in" fo:margin-left="0.6152in" fo:text-indent="-0.3888in">
        <style:tab-stops>
          <style:tab-stop style:type="left" style:position="0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.1666in" fo:margin-left="0.6152in" fo:text-indent="-0.3888in">
        <style:tab-stops>
          <style:tab-stop style:type="left" style:position="0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.1666in" fo:margin-left="-0.12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.1666in" fo:margin-left="0.6152in" fo:text-indent="-0.3888in">
        <style:tab-stops>
          <style:tab-stop style:type="left" style:position="0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.1666in" fo:margin-left="0.6152in" fo:text-indent="-0.3888in">
        <style:tab-stops>
          <style:tab-stop style:type="left" style:position="0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.1666in" fo:margin-left="0.6152in" fo:text-indent="-0.3888in">
        <style:tab-stops>
          <style:tab-stop style:type="left" style:position="0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.1666in" fo:margin-left="0.1243in" fo:text-indent="-0.2493in">
        <style:tab-stops>
          <style:tab-stop style:type="left" style:position="0.546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.1666in" fo:margin-left="0.068in" fo:text-indent="0.3888in">
        <style:tab-stops>
          <style:tab-stop style:type="left" style:position="0.602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大專</text:span><text:span text:style-name="T3">畢業</text:span><text:span text:style-name="T4">生創業</text:span><text:span text:style-name="T5">服務計畫</text:span><text:span text:style-name="T6">經費編列原則</text:span></text:p>
      <text:p text:style-name="P7"><text:span text:style-name="T8">2008/05/09</text:span></text:p>
      <text:p text:style-name="P9">壹、基本原則</text:p>
      <text:p text:style-name="P10">一、本計畫經費補助為經常門。</text:p>
      <text:p text:style-name="P11">二、受補助學校不得再向創業團隊收取任何育成輔導行政費用。惟下列事宜非屬育成輔導費用範圍，得由學校與創業團隊另行協議：</text:p>
      <text:p text:style-name="P12">(一)學校智慧財產移轉(專利、授權等)。</text:p>
      <text:p text:style-name="P13">(二)非育成之學校場地與設備使用。</text:p>
      <text:p text:style-name="P14">三、創業團隊受補助費用非全部創業資金，創業團隊應有良好財務支援規劃，並於營計畫書內敘明。</text:p>
      <text:p text:style-name="P15">貳、經費編列與查核方式</text:p>
      <text:p text:style-name="P16">一、學校注意事項</text:p>
      <text:p text:style-name="P17">(一)請學校以全部補助款50萬元製作「經費編列表」。</text:p>
      <text:p text:style-name="P18">(二)創業團隊補助35萬元部分，應以代收代付方式整筆於業務費項下，並於說明欄內分敘明創業團隊支用項目。</text:p>
      <text:p text:style-name="P19">(三)學校15萬元育成輔導費用部分，以業務費為原則，請勿編列場地設備費及行政管理費，必要時得敘明理由後編列人事費。</text:p>
      <text:p text:style-name="P20">(四)校內人員若有實際教育講習授課事實如創業團隊指導老師，其鐘點費應依「教育部補助及委辦計畫經費編列基準表」規定，得支領鐘點費，請以內聘講座標準支給每小時以800元編列。</text:p>
      <text:p text:style-name="P21">(五)必要育成作業設施(如小型室內空間整修)，於業務費編列。</text:p>
      <text:p text:style-name="P22">(六)本案不補助設備費。</text:p>
      <text:p text:style-name="P23">二、創業團隊注意事項</text:p>
      <text:p text:style-name="P24">(一)補助創業團隊創業開辦費35萬元以人事費及業務費為原則。本計畫補助創業團隊之經費，人事費及業務費編列無比例限制，惟應與財務規劃相契合。</text:p>
      <text:p text:style-name="P25">(二)創業團隊得用政府補助款支付創業團隊成員基本薪資(每人每月2萬元以內)、公司設立登記之規費、律師與會計師費用及其他與設立營運直接有關之費用。</text:p>
      <text:p text:style-name="P26">(三)創業團隊不得將政府補助款支用於人員獎金、國外差旅費、公關交際費、耐久性設施(如電話、電腦等)。</text:p>
      <text:p text:style-name="P27">三、經費查核及結報注意事項</text:p>
      <text:p text:style-name="P28">(一)學校15萬經費部分，依本部補助及委辦經費核撥結報作業要點辦理；對創業團隊代收代付35萬元部分，以領據證明及領款人清冊辦理。</text:p>
      <text:p text:style-name="P29">(二)學校對創業團隊35萬元經費支用，應於育成輔導計畫內明定其協助管理方式，對創業團隊財務報告應至少每月定期查閱2次，創業團隊並應每月提供支用憑證予學校，若有不實支用或違背本計畫規定者，應立即轉呈本部並進行款項追繳。</text:p>
      <text:p text:style-name="P30">(三)創業團隊若獲得競賽獎金50-100萬元者，該獎金支用事宜依前述方式辦理。</text:p>
      <text:p text:style-name="P31">參、其它</text:p>
      <text:p text:style-name="P32"><text:span text:style-name="T33">本案之賸餘款，應全數繳回；</text:span><text:span text:style-name="T34">經費核撥結報應依本部補助及委辦經費核撥結報作業要點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-complex="Times New Roman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伍、經費編列原則及請款作業</dc:title>
    <dc:description/>
    <dc:subject/>
    <meta:initial-creator>moejsmpc</meta:initial-creator>
    <dc:creator>U-start創新創業計畫</dc:creator>
    <meta:creation-date>2022-11-03T04:18:00Z</meta:creation-date>
    <dc:date>2022-11-03T04:18:00Z</dc:date>
    <meta:print-date>2009-05-18T11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63" meta:row-count="6" meta:non-whitespace-character-count="821"/>
  </office:meta>
</office:document-meta>
</file>