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end" fo:margin-top="0.125in" fo:margin-bottom="0.125in"/>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style:text-properties style:font-name="標楷體" style:font-name-asian="標楷體" fo:color="#000000"/>
    </style:style>
    <style:style style:name="P35" style:parent-style-name="內文" style:family="paragraph">
      <style:paragraph-properties fo:text-align="justify" fo:text-indent="0.1666in"/>
      <style:text-properties style:font-name-asian="標楷體" fo:color="#000000"/>
    </style:style>
    <style:style style:name="P36" style:parent-style-name="內文" style:family="paragraph">
      <style:paragraph-properties fo:text-align="justify" fo:text-indent="0.1666in"/>
      <style:text-properties style:font-name-asian="標楷體" fo:color="#000000"/>
    </style:style>
    <style:style style:name="P37"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38" style:parent-style-name="內文" style:family="paragraph">
      <style:paragraph-properties fo:margin-left="0.8333in" fo:text-indent="-0.1666in">
        <style:tab-stops/>
      </style:paragraph-properties>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P47" style:parent-style-name="內文" style:family="paragraph">
      <style:paragraph-properties fo:text-align="justify" fo:margin-left="0.6666in" fo:text-indent="-0.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style>
    <style:style style:name="P63" style:parent-style-name="內文" style:family="paragraph">
      <style:paragraph-properties fo:margin-left="0.6666in" fo:text-indent="-0.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style:style>
    <style:style style:name="P75" style:parent-style-name="內文" style:family="paragraph">
      <style:paragraph-properties fo:text-align="justify"/>
      <style:text-properties style:font-name-asian="標楷體" fo:color="#000000"/>
    </style:style>
    <style:style style:name="P76" style:parent-style-name="內文" style:family="paragraph">
      <style:paragraph-properties fo:text-align="justify" fo:margin-left="0.6666in" fo:text-indent="-0.5in">
        <style:tab-stops/>
      </style:paragraph-properties>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內文" style:family="paragraph">
      <style:paragraph-properties fo:text-align="justify" fo:text-indent="0.1666in"/>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1"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2"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3"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4"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5"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06" style:parent-style-name="內文" style:family="paragraph">
      <style:paragraph-properties fo:text-align="justify" fo:margin-left="0.6666in" fo:text-indent="-0.5in">
        <style:tab-stops/>
      </style:paragraph-properties>
      <style:text-properties style:font-name-asian="標楷體" style:font-weight-complex="bold"/>
    </style:style>
    <style:style style:name="P107" style:parent-style-name="內文" style:family="paragraph">
      <style:paragraph-properties fo:text-align="justify" fo:margin-top="0.125in"/>
      <style:text-properties style:font-name="標楷體" style:font-name-asian="標楷體" fo:color="#000000"/>
    </style:style>
    <style:style style:name="P108" style:parent-style-name="內文" style:family="paragraph">
      <style:paragraph-properties fo:text-align="justify" fo:margin-left="0.6666in" fo:text-indent="-0.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666in" fo:text-indent="-0.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fo:margin-top="0.125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font-weight-complex="bold" fo:color="#000000"/>
    </style:style>
    <style:style style:name="P129" style:parent-style-name="內文" style:family="paragraph">
      <style:paragraph-properties fo:margin-left="0.25in" fo:text-indent="0.4166in">
        <style:tab-stops/>
      </style:paragraph-properties>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P133" style:parent-style-name="內文" style:family="paragraph">
      <style:paragraph-properties fo:margin-left="1.1666in" fo:text-indent="-0.4166in">
        <style:tab-stops/>
      </style:paragraph-properties>
      <style:text-properties style:font-name="標楷體" style:font-name-asian="標楷體" style:font-name-complex="新細明體" fo:color="#000000" style:letter-kerning="false"/>
    </style:style>
    <style:style style:name="P134" style:parent-style-name="內文" style:family="paragraph">
      <style:paragraph-properties fo:margin-left="1.1666in" fo:text-indent="-0.4166in">
        <style:tab-stops/>
      </style:paragraph-properties>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fo:margin-left="1.1666in" fo:text-indent="-0.4166in">
        <style:tab-stops/>
      </style:paragraph-properties>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fo:color="#000000"/>
    </style:style>
    <style:style style:name="P150" style:parent-style-name="內文" style:family="paragraph">
      <style:paragraph-properties fo:margin-left="0.25in" fo:text-indent="0.4166in">
        <style:tab-stops/>
      </style:paragraph-properties>
      <style:text-properties style:font-name="標楷體" style:font-name-asian="標楷體" style:font-weight-complex="bold" fo:color="#000000"/>
    </style:style>
    <style:style style:name="P151" style:parent-style-name="內文" style:family="paragraph">
      <style:paragraph-properties fo:margin-left="1.1666in" fo:text-indent="-0.4166in">
        <style:tab-stops/>
      </style:paragraph-properties>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P161" style:parent-style-name="內文" style:family="paragraph">
      <style:paragraph-properties fo:margin-left="1.1666in" fo:text-indent="-0.4166in">
        <style:tab-stops/>
      </style:paragraph-properties>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P170" style:parent-style-name="內文" style:family="paragraph">
      <style:paragraph-properties fo:margin-left="1.1666in" fo:text-indent="-0.4166in">
        <style:tab-stops/>
      </style:paragraph-properties>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margin-left="0.25in" fo:text-indent="0.4166in">
        <style:tab-stops/>
      </style:paragraph-properties>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fo:color="#000000"/>
    </style:style>
    <style:style style:name="P181" style:parent-style-name="內文" style:family="paragraph">
      <style:paragraph-properties fo:margin-left="1.1666in" fo:text-indent="-0.4166in">
        <style:tab-stops/>
      </style:paragraph-properties>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fo:margin-left="1.1666in" fo:text-indent="-0.41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margin-left="1.1666in" fo:text-indent="-0.4166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weight-complex="bold"/>
    </style:style>
    <style:style style:name="P193" style:parent-style-name="內文" style:family="paragraph">
      <style:paragraph-properties fo:text-align="justify" fo:margin-left="0.6666in" fo:text-indent="-0.5in">
        <style:tab-stops/>
      </style:paragraph-properties>
      <style:text-properties style:font-name="標楷體" style:font-name-asian="標楷體"/>
    </style:style>
    <style:style style:name="P194" style:parent-style-name="內文" style:family="paragraph">
      <style:paragraph-properties fo:text-align="justify" fo:margin-left="0.6666in" fo:text-indent="-0.5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fo:color="#000000"/>
    </style:style>
    <style:style style:name="P196" style:parent-style-name="內文" style:family="paragraph">
      <style:paragraph-properties fo:text-align="justify" fo:margin-left="0.3333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0.6666in" fo:text-indent="-0.5in">
        <style:tab-stops/>
      </style:paragraph-properties>
      <style:text-properties style:font-name="標楷體" style:font-name-asian="標楷體"/>
    </style:style>
    <style:style style:name="P205" style:parent-style-name="內文" style:family="paragraph">
      <style:paragraph-properties fo:text-align="justify" fo:margin-left="0.6666in" fo:text-indent="-0.5in">
        <style:tab-stops/>
      </style:paragraph-properties>
      <style:text-properties style:font-name="標楷體" style:font-name-asian="標楷體"/>
    </style:style>
    <style:style style:name="P206" style:parent-style-name="內文" style:family="paragraph">
      <style:paragraph-properties fo:text-align="justify" fo:margin-left="0.6666in" fo:text-indent="-0.5in">
        <style:tab-stops/>
      </style:paragraph-properties>
      <style:text-properties style:font-name="標楷體" style:font-name-asian="標楷體"/>
    </style:style>
    <style:style style:name="P207" style:parent-style-name="內文" style:family="paragraph">
      <style:paragraph-properties fo:text-align="justify" fo:margin-left="0.6666in" fo:text-indent="-0.5in">
        <style:tab-stops/>
      </style:paragraph-properties>
      <style:text-properties style:font-name="標楷體" style:font-name-asian="標楷體"/>
    </style:style>
    <style:style style:name="P208" style:parent-style-name="內文" style:family="paragraph">
      <style:paragraph-properties fo:text-align="justify" fo:margin-left="0.6666in" fo:text-indent="-0.5in">
        <style:tab-stops/>
      </style:paragraph-properties>
      <style:text-properties style:font-name="標楷體" style:font-name-asian="標楷體"/>
    </style:style>
    <style:style style:name="P209" style:parent-style-name="內文" style:family="paragraph">
      <style:paragraph-properties fo:text-align="justify"/>
      <style:text-properties style:font-name="標楷體" style:font-name-asian="標楷體" fo:color="#000000"/>
    </style:style>
    <style:style style:name="P210" style:parent-style-name="內文" style:family="paragraph">
      <style:paragraph-properties fo:text-align="justify" fo:margin-left="0.6666in" fo:text-indent="-0.5in">
        <style:tab-stops/>
      </style:paragraph-properties>
      <style:text-properties style:font-name="標楷體" style:font-name-asian="標楷體"/>
    </style:style>
    <style:style style:name="P211" style:parent-style-name="內文" style:family="paragraph">
      <style:paragraph-properties fo:text-align="justify" fo:margin-left="0.6666in" fo:text-indent="-0.5in">
        <style:tab-stops/>
      </style:paragraph-properties>
      <style:text-properties style:font-name="標楷體" style:font-name-asian="標楷體"/>
    </style:style>
    <style:style style:name="P212" style:parent-style-name="內文" style:family="paragraph">
      <style:paragraph-properties fo:text-align="justify" fo:margin-left="0.6666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office:automatic-styles>
  <office:body>
    <office:text text:use-soft-page-breaks="true">
      <text:p text:style-name="P1"><text:span text:style-name="T2">教育部</text:span><text:span text:style-name="T3">補助</text:span><text:span text:style-name="T4">大專</text:span><text:span text:style-name="T5">畢業</text:span><text:span text:style-name="T6">生創業</text:span><text:span text:style-name="T7">服務</text:span><text:span text:style-name="T8">計畫</text:span><text:span text:style-name="T9">經費審查作業要點</text:span></text:p>
      <text:p text:style-name="P10"><text:span text:style-name="T11">中華民國98年4月</text:span><text:span text:style-name="T12">27</text:span><text:span text:style-name="T13">日台高(三)字第09800</text:span><text:span text:style-name="T14">54571</text:span><text:span text:style-name="T15">C號令發布</text:span></text:p>
      <text:p text:style-name="P16"><text:span text:style-name="T17">一、</text:span><text:span text:style-name="T18">目的</text:span><text:span text:style-name="T19">：</text:span><text:span text:style-name="T20">教育部（以下簡稱本部）</text:span><text:span text:style-name="T21">為</text:span><text:span text:style-name="T22">縮短</text:span><text:span text:style-name="T23">大專校院學生</text:span><text:span text:style-name="T24">畢業與就業間連結</text:span><text:span text:style-name="T25">之</text:span><text:span text:style-name="T26">平台落差，建立產學合作創業就業機制，結合各部會產業發展</text:span><text:span text:style-name="T27">之</text:span><text:span text:style-name="T28">資源，</text:span><text:span text:style-name="T29">引導大專校院學生就業</text:span><text:span text:style-name="T30">機會，</text:span><text:span text:style-name="T31">實施大專畢業生創業服務計畫（以下簡稱本計畫），</text:span><text:span text:style-name="T32">特訂定本要點</text:span><text:span text:style-name="T33">。</text:span></text:p>
      <text:p text:style-name="P34">二、申請方式：</text:p>
      <text:p text:style-name="P35">（一）實施期程：九十八年六月一日至九十九年三月三十一日。</text:p>
      <text:p text:style-name="P36">（二）申請對象：</text:p>
      <text:p text:style-name="P37">1.各公私立大專校院設有育成中心者。</text:p>
      <text:p text:style-name="P38"><text:span text:style-name="T39">2.</text:span><text:span text:style-name="T40">創業團隊成員</text:span><text:span text:style-name="T41">至少應</text:span><text:span text:style-name="T42">有</text:span><text:span text:style-name="T43">二</text:span><text:span text:style-name="T44">分之一為</text:span><text:span text:style-name="T45">九十五學年度至九十七</text:span><text:span text:style-name="T46">學年度畢業生。</text:span></text:p>
      <text:p text:style-name="P47"><text:span text:style-name="T48">（三）</text:span><text:span text:style-name="T49">申請方式：每</text:span><text:span text:style-name="T50">校所</text:span><text:span text:style-name="T51">提申</text:span><text:span text:style-name="T52">請計畫</text:span><text:span text:style-name="T53">以</text:span><text:span text:style-name="T54">二</text:span><text:span text:style-name="T55">十案為限，</text:span><text:span text:style-name="T56">應備妥</text:span><text:span text:style-name="T57">各輔導團隊</text:span><text:span text:style-name="T58">申請計畫書</text:span><text:span text:style-name="T59">，包括</text:span><text:span text:style-name="T60">育成進駐輔導意向書</text:span><text:span text:style-name="T61">各一式十份</text:span><text:span text:style-name="T62">，向本部或本部指定之專案辦公室提出申請。</text:span></text:p>
      <text:p text:style-name="P63"><text:span text:style-name="T64">（四）</text:span><text:span text:style-name="T65">申請文件</text:span><text:span text:style-name="T66">應於本部公告申請期限前，</text:span><text:span text:style-name="T67">送（寄）達</text:span><text:span text:style-name="T68">本部或本部指定之專案辦公室</text:span><text:span text:style-name="T69">，逾時</text:span><text:span text:style-name="T70">、</text:span><text:span text:style-name="T71">資料不全</text:span><text:span text:style-name="T72">或資格不符</text:span><text:span text:style-name="T73">者，均不予受理</text:span><text:span text:style-name="T74">。</text:span></text:p>
      <text:p text:style-name="P75">三、審查作業：</text:p>
      <text:p text:style-name="P76"><text:span text:style-name="T77">（一）審查方式：</text:span><text:span text:style-name="T78">由本部</text:span><text:span text:style-name="T79">聘請</text:span><text:span text:style-name="T80">專家</text:span><text:span text:style-name="T81">學者組成</text:span><text:span text:style-name="T82">審</text:span><text:span text:style-name="T83">查小組</text:span><text:span text:style-name="T84">，依學校所提計畫</text:span><text:span text:style-name="T85">書</text:span><text:span text:style-name="T86">進行書面</text:span><text:span text:style-name="T87">審</text:span><text:span text:style-name="T88">查</text:span><text:span text:style-name="T89">，必要時得邀請學校</text:span><text:span text:style-name="T90">及創業團隊</text:span><text:span text:style-name="T91">列席報告</text:span><text:span text:style-name="T92">，</text:span><text:span text:style-name="T93">審</text:span><text:span text:style-name="T94">查</text:span><text:span text:style-name="T95">結果</text:span><text:span text:style-name="T96">由本部另行公告</text:span><text:span text:style-name="T97">。</text:span></text:p>
      <text:p text:style-name="P98"><text:span text:style-name="T99">（二）審查項目：</text:span></text:p>
      <text:p text:style-name="P100">1.計畫團隊之執行輔導能力及開發技術經驗。</text:p>
      <text:p text:style-name="P101">2.計畫目標。</text:p>
      <text:p text:style-name="P102">3.產業分析、市場分析及SWOT分析。</text:p>
      <text:p text:style-name="P103">4.產品與服務說明及營運模式說明。</text:p>
      <text:p text:style-name="P104">5.計畫經費及財務規劃。</text:p>
      <text:p text:style-name="P105">6.預期效益。</text:p>
      <text:p text:style-name="P106">（三）計畫擇選原則：以製造業、服務業及文化創意產業之合作計畫各占三分之一為原則，並以曾參與創業競賽或獲得獎項為優先擇選對象。</text:p>
      <text:p text:style-name="P107">四、經費分配：</text:p>
      <text:p text:style-name="P108"><text:span text:style-name="T109">（一）</text:span><text:span text:style-name="T110">九十五學年度至九十七學年度畢業生</text:span><text:span text:style-name="T111">提出團隊育成計畫，經審核通過並接受學校育成單位輔導創業六個月者，依創業計畫完整性，由本部補助學校育成費用新臺幣（以下同）十五萬元及創業團隊創業基本開辦費三十</text:span><text:span text:style-name="T112">五萬元為原則，獲補助基本開辦費之團隊</text:span><text:span text:style-name="T113">經參與</text:span><text:span text:style-name="T114">本部創業競賽且成績績優者，本部得再補助五十萬元至一百萬元</text:span><text:span text:style-name="T115">創業</text:span><text:span text:style-name="T116">開辦費。</text:span></text:p>
      <text:p text:style-name="P117"><text:span text:style-name="T118">（二）本部補助學校育成費用以</text:span><text:span text:style-name="T119">業務費為原則；補助創業團隊創業開辦費以人事費及業務費為原則。</text:span></text:p>
      <text:p text:style-name="P120"><text:span text:style-name="T121">五、</text:span><text:span text:style-name="T122">經費</text:span><text:span text:style-name="T123">核</text:span><text:span text:style-name="T124">撥</text:span><text:span text:style-name="T125">及核結</text:span><text:span text:style-name="T126">：</text:span></text:p>
      <text:p text:style-name="P127"><text:span text:style-name="T128">（一）經費核撥：</text:span></text:p>
      <text:soft-page-break/>
      <text:p text:style-name="P129"><text:span text:style-name="T130">1.</text:span><text:span text:style-name="T131">第一期</text:span><text:span text:style-name="T132">（創業團隊進駐學校育成單位一個月內）：</text:span></text:p>
      <text:p text:style-name="P133">（1）學校應於正式函文送達後，檢具收據及通過資格審查創業團隊名冊報部請款。</text:p>
      <text:p text:style-name="P134"><text:span text:style-name="T135">（2）本部</text:span><text:span text:style-name="T136">撥</text:span><text:span text:style-name="T137">付學校</text:span><text:span text:style-name="T138">補助款三十萬元，包括學校育成費用五萬元及創業團隊創業</text:span><text:span text:style-name="T139">基本</text:span><text:span text:style-name="T140">開辦費二十五萬元</text:span><text:span text:style-name="T141">。</text:span></text:p>
      <text:p text:style-name="P142"><text:span text:style-name="T143">（3）</text:span><text:span text:style-name="T144">學校</text:span><text:span text:style-name="T145">應</text:span><text:span text:style-name="T146">於第一期經費收款日一個月內，</text:span><text:span text:style-name="T147">將創業團隊創業基本開辦費</text:span><text:span text:style-name="T148">撥付至每創業團隊之公司帳戶或籌</text:span><text:span text:style-name="T149">備處帳戶。</text:span></text:p>
      <text:p text:style-name="P150">2.第二期（創業團隊進駐學校育成單位六個月後）：</text:p>
      <text:p text:style-name="P151"><text:span text:style-name="T152">（1）</text:span><text:span text:style-name="T153">學校於通過績效考核並於正式函文送達後，檢據請款收據、創業團隊名冊及第</text:span><text:span text:style-name="T154">一期款</text:span><text:span text:style-name="T155">撥付</text:span><text:span text:style-name="T156">每創業團隊</text:span><text:span text:style-name="T157">之匯</text:span><text:span text:style-name="T158">款證明</text:span><text:span text:style-name="T159">報部請款</text:span><text:span text:style-name="T160">。</text:span></text:p>
      <text:p text:style-name="P161"><text:span text:style-name="T162">（2）本部</text:span><text:span text:style-name="T163">撥付學校補助款</text:span><text:span text:style-name="T164">二十萬元</text:span><text:span text:style-name="T165">，包括</text:span><text:span text:style-name="T166">學校育成費用十萬元及創業團隊創業</text:span><text:span text:style-name="T167">基本</text:span><text:span text:style-name="T168">開辦費十萬元</text:span><text:span text:style-name="T169">。</text:span></text:p>
      <text:p text:style-name="P170"><text:span text:style-name="T171">（3）</text:span><text:span text:style-name="T172">學校</text:span><text:span text:style-name="T173">應</text:span><text:span text:style-name="T174">於第二期經費收款日一個月內，</text:span><text:span text:style-name="T175">將創業團隊創業基本開辦費</text:span><text:span text:style-name="T176">撥付至每創業團隊之公司帳戶或籌備處帳戶。</text:span></text:p>
      <text:p text:style-name="P177"><text:span text:style-name="T178">3.第三期（經參與本部創業競賽且</text:span><text:span text:style-name="T179">成績績優之</text:span><text:span text:style-name="T180">創業團隊）：</text:span></text:p>
      <text:p text:style-name="P181"><text:span text:style-name="T182">（1）學校應</text:span><text:span text:style-name="T183">於正式函文送達後，檢據請款收據、</text:span><text:span text:style-name="T184">第二期款撥付每創業團隊之匯款證明及創業團隊申請公司登記之證明。</text:span></text:p>
      <text:p text:style-name="P185"><text:span text:style-name="T186">（2）</text:span><text:span text:style-name="T187">本部得</text:span><text:span text:style-name="T188">依產業領域類別及競賽結果，</text:span><text:span text:style-name="T189">撥付學校績優創業團隊創業開辦費五十萬元至一百萬元。</text:span></text:p>
      <text:p text:style-name="P190"><text:span text:style-name="T191">（3）學校應於第三期經費收款日一個月內，將</text:span><text:span text:style-name="T192">績優創業團隊創業開辦費撥付至每創業團隊之公司帳戶或籌備處帳戶。</text:span></text:p>
      <text:p text:style-name="P193">（二）經費核結：學校應於計畫執行完畢後一個月內，備齊經費收支結算表及各期款撥付每創業團隊之匯款證明，並提送創業團隊期末執行報告，送本部或本部指定之專案辦公室辦理結案。</text:p>
      <text:p text:style-name="P194">（三）本案之賸餘款，應全數繳回；經費核撥結報應依本部補助及委辦經費核撥結報作業要點規定辦理。</text:p>
      <text:p text:style-name="P195">六、成效檢視：本部為考核各計畫執行成果，得辦理績效評估、不定期訪視及相關追蹤考核事項；當年度執行成果作為本部相關經費補助之參考。</text:p>
      <text:p text:style-name="P196"><text:span text:style-name="T197">七、</text:span><text:span text:style-name="T198">違規處理</text:span><text:span text:style-name="T199">：受補助學校有</text:span><text:span text:style-name="T200">下列情事</text:span><text:span text:style-name="T201">之一者</text:span><text:span text:style-name="T202">，</text:span><text:span text:style-name="T203">本部得撤銷原核定之補助，並得追繳已核撥款項：</text:span></text:p>
      <text:p text:style-name="P204">（一）偽造文書或以不實資料申領本補助。</text:p>
      <text:p text:style-name="P205">（二）未依補助款項撥付創業團隊。</text:p>
      <text:p text:style-name="P206">（三）未依本要點規定辦理會計核銷作業或計畫變更作業，經限期改善仍未改善。</text:p>
      <text:p text:style-name="P207">（四）妨礙或拒絕接受本部成效考核作業，經限期改善仍未改善。</text:p>
      <text:p text:style-name="P208">（五）其他未依規定使用本計畫各項補助款。</text:p>
      <text:p text:style-name="P209">八、其他注意事項：</text:p>
      <text:p text:style-name="P210">（一）本計畫經核定補助額度，即不再補助因計畫追加所涉其他費用。</text:p>
      <text:p text:style-name="P211">（二）所提計畫內容項目已受本部補助者，不再補助，有重複補助者，應繳回全部計畫補助經費。</text:p>
      <text:p text:style-name="P212"><text:span text:style-name="T213">（三）</text:span><text:span text:style-name="T214">獲補助學校應配合本部成效檢視事項</text:span><text:span text:style-name="T215">，</text:span><text:span text:style-name="T216">辦理相關作業</text:span><text:span text:style-name="T217">及創業成果宣導</text:span><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專畢業生創業服務計畫經費審查作業要點</dc:title>
    <dc:description/>
    <dc:subject/>
    <meta:initial-creator>moejsmpc</meta:initial-creator>
    <dc:creator>U-start創新創業計畫</dc:creator>
    <meta:creation-date>2022-11-03T04:19:00Z</meta:creation-date>
    <dc:date>2022-11-03T04:19:00Z</dc:date>
    <meta:template xlink:href="Normal" xlink:type="simple"/>
    <meta:editing-cycles>2</meta:editing-cycles>
    <meta:editing-duration>PT0S</meta:editing-duration>
    <meta:document-statistic meta:page-count="2" meta:paragraph-count="3" meta:word-count="280" meta:character-count="1874" meta:row-count="13" meta:non-whitespace-character-count="1597"/>
  </office:meta>
</office:document-meta>
</file>